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VALSTYBINIO SOCIALINIO DRAUDIMO FONDO TARYBA 1995 12 15 NUTARIMO NR. 11-2 „DĖL ĮMONIŲ, ĮSTAIGŲ IR ORGANIZACIJŲ ATLEIDIMO NUO PRISKAIČIUOTŲ DELSPINIGIŲ MOKĖJIMO ARBA ŠIŲ DELSPINIGIŲ IŠIEŠKOJIMO LAIKO ATIDĖJIMO“ PAPILDYMO</text:p>
      <text:p text:style-name="P12"/>
      <text:p text:style-name="P13">1996 m. spalio 7 d. Nr. 17-1-1</text:p>
      <text:p text:style-name="P14">Vilnius</text:p>
      <text:p text:style-name="P15"/>
      <text:p text:style-name="P16"/>
      <text:p text:style-name="P17"><text:span text:style-name="T18">Valstybinio socialinio draudimo fondo taryba<text:s/></text:span><text:span text:style-name="T19">nutari</text:span><text:span text:style-name="T20">a:</text:span></text:p>
      <text:p text:style-name="P21"><text:span text:style-name="T22">1</text:span><text:span text:style-name="T23">. Papildyti valstybinio socialinio draudimo fondo tarybos 1995 12 15 nutarimą Nr. 11-2 „Dėl įmonių, įstaigų ir organizacijų atleidimo nuo priskaičiuotų delspinigių mokėjimo arba šių delspinigių išieškojimo laiko atidėjimo“ (Žin., 1996, Nr.<text:s/></text:span><text:a xlink:href="https://www.e-tar.lt/portal/lt/legalAct/TAR.BBF180713321" office:target-frame-name="_blank" xlink:show="new"><text:span text:style-name="T24">9-231</text:span></text:a><text:span text:style-name="T25">, Nr.<text:s/></text:span><text:a xlink:href="https://www.e-tar.lt/portal/lt/legalAct/TAR.626BCACAE015" office:target-frame-name="_blank" xlink:show="new"><text:span text:style-name="T26">25-632</text:span></text:a><text:span text:style-name="T27">);</text:span></text:p>
      <text:p text:style-name="P28"><text:span text:style-name="T29">Nutarimą papildyti 2.5 punktu:</text:span></text:p>
      <text:p text:style-name="P30"><text:span text:style-name="T31">„</text:span><text:span text:style-name="T32">2.5</text:span><text:span text:style-name="T33">. Pakartotinai kreiptis į fondo tarybą dėl atleidimo nuo likusių delspinigių visų sumų ar jų dalies mokėjimo įmonės, įstaigos ir organizacijos gali praėjus ne mažiau kaip 3 mėnesiams po uždelstų įmokų įsiskolinimo likvidavimo“.</text:span></text:p>
      <text:p text:style-name="P34"/>
      <text:p text:style-name="P35"/>
      <text:p text:style-name="P36"/>
      <text:p text:style-name="P37"><text:span text:style-name="T38">TARYBOS PIRMININKAS</text:span><text:span text:style-name="T39"><text:tab/>M. MIKAI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0T12:22:00Z</meta:creation-date>
    <dc:date>2017-10-10T12:2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7" meta:character-count="1111" meta:row-count="30" meta:non-whitespace-character-count="985"/>
  </office:meta>
</office:document-meta>
</file>