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break-before="page" fo:margin-left="3.5437in" fo:text-indent="2.559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break-before="page" fo:margin-left="3.5437in" fo:text-indent="-0.0006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break-before="page" fo:margin-left="3.5437in" fo:text-indent="-0.0006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fo:break-before="page" fo:text-indent="3.543in"/>
    </style:style>
    <style:style style:name="TableColumn325" style:family="table-column">
      <style:table-column-properties style:column-width="1.3875in"/>
    </style:style>
    <style:style style:name="TableColumn326" style:family="table-column">
      <style:table-column-properties style:column-width="0.5993in"/>
    </style:style>
    <style:style style:name="TableColumn327" style:family="table-column">
      <style:table-column-properties style:column-width="0.559in"/>
    </style:style>
    <style:style style:name="TableColumn328" style:family="table-column">
      <style:table-column-properties style:column-width="0.4069in"/>
    </style:style>
    <style:style style:name="TableColumn329" style:family="table-column">
      <style:table-column-properties style:column-width="0.3548in"/>
    </style:style>
    <style:style style:name="TableColumn330" style:family="table-column">
      <style:table-column-properties style:column-width="0.0805in"/>
    </style:style>
    <style:style style:name="TableColumn331" style:family="table-column">
      <style:table-column-properties style:column-width="0.3993in"/>
    </style:style>
    <style:style style:name="TableColumn332" style:family="table-column">
      <style:table-column-properties style:column-width="0.1479in"/>
    </style:style>
    <style:style style:name="TableColumn333" style:family="table-column">
      <style:table-column-properties style:column-width="0.134in"/>
    </style:style>
    <style:style style:name="TableColumn334" style:family="table-column">
      <style:table-column-properties style:column-width="0.2881in"/>
    </style:style>
    <style:style style:name="TableColumn335" style:family="table-column">
      <style:table-column-properties style:column-width="0.4208in"/>
    </style:style>
    <style:style style:name="TableColumn336" style:family="table-column">
      <style:table-column-properties style:column-width="0.1645in"/>
    </style:style>
    <style:style style:name="TableColumn337" style:family="table-column">
      <style:table-column-properties style:column-width="0.1875in"/>
    </style:style>
    <style:style style:name="TableColumn338" style:family="table-column">
      <style:table-column-properties style:column-width="0.0715in"/>
    </style:style>
    <style:style style:name="TableColumn339" style:family="table-column">
      <style:table-column-properties style:column-width="0.4465in"/>
    </style:style>
    <style:style style:name="TableColumn340" style:family="table-column">
      <style:table-column-properties style:column-width="0.5354in"/>
    </style:style>
    <style:style style:name="TableColumn341" style:family="table-column">
      <style:table-column-properties style:column-width="0.5083in"/>
    </style:style>
    <style:style style:name="Table324" style:family="table">
      <style:table-properties style:width="6.6923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olumn488" style:family="table-column">
      <style:table-column-properties style:column-width="0.5006in" style:use-optimal-column-width="false"/>
    </style:style>
    <style:style style:name="TableColumn489" style:family="table-column">
      <style:table-column-properties style:column-width="1.5618in" style:use-optimal-column-width="false"/>
    </style:style>
    <style:style style:name="TableColumn490" style:family="table-column">
      <style:table-column-properties style:column-width="0.1645in" style:use-optimal-column-width="false"/>
    </style:style>
    <style:style style:name="TableColumn491" style:family="table-column">
      <style:table-column-properties style:column-width="0.7111in" style:use-optimal-column-width="false"/>
    </style:style>
    <style:style style:name="TableColumn492" style:family="table-column">
      <style:table-column-properties style:column-width="0.6312in" style:use-optimal-column-width="false"/>
    </style:style>
    <style:style style:name="TableColumn493" style:family="table-column">
      <style:table-column-properties style:column-width="0.8062in" style:use-optimal-column-width="false"/>
    </style:style>
    <style:style style:name="TableColumn494" style:family="table-column">
      <style:table-column-properties style:column-width="0.784in" style:use-optimal-column-width="false"/>
    </style:style>
    <style:style style:name="TableColumn495" style:family="table-column">
      <style:table-column-properties style:column-width="0.9298in" style:use-optimal-column-width="false"/>
    </style:style>
    <style:style style:name="TableColumn496" style:family="table-column">
      <style:table-column-properties style:column-width="0.6027in" style:use-optimal-column-width="false"/>
    </style:style>
    <style:style style:name="Table487"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min-row-height="0.0784in"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0777in" style:use-optimal-row-height="false"/>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use-optimal-row-height="false"/>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paragraph-properties fo:text-indent="0.4923in"/>
    </style:style>
    <style:style style:name="TableColumn718" style:family="table-column">
      <style:table-column-properties style:column-width="5.7472in"/>
    </style:style>
    <style:style style:name="TableColumn719" style:family="table-column">
      <style:table-column-properties style:column-width="0.9451in"/>
    </style:style>
    <style:style style:name="Table717" style:family="table">
      <style:table-properties style:width="6.6923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text-align="center"/>
    </style:style>
    <style:style style:name="P739" style:parent-style-name="Normal" style:family="paragraph">
      <style:paragraph-properties fo:break-before="page" fo:text-indent="3.54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break-before="page" fo:text-indent="3.543in"/>
    </style:style>
    <style:style style:name="P768" style:parent-style-name="Normal" style:family="paragraph">
      <style:paragraph-properties fo:text-indent="0.4923in"/>
    </style:style>
    <style:style style:name="P769" style:parent-style-name="Normal" style:family="paragraph">
      <style:paragraph-properties>
        <style:tab-stops>
          <style:tab-stop style:type="left" style:position="4.3145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style:tab-stops>
          <style:tab-stop style:type="left" style:position="4.3145in"/>
        </style:tab-stops>
      </style:paragraph-properties>
      <style:text-properties fo:font-weight="bold" style:font-weight-asian="bold"/>
    </style:style>
    <style:style style:name="P773" style:parent-style-name="Normal" style:family="paragraph">
      <style:paragraph-properties>
        <style:tab-stops>
          <style:tab-stop style:type="left" style:position="4.314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indent="4.3145in">
        <style:tab-stops>
          <style:tab-stop style:type="left" style:position="4.3145in"/>
        </style:tab-stops>
      </style:paragraph-properties>
    </style:style>
    <style:style style:name="P777" style:parent-style-name="Normal" style:family="paragraph">
      <style:paragraph-properties fo:text-indent="0.4923in"/>
    </style:style>
    <style:style style:name="P778" style:parent-style-name="Normal" style:family="paragraph">
      <style:paragraph-properties fo:text-indent="0.4923in">
        <style:tab-stops>
          <style:tab-stop style:type="left" style:position="3.9in"/>
        </style:tab-stops>
      </style:paragraph-properties>
    </style:style>
    <style:style style:name="P779" style:parent-style-name="Normal" style:family="paragraph">
      <style:paragraph-properties fo:text-indent="0.4923in">
        <style:tab-stops>
          <style:tab-stop style:type="left" style:position="4.3145in"/>
        </style:tab-stops>
      </style:paragraph-properties>
    </style:style>
    <style:style style:name="TableColumn781" style:family="table-column">
      <style:table-column-properties style:column-width="6.6923in"/>
    </style:style>
    <style:style style:name="Table780" style:family="table">
      <style:table-properties style:width="6.6923in" fo:margin-left="0in" table:align="left"/>
    </style:style>
    <style:style style:name="TableRow782" style:family="table-row">
      <style:table-row-properties style:min-row-height="0.3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size="10pt" style:font-size-asian="10pt"/>
    </style:style>
    <style:style style:name="P785" style:parent-style-name="Normal" style:family="paragraph">
      <style:paragraph-properties fo:text-indent="0.4923in"/>
    </style:style>
    <style:style style:name="TableColumn787" style:family="table-column">
      <style:table-column-properties style:column-width="1.0069in"/>
    </style:style>
    <style:style style:name="TableColumn788" style:family="table-column">
      <style:table-column-properties style:column-width="0.1541in"/>
    </style:style>
    <style:style style:name="TableColumn789" style:family="table-column">
      <style:table-column-properties style:column-width="0.1541in"/>
    </style:style>
    <style:style style:name="TableColumn790" style:family="table-column">
      <style:table-column-properties style:column-width="0.1541in"/>
    </style:style>
    <style:style style:name="TableColumn791" style:family="table-column">
      <style:table-column-properties style:column-width="0.7486in"/>
    </style:style>
    <style:style style:name="TableColumn792" style:family="table-column">
      <style:table-column-properties style:column-width="0.1631in"/>
    </style:style>
    <style:style style:name="TableColumn793" style:family="table-column">
      <style:table-column-properties style:column-width="0.1666in"/>
    </style:style>
    <style:style style:name="TableColumn794" style:family="table-column">
      <style:table-column-properties style:column-width="0.4548in"/>
    </style:style>
    <style:style style:name="TableColumn795" style:family="table-column">
      <style:table-column-properties style:column-width="0.4548in"/>
    </style:style>
    <style:style style:name="TableColumn796" style:family="table-column">
      <style:table-column-properties style:column-width="0.4083in"/>
    </style:style>
    <style:style style:name="TableColumn797" style:family="table-column">
      <style:table-column-properties style:column-width="0.1541in"/>
    </style:style>
    <style:style style:name="TableColumn798" style:family="table-column">
      <style:table-column-properties style:column-width="0.1541in"/>
    </style:style>
    <style:style style:name="TableColumn799" style:family="table-column">
      <style:table-column-properties style:column-width="0.7965in"/>
    </style:style>
    <style:style style:name="TableColumn800" style:family="table-column">
      <style:table-column-properties style:column-width="0.1541in"/>
    </style:style>
    <style:style style:name="TableColumn801" style:family="table-column">
      <style:table-column-properties style:column-width="0.1541in"/>
    </style:style>
    <style:style style:name="TableColumn802" style:family="table-column">
      <style:table-column-properties style:column-width="0.1541in"/>
    </style:style>
    <style:style style:name="TableColumn803" style:family="table-column">
      <style:table-column-properties style:column-width="0.7965in"/>
    </style:style>
    <style:style style:name="TableColumn804" style:family="table-column">
      <style:table-column-properties style:column-width="0.1541in"/>
    </style:style>
    <style:style style:name="TableColumn805" style:family="table-column">
      <style:table-column-properties style:column-width="0.1062in"/>
    </style:style>
    <style:style style:name="TableColumn806" style:family="table-column">
      <style:table-column-properties style:column-width="0.0479in"/>
    </style:style>
    <style:style style:name="TableColumn807" style:family="table-column">
      <style:table-column-properties style:column-width="0.1541in"/>
    </style:style>
    <style:style style:name="Table786" style:family="table">
      <style:table-properties style:width="6.6923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indent="0.4923in"/>
    </style:style>
    <style:style style:name="TableColumn910" style:family="table-column">
      <style:table-column-properties style:column-width="1.8375in" style:use-optimal-column-width="false"/>
    </style:style>
    <style:style style:name="TableColumn911" style:family="table-column">
      <style:table-column-properties style:column-width="1.8284in" style:use-optimal-column-width="false"/>
    </style:style>
    <style:style style:name="TableColumn912" style:family="table-column">
      <style:table-column-properties style:column-width="0.5972in" style:use-optimal-column-width="false"/>
    </style:style>
    <style:style style:name="TableColumn913" style:family="table-column">
      <style:table-column-properties style:column-width="0.3868in" style:use-optimal-column-width="false"/>
    </style:style>
    <style:style style:name="TableColumn914" style:family="table-column">
      <style:table-column-properties style:column-width="0.4937in" style:use-optimal-column-width="false"/>
    </style:style>
    <style:style style:name="TableColumn915" style:family="table-column">
      <style:table-column-properties style:column-width="0.3881in" style:use-optimal-column-width="false"/>
    </style:style>
    <style:style style:name="TableColumn916" style:family="table-column">
      <style:table-column-properties style:column-width="0.3895in" style:use-optimal-column-width="false"/>
    </style:style>
    <style:style style:name="TableColumn917" style:family="table-column">
      <style:table-column-properties style:column-width="0.3868in" style:use-optimal-column-width="false"/>
    </style:style>
    <style:style style:name="TableColumn918" style:family="table-column">
      <style:table-column-properties style:column-width="0.384in" style:use-optimal-column-width="false"/>
    </style:style>
    <style:style style:name="Table909"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TableColumn1044" style:family="table-column">
      <style:table-column-properties style:column-width="0.1541in"/>
    </style:style>
    <style:style style:name="TableColumn1045" style:family="table-column">
      <style:table-column-properties style:column-width="0.1541in"/>
    </style:style>
    <style:style style:name="TableColumn1046" style:family="table-column">
      <style:table-column-properties style:column-width="0.1541in"/>
    </style:style>
    <style:style style:name="TableColumn1047" style:family="table-column">
      <style:table-column-properties style:column-width="0.1541in"/>
    </style:style>
    <style:style style:name="TableColumn1048" style:family="table-column">
      <style:table-column-properties style:column-width="0.1541in"/>
    </style:style>
    <style:style style:name="TableColumn1049" style:family="table-column">
      <style:table-column-properties style:column-width="0.1541in"/>
    </style:style>
    <style:style style:name="TableColumn1050" style:family="table-column">
      <style:table-column-properties style:column-width="0.1541in"/>
    </style:style>
    <style:style style:name="TableColumn1051" style:family="table-column">
      <style:table-column-properties style:column-width="0.1541in"/>
    </style:style>
    <style:style style:name="TableColumn1052" style:family="table-column">
      <style:table-column-properties style:column-width="0.1541in"/>
    </style:style>
    <style:style style:name="TableColumn1053" style:family="table-column">
      <style:table-column-properties style:column-width="0.1541in"/>
    </style:style>
    <style:style style:name="TableColumn1054" style:family="table-column">
      <style:table-column-properties style:column-width="0.6201in"/>
    </style:style>
    <style:style style:name="TableColumn1055" style:family="table-column">
      <style:table-column-properties style:column-width="0.6597in"/>
    </style:style>
    <style:style style:name="TableColumn1056" style:family="table-column">
      <style:table-column-properties style:column-width="0.7381in"/>
    </style:style>
    <style:style style:name="TableColumn1057" style:family="table-column">
      <style:table-column-properties style:column-width="0.8833in"/>
    </style:style>
    <style:style style:name="TableColumn1058" style:family="table-column">
      <style:table-column-properties style:column-width="0.7812in"/>
    </style:style>
    <style:style style:name="TableColumn1059" style:family="table-column">
      <style:table-column-properties style:column-width="0.6597in"/>
    </style:style>
    <style:style style:name="TableColumn1060" style:family="table-column">
      <style:table-column-properties style:column-width="0.8083in"/>
    </style:style>
    <style:style style:name="Table1043" style:family="table">
      <style:table-properties style:width="6.6923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indent="0.4923in"/>
    </style:style>
    <style:style style:name="TableColumn1221" style:family="table-column">
      <style:table-column-properties style:column-width="0.1541in"/>
    </style:style>
    <style:style style:name="TableColumn1222" style:family="table-column">
      <style:table-column-properties style:column-width="0.1541in"/>
    </style:style>
    <style:style style:name="TableColumn1223" style:family="table-column">
      <style:table-column-properties style:column-width="0.1541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5437in"/>
    </style:style>
    <style:style style:name="TableColumn1232" style:family="table-column">
      <style:table-column-properties style:column-width="0.5979in"/>
    </style:style>
    <style:style style:name="TableColumn1233" style:family="table-column">
      <style:table-column-properties style:column-width="0.8833in"/>
    </style:style>
    <style:style style:name="TableColumn1234" style:family="table-column">
      <style:table-column-properties style:column-width="0.7986in"/>
    </style:style>
    <style:style style:name="TableColumn1235" style:family="table-column">
      <style:table-column-properties style:column-width="1.0527in"/>
    </style:style>
    <style:style style:name="TableColumn1236" style:family="table-column">
      <style:table-column-properties style:column-width="1.2743in"/>
    </style:style>
    <style:style style:name="Table1220" style:family="table">
      <style:table-properties style:width="6.6923in" fo:margin-left="0in" table:align="lef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align="center">
        <style:tab-stops>
          <style:tab-stop style:type="right" style:leader-style="dotted" style:leader-text="." style:position="3.8395in"/>
        </style:tab-stops>
      </style:paragraph-properties>
      <style:text-properties fo:font-weight="bold" style:font-weight-asian="bold"/>
    </style:style>
    <style:style style:name="P1453" style:parent-style-name="Normal" style:family="paragraph">
      <style:paragraph-properties fo:text-indent="0.4923in"/>
    </style:style>
    <style:style style:name="TableColumn1455" style:family="table-column">
      <style:table-column-properties style:column-width="0.3923in"/>
    </style:style>
    <style:style style:name="TableColumn1456" style:family="table-column">
      <style:table-column-properties style:column-width="0.7166in"/>
    </style:style>
    <style:style style:name="TableColumn1457" style:family="table-column">
      <style:table-column-properties style:column-width="0.1541in"/>
    </style:style>
    <style:style style:name="TableColumn1458" style:family="table-column">
      <style:table-column-properties style:column-width="0.1541in"/>
    </style:style>
    <style:style style:name="TableColumn1459" style:family="table-column">
      <style:table-column-properties style:column-width="0.1548in"/>
    </style:style>
    <style:style style:name="TableColumn1460" style:family="table-column">
      <style:table-column-properties style:column-width="0.1548in"/>
    </style:style>
    <style:style style:name="TableColumn1461" style:family="table-column">
      <style:table-column-properties style:column-width="0.1548in"/>
    </style:style>
    <style:style style:name="TableColumn1462" style:family="table-column">
      <style:table-column-properties style:column-width="0.1548in"/>
    </style:style>
    <style:style style:name="TableColumn1463" style:family="table-column">
      <style:table-column-properties style:column-width="0.1548in"/>
    </style:style>
    <style:style style:name="TableColumn1464" style:family="table-column">
      <style:table-column-properties style:column-width="0.1548in"/>
    </style:style>
    <style:style style:name="TableColumn1465" style:family="table-column">
      <style:table-column-properties style:column-width="0.1548in"/>
    </style:style>
    <style:style style:name="TableColumn1466" style:family="table-column">
      <style:table-column-properties style:column-width="0.1548in"/>
    </style:style>
    <style:style style:name="TableColumn1467" style:family="table-column">
      <style:table-column-properties style:column-width="0.1548in"/>
    </style:style>
    <style:style style:name="TableColumn1468" style:family="table-column">
      <style:table-column-properties style:column-width="0.4895in"/>
    </style:style>
    <style:style style:name="TableColumn1469" style:family="table-column">
      <style:table-column-properties style:column-width="0.4673in"/>
    </style:style>
    <style:style style:name="TableColumn1470" style:family="table-column">
      <style:table-column-properties style:column-width="0.4527in"/>
    </style:style>
    <style:style style:name="TableColumn1471" style:family="table-column">
      <style:table-column-properties style:column-width="0.1979in"/>
    </style:style>
    <style:style style:name="TableColumn1472" style:family="table-column">
      <style:table-column-properties style:column-width="0.1979in"/>
    </style:style>
    <style:style style:name="TableColumn1473" style:family="table-column">
      <style:table-column-properties style:column-width="0.1979in"/>
    </style:style>
    <style:style style:name="TableColumn1474" style:family="table-column">
      <style:table-column-properties style:column-width="0.1979in"/>
    </style:style>
    <style:style style:name="TableColumn1475" style:family="table-column">
      <style:table-column-properties style:column-width="0.1979in"/>
    </style:style>
    <style:style style:name="TableColumn1476" style:family="table-column">
      <style:table-column-properties style:column-width="0.5798in"/>
    </style:style>
    <style:style style:name="TableColumn1477" style:family="table-column">
      <style:table-column-properties style:column-width="0.902in"/>
    </style:style>
    <style:style style:name="Table1454" style:family="table">
      <style:table-properties style:width="6.6923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right" style:leader-style="dotted" style:leader-text="." style:position="1.0979in"/>
        </style:tab-stops>
      </style:paragraph-properties>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right" style:leader-style="dotted" style:leader-text="." style:position="1.0993in"/>
        </style:tab-stops>
      </style:paragraph-properties>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right" style:leader-style="dotted" style:leader-text="." style:position="1.0993in"/>
        </style:tab-stops>
      </style:paragraph-properties>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right" style:leader-style="dotted" style:leader-text="." style:position="1.0993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right" style:leader-style="dotted" style:leader-text="." style:position="1.1534in"/>
        </style:tab-stops>
      </style:paragraph-properties>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tab-stops>
          <style:tab-stop style:type="right" style:leader-style="dotted" style:leader-text="." style:position="1.1541in"/>
        </style:tab-stops>
      </style:paragraph-properties>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olumn1914" style:family="table-column">
      <style:table-column-properties style:column-width="0.8333in"/>
    </style:style>
    <style:style style:name="TableColumn1915" style:family="table-column">
      <style:table-column-properties style:column-width="0.2534in"/>
    </style:style>
    <style:style style:name="TableColumn1916" style:family="table-column">
      <style:table-column-properties style:column-width="0.2534in"/>
    </style:style>
    <style:style style:name="TableColumn1917" style:family="table-column">
      <style:table-column-properties style:column-width="0.2534in"/>
    </style:style>
    <style:style style:name="TableColumn1918" style:family="table-column">
      <style:table-column-properties style:column-width="0.2562in"/>
    </style:style>
    <style:style style:name="TableColumn1919" style:family="table-column">
      <style:table-column-properties style:column-width="0.2527in"/>
    </style:style>
    <style:style style:name="TableColumn1920" style:family="table-column">
      <style:table-column-properties style:column-width="0.2527in"/>
    </style:style>
    <style:style style:name="TableColumn1921" style:family="table-column">
      <style:table-column-properties style:column-width="0.2527in"/>
    </style:style>
    <style:style style:name="TableColumn1922" style:family="table-column">
      <style:table-column-properties style:column-width="0.2527in"/>
    </style:style>
    <style:style style:name="TableColumn1923" style:family="table-column">
      <style:table-column-properties style:column-width="0.2569in"/>
    </style:style>
    <style:style style:name="TableColumn1924" style:family="table-column">
      <style:table-column-properties style:column-width="0.2541in"/>
    </style:style>
    <style:style style:name="TableColumn1925" style:family="table-column">
      <style:table-column-properties style:column-width="0.2541in"/>
    </style:style>
    <style:style style:name="TableColumn1926" style:family="table-column">
      <style:table-column-properties style:column-width="0.2555in"/>
    </style:style>
    <style:style style:name="TableColumn1927" style:family="table-column">
      <style:table-column-properties style:column-width="0.3451in"/>
    </style:style>
    <style:style style:name="TableColumn1928" style:family="table-column">
      <style:table-column-properties style:column-width="0.3451in"/>
    </style:style>
    <style:style style:name="TableColumn1929" style:family="table-column">
      <style:table-column-properties style:column-width="0.3465in"/>
    </style:style>
    <style:style style:name="TableColumn1930" style:family="table-column">
      <style:table-column-properties style:column-width="0.2541in"/>
    </style:style>
    <style:style style:name="TableColumn1931" style:family="table-column">
      <style:table-column-properties style:column-width="0.2541in"/>
    </style:style>
    <style:style style:name="TableColumn1932" style:family="table-column">
      <style:table-column-properties style:column-width="0.2541in"/>
    </style:style>
    <style:style style:name="TableColumn1933" style:family="table-column">
      <style:table-column-properties style:column-width="0.2541in"/>
    </style:style>
    <style:style style:name="TableColumn1934" style:family="table-column">
      <style:table-column-properties style:column-width="0.2541in"/>
    </style:style>
    <style:style style:name="TableColumn1935" style:family="table-column">
      <style:table-column-properties style:column-width="0.2541in"/>
    </style:style>
    <style:style style:name="TableColumn1936" style:family="table-column">
      <style:table-column-properties style:column-width="0.2486in"/>
    </style:style>
    <style:style style:name="Table1913" style:family="table">
      <style:table-properties style:width="6.6923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tab-stops>
          <style:tab-stop style:type="right" style:leader-style="dotted" style:leader-text="." style:position="0.8361in"/>
        </style:tab-stops>
      </style:paragraph-properties>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right" style:leader-style="dotted" style:leader-text="." style:position="0.884in"/>
        </style:tab-stops>
      </style:paragraph-properties>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tab-stops>
          <style:tab-stop style:type="right" style:leader-style="dotted" style:leader-text="." style:position="0.9402in"/>
        </style:tab-stops>
      </style:paragraph-properties>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right" style:leader-style="dotted" style:leader-text="." style:position="1.0027in"/>
        </style:tab-stops>
      </style:paragraph-properties>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right" style:leader-style="dotted" style:leader-text="." style:position="0.9923in"/>
        </style:tab-stops>
      </style:paragraph-properties>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tab-stops>
          <style:tab-stop style:type="right" style:leader-style="dotted" style:leader-text="." style:position="1.0465in"/>
        </style:tab-stops>
      </style:paragraph-properties>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indent="0.4923in">
        <style:tab-stops>
          <style:tab-stop style:type="left" style:leader-style="solid" style:leader-text="_" style:position="4.552in"/>
          <style:tab-stop style:type="left" style:leader-style="solid" style:leader-text="_" style:position="5.1062in"/>
          <style:tab-stop style:type="left" style:leader-style="solid" style:leader-text="_" style:position="5.8187in"/>
          <style:tab-stop style:type="left" style:leader-style="solid" style:leader-text="_" style:position="6.1208in"/>
        </style:tab-stops>
      </style:paragraph-properties>
    </style:style>
    <style:style style:name="P2359" style:parent-style-name="Normal" style:family="paragraph">
      <style:paragraph-properties>
        <style:tab-stops>
          <style:tab-stop style:type="center" style:position="3.4437in"/>
        </style:tab-stops>
      </style:paragraph-properties>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break-before="page" fo:text-indent="3.543in"/>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style:style>
    <style:style style:name="P2369" style:parent-style-name="Normal" style:family="paragraph">
      <style:paragraph-properties fo:text-align="center"/>
      <style:text-properties fo:font-weight="bold" style:font-weight-asian="bold"/>
    </style:style>
    <style:style style:name="TableColumn2371" style:family="table-column">
      <style:table-column-properties style:column-width="6.6923in"/>
    </style:style>
    <style:style style:name="Table2370" style:family="table">
      <style:table-properties style:width="6.6923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right" style:leader-style="dotted" style:leader-text="." style:position="6.2937in"/>
        </style:tab-stops>
      </style:paragraph-properties>
      <style:text-properties fo:font-size="10pt" style:font-size-asian="10pt" style:language-asian="lt" style:country-asian="LT"/>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style:tab-stops>
          <style:tab-stop style:type="right" style:leader-style="dotted" style:leader-text="." style:position="6.2937in"/>
        </style:tab-stops>
      </style:paragraph-properties>
      <style:text-properties fo:font-size="10pt" style:font-size-asian="10pt" style:language-asian="lt" style:country-asian="LT"/>
    </style:style>
    <style:style style:name="P2377" style:parent-style-name="Normal" style:family="paragraph">
      <style:paragraph-properties>
        <style:tab-stops>
          <style:tab-stop style:type="right" style:leader-style="dotted" style:leader-text="." style:position="6.2937in"/>
        </style:tab-stops>
      </style:paragraph-properties>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style:tab-stops>
          <style:tab-stop style:type="right" style:leader-style="dotted" style:leader-text="." style:position="6.3333in"/>
        </style:tab-stops>
      </style:paragraph-properties>
      <style:text-properties fo:font-size="10pt" style:font-size-asian="10pt" style:language-asian="lt" style:country-asian="LT"/>
    </style:style>
    <style:style style:name="P2382" style:parent-style-name="Normal" style:family="paragraph">
      <style:paragraph-properties fo:text-align="center"/>
      <style:text-properties fo:font-size="10pt" style:font-size-asian="10pt" style:language-asian="lt" style:country-asian="LT"/>
    </style:style>
    <style:style style:name="P2383" style:parent-style-name="Normal" style:family="paragraph">
      <style:paragraph-properties>
        <style:tab-stops>
          <style:tab-stop style:type="right" style:leader-style="dotted" style:leader-text="." style:position="6.2937in"/>
        </style:tab-stops>
      </style:paragraph-properties>
      <style:text-properties fo:font-size="10pt" style:font-size-asian="10pt" style:language-asian="lt" style:country-asian="LT"/>
    </style:style>
    <style:style style:name="P2384" style:parent-style-name="Normal" style:family="paragraph">
      <style:paragraph-properties>
        <style:tab-stops>
          <style:tab-stop style:type="right" style:leader-style="dotted" style:leader-text="." style:position="6.2937in"/>
        </style:tab-stops>
      </style:paragraph-properties>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P2386" style:parent-style-name="Normal" style:family="paragraph">
      <style:paragraph-properties fo:text-indent="3.1666in">
        <style:tab-stops>
          <style:tab-stop style:type="right" style:leader-style="dotted" style:leader-text="." style:position="6.3333in"/>
        </style:tab-stops>
      </style:paragraph-properties>
      <style:text-properties fo:font-size="10pt" style:font-size-asian="10pt" style:language-asian="lt" style:country-asian="LT"/>
    </style:style>
    <style:style style:name="P2387" style:parent-style-name="Normal" style:family="paragraph">
      <style:paragraph-properties fo:text-indent="3.1666in">
        <style:tab-stops>
          <style:tab-stop style:type="right" style:leader-style="dotted" style:leader-text="." style:position="6.3333in"/>
        </style:tab-stops>
      </style:paragraph-properties>
      <style:text-properties fo:font-size="10pt" style:font-size-asian="10pt" style:language-asian="lt" style:country-asian="LT"/>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paragraph-properties fo:text-indent="0.4923in"/>
    </style:style>
    <style:style style:name="P2390" style:parent-style-name="Normal" style:family="paragraph">
      <style:paragraph-properties fo:text-align="center"/>
    </style:style>
    <style:style style:name="P2391" style:parent-style-name="Normal" style:family="paragraph">
      <style:paragraph-properties fo:text-indent="0.4923in"/>
    </style:style>
    <style:style style:name="TableColumn2393" style:family="table-column">
      <style:table-column-properties style:column-width="0.6548in"/>
    </style:style>
    <style:style style:name="TableColumn2394" style:family="table-column">
      <style:table-column-properties style:column-width="0.9069in"/>
    </style:style>
    <style:style style:name="TableColumn2395" style:family="table-column">
      <style:table-column-properties style:column-width="0.5125in"/>
    </style:style>
    <style:style style:name="TableColumn2396" style:family="table-column">
      <style:table-column-properties style:column-width="0.5125in"/>
    </style:style>
    <style:style style:name="TableColumn2397" style:family="table-column">
      <style:table-column-properties style:column-width="0.5125in"/>
    </style:style>
    <style:style style:name="TableColumn2398" style:family="table-column">
      <style:table-column-properties style:column-width="0.5125in"/>
    </style:style>
    <style:style style:name="TableColumn2399" style:family="table-column">
      <style:table-column-properties style:column-width="0.5125in"/>
    </style:style>
    <style:style style:name="TableColumn2400" style:family="table-column">
      <style:table-column-properties style:column-width="0.5125in"/>
    </style:style>
    <style:style style:name="TableColumn2401" style:family="table-column">
      <style:table-column-properties style:column-width="0.5125in"/>
    </style:style>
    <style:style style:name="TableColumn2402" style:family="table-column">
      <style:table-column-properties style:column-width="0.5125in"/>
    </style:style>
    <style:style style:name="TableColumn2403" style:family="table-column">
      <style:table-column-properties style:column-width="0.5125in"/>
    </style:style>
    <style:style style:name="TableColumn2404" style:family="table-column">
      <style:table-column-properties style:column-width="0.518in"/>
    </style:style>
    <style:style style:name="Table2392" style:family="table">
      <style:table-properties style:width="6.6923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right" style:leader-style="dotted" style:leader-text="." style:position="4.55in"/>
        </style:tab-stops>
      </style:paragraph-properties>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paragraph-properties fo:text-align="center"/>
    </style:style>
    <style:style style:name="P2623" style:parent-style-name="Normal" style:family="paragraph">
      <style:paragraph-properties fo:text-indent="0.4923in"/>
    </style:style>
    <style:style style:name="TableColumn2625" style:family="table-column">
      <style:table-column-properties style:column-width="0.9368in"/>
    </style:style>
    <style:style style:name="TableColumn2626" style:family="table-column">
      <style:table-column-properties style:column-width="0.9048in"/>
    </style:style>
    <style:style style:name="TableColumn2627" style:family="table-column">
      <style:table-column-properties style:column-width="2.2381in"/>
    </style:style>
    <style:style style:name="TableColumn2628" style:family="table-column">
      <style:table-column-properties style:column-width="2.6125in"/>
    </style:style>
    <style:style style:name="Table2624"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right" style:leader-style="dotted" style:leader-text="." style:position="4.552in"/>
        </style:tab-stops>
      </style:paragraph-properties>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P2684" style:parent-style-name="Normal" style:family="paragraph">
      <style:paragraph-properties fo:text-indent="3.543in"/>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style:tab-stops>
          <style:tab-stop style:type="right" style:leader-style="dotted" style:leader-text="." style:position="6.6937in"/>
        </style:tab-stops>
      </style:paragraph-properties>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style:tab-stops>
          <style:tab-stop style:type="right" style:leader-style="dotted" style:leader-text="." style:position="6.6937in"/>
        </style:tab-stops>
      </style:paragraph-properties>
    </style:style>
    <style:style style:name="P2692" style:parent-style-name="Normal" style:family="paragraph">
      <style:paragraph-properties fo:text-indent="0.4923in"/>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P2695" style:parent-style-name="Normal" style:family="paragraph">
      <style:paragraph-properties fo:text-indent="0.4923in"/>
    </style:style>
    <style:style style:name="P2696" style:parent-style-name="Normal" style:family="paragraph">
      <style:paragraph-properties>
        <style:tab-stops>
          <style:tab-stop style:type="right" style:leader-style="dotted" style:leader-text="." style:position="6.6937in"/>
        </style:tab-stops>
      </style:paragraph-properties>
    </style:style>
    <style:style style:name="P2697" style:parent-style-name="Normal" style:family="paragraph">
      <style:paragraph-properties>
        <style:tab-stops>
          <style:tab-stop style:type="right" style:leader-style="dotted" style:leader-text="." style:position="6.6937in"/>
        </style:tab-stops>
      </style:paragraph-properties>
    </style:style>
    <style:style style:name="P2698" style:parent-style-name="Normal" style:family="paragraph">
      <style:paragraph-properties>
        <style:tab-stops>
          <style:tab-stop style:type="right" style:leader-style="dotted" style:leader-text="." style:position="6.6937in"/>
        </style:tab-stops>
      </style:paragraph-properties>
    </style:style>
    <style:style style:name="P2699" style:parent-style-name="Normal" style:family="paragraph">
      <style:paragraph-properties>
        <style:tab-stops>
          <style:tab-stop style:type="right" style:leader-style="dotted" style:leader-text="." style:position="6.6937in"/>
        </style:tab-stops>
      </style:paragraph-properties>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style:tab-stops>
          <style:tab-stop style:type="right" style:leader-style="dotted" style:leader-text="." style:position="6.6937in"/>
        </style:tab-stops>
      </style:paragraph-properties>
    </style:style>
    <style:style style:name="P2702" style:parent-style-name="Normal" style:family="paragraph">
      <style:paragraph-properties>
        <style:tab-stops>
          <style:tab-stop style:type="right" style:leader-style="dotted" style:leader-text="." style:position="6.6937in"/>
        </style:tab-stops>
      </style:paragraph-properties>
    </style:style>
    <style:style style:name="P2703" style:parent-style-name="Normal" style:family="paragraph">
      <style:paragraph-properties>
        <style:tab-stops>
          <style:tab-stop style:type="right" style:leader-style="dotted" style:leader-text="." style:position="6.6937in"/>
        </style:tab-stops>
      </style:paragraph-properties>
    </style:style>
    <style:style style:name="P2704" style:parent-style-name="Normal" style:family="paragraph">
      <style:paragraph-properties fo:text-indent="0.4923in"/>
    </style:style>
    <style:style style:name="P2705" style:parent-style-name="Normal" style:family="paragraph">
      <style:paragraph-properties fo:text-indent="2.4375in">
        <style:tab-stops>
          <style:tab-stop style:type="left" style:position="2.4375in"/>
          <style:tab-stop style:type="right" style:leader-style="dotted" style:leader-text="." style:position="5.5791in"/>
        </style:tab-stops>
      </style:paragraph-properties>
    </style:style>
    <style:style style:name="P2706" style:parent-style-name="Normal" style:family="paragraph">
      <style:paragraph-properties fo:text-indent="0.4923in">
        <style:tab-stops>
          <style:tab-stop style:type="center" style:position="4.0625in"/>
        </style:tab-stops>
      </style:paragraph-properties>
    </style:style>
    <style:style style:name="T2707" style:parent-style-name="DefaultParagraphFont" style:family="text">
      <style:text-properties fo:font-size="10pt" style:font-size-asian="10pt"/>
    </style:style>
    <style:style style:name="P2708" style:parent-style-name="Normal" style:family="paragraph">
      <style:paragraph-properties fo:text-indent="2.4375in">
        <style:tab-stops>
          <style:tab-stop style:type="left" style:position="2.4375in"/>
          <style:tab-stop style:type="right" style:leader-style="dotted" style:leader-text="." style:position="5.5791in"/>
        </style:tab-stops>
      </style:paragraph-properties>
    </style:style>
    <style:style style:name="P2709" style:parent-style-name="Normal" style:family="paragraph">
      <style:paragraph-properties fo:text-indent="0.4923in">
        <style:tab-stops>
          <style:tab-stop style:type="center" style:position="4.0083in"/>
        </style:tab-stops>
      </style:paragraph-properties>
    </style:style>
    <style:style style:name="T2710" style:parent-style-name="DefaultParagraphFont" style:family="text">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style:tab-stops>
          <style:tab-stop style:type="right" style:leader-style="dotted" style:leader-text="." style:position="6.6895in"/>
        </style:tab-stops>
      </style:paragraph-properties>
    </style:style>
    <style:style style:name="P2713" style:parent-style-name="Normal" style:family="paragraph">
      <style:paragraph-properties fo:text-indent="0.4923in">
        <style:tab-stops>
          <style:tab-stop style:type="center" style:position="3.3645in"/>
        </style:tab-stops>
      </style:paragraph-propertie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ableColumn2721" style:family="table-column">
      <style:table-column-properties style:column-width="0.4416in"/>
    </style:style>
    <style:style style:name="TableColumn2722" style:family="table-column">
      <style:table-column-properties style:column-width="0.4416in"/>
    </style:style>
    <style:style style:name="TableColumn2723" style:family="table-column">
      <style:table-column-properties style:column-width="0.4in"/>
    </style:style>
    <style:style style:name="Table2720" style:family="table">
      <style:table-properties style:width="1.283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indent="0.4923in"/>
    </style:style>
    <style:style style:name="P2735" style:parent-style-name="Normal" style:family="paragraph">
      <style:paragraph-properties fo:break-before="page" fo:margin-left="3.5437in" fo:text-indent="2.559in">
        <style:tab-stops/>
      </style:paragraph-properties>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align="center"/>
      <style:text-properties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indent="0.4923in"/>
    </style:style>
    <style:style style:name="TableColumn2746" style:family="table-column">
      <style:table-column-properties style:column-width="0.8597in"/>
    </style:style>
    <style:style style:name="TableColumn2747" style:family="table-column">
      <style:table-column-properties style:column-width="3.0152in"/>
    </style:style>
    <style:style style:name="TableColumn2748" style:family="table-column">
      <style:table-column-properties style:column-width="0.9541in"/>
    </style:style>
    <style:style style:name="TableColumn2749" style:family="table-column">
      <style:table-column-properties style:column-width="0.8729in"/>
    </style:style>
    <style:style style:name="TableColumn2750" style:family="table-column">
      <style:table-column-properties style:column-width="0.9902in"/>
    </style:style>
    <style:style style:name="Table2745" style:family="table">
      <style:table-properties style:width="6.6923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indent="0.4923in"/>
    </style:style>
    <style:style style:name="P2820" style:parent-style-name="Normal" style:family="paragraph">
      <style:paragraph-properties fo:text-indent="0.4923in"/>
    </style:style>
    <style:style style:name="P2821" style:parent-style-name="Normal" style:family="paragraph">
      <style:paragraph-properties fo:text-indent="0.4923in"/>
    </style:style>
    <style:style style:name="TableColumn2823" style:family="table-column">
      <style:table-column-properties style:column-width="0.4229in"/>
    </style:style>
    <style:style style:name="TableColumn2824" style:family="table-column">
      <style:table-column-properties style:column-width="5.0243in"/>
    </style:style>
    <style:style style:name="TableColumn2825" style:family="table-column">
      <style:table-column-properties style:column-width="0.4277in"/>
    </style:style>
    <style:style style:name="TableColumn2826" style:family="table-column">
      <style:table-column-properties style:column-width="0.3583in"/>
    </style:style>
    <style:style style:name="TableColumn2827" style:family="table-column">
      <style:table-column-properties style:column-width="0.459in"/>
    </style:style>
    <style:style style:name="Table2822" style:family="table">
      <style:table-properties style:width="6.6923in" fo:margin-left="0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indent="0.4923in"/>
    </style:style>
    <style:style style:name="TableColumn2945" style:family="table-column">
      <style:table-column-properties style:column-width="0.4201in"/>
    </style:style>
    <style:style style:name="TableColumn2946" style:family="table-column">
      <style:table-column-properties style:column-width="5.027in"/>
    </style:style>
    <style:style style:name="TableColumn2947" style:family="table-column">
      <style:table-column-properties style:column-width="0.4277in"/>
    </style:style>
    <style:style style:name="TableColumn2948" style:family="table-column">
      <style:table-column-properties style:column-width="0.3583in"/>
    </style:style>
    <style:style style:name="TableColumn2949" style:family="table-column">
      <style:table-column-properties style:column-width="0.459in"/>
    </style:style>
    <style:style style:name="Table2944" style:family="table">
      <style:table-properties style:width="6.6923in" fo:margin-left="0in" table:align="lef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paragraph-properties fo:text-indent="0.4923in"/>
    </style:style>
    <style:style style:name="P3759" style:parent-style-name="Normal" style:family="paragraph">
      <style:paragraph-properties fo:text-indent="0.4923in"/>
    </style:style>
    <style:style style:name="P3760" style:parent-style-name="Normal" style:family="paragraph">
      <style:paragraph-properties fo:text-indent="0.4923in"/>
    </style:style>
    <style:style style:name="TableColumn3762" style:family="table-column">
      <style:table-column-properties style:column-width="0.4201in"/>
    </style:style>
    <style:style style:name="TableColumn3763" style:family="table-column">
      <style:table-column-properties style:column-width="4.9645in"/>
    </style:style>
    <style:style style:name="TableColumn3764" style:family="table-column">
      <style:table-column-properties style:column-width="0.4902in"/>
    </style:style>
    <style:style style:name="TableColumn3765" style:family="table-column">
      <style:table-column-properties style:column-width="0.3583in"/>
    </style:style>
    <style:style style:name="TableColumn3766" style:family="table-column">
      <style:table-column-properties style:column-width="0.459in"/>
    </style:style>
    <style:style style:name="Table3761" style:family="table">
      <style:table-properties style:width="6.6923in" fo:margin-left="0in" table:align="lef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P4009" style:parent-style-name="Normal" style:family="paragraph">
      <style:paragraph-properties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P4013" style:parent-style-name="Normal" style:family="paragraph">
      <style:paragraph-properties fo:break-before="page" fo:margin-left="3.5437in" fo:text-indent="-0.0006in">
        <style:tab-stops/>
      </style:paragraph-properties>
    </style:style>
    <style:style style:name="P4014" style:parent-style-name="Normal" style:family="paragraph">
      <style:paragraph-properties fo:text-indent="3.543in"/>
    </style:style>
    <style:style style:name="P4015" style:parent-style-name="Normal" style:family="paragraph">
      <style:paragraph-properties fo:text-indent="3.543in"/>
    </style:style>
    <style:style style:name="P4016" style:parent-style-name="Normal" style:family="paragraph">
      <style:paragraph-properties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style:text-properties fo:font-weight="bold" style:font-weight-asian="bold"/>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P4022" style:parent-style-name="Normal" style:family="paragraph">
      <style:paragraph-properties fo:text-indent="0.4923in"/>
    </style:style>
    <style:style style:name="TableColumn4024" style:family="table-column">
      <style:table-column-properties style:column-width="0.4277in"/>
    </style:style>
    <style:style style:name="TableColumn4025" style:family="table-column">
      <style:table-column-properties style:column-width="1.9458in"/>
    </style:style>
    <style:style style:name="TableColumn4026" style:family="table-column">
      <style:table-column-properties style:column-width="0.4201in"/>
    </style:style>
    <style:style style:name="TableColumn4027" style:family="table-column">
      <style:table-column-properties style:column-width="0.4201in"/>
    </style:style>
    <style:style style:name="TableColumn4028" style:family="table-column">
      <style:table-column-properties style:column-width="0.3583in"/>
    </style:style>
    <style:style style:name="TableColumn4029" style:family="table-column">
      <style:table-column-properties style:column-width="0.5243in"/>
    </style:style>
    <style:style style:name="TableColumn4030" style:family="table-column">
      <style:table-column-properties style:column-width="0.6451in"/>
    </style:style>
    <style:style style:name="TableColumn4031" style:family="table-column">
      <style:table-column-properties style:column-width="0.55in"/>
    </style:style>
    <style:style style:name="TableColumn4032" style:family="table-column">
      <style:table-column-properties style:column-width="0.5131in"/>
    </style:style>
    <style:style style:name="TableColumn4033" style:family="table-column">
      <style:table-column-properties style:column-width="0.4437in"/>
    </style:style>
    <style:style style:name="TableColumn4034" style:family="table-column">
      <style:table-column-properties style:column-width="0.4437in"/>
    </style:style>
    <style:style style:name="Table4023" style:family="table">
      <style:table-properties style:width="6.6923in" fo:margin-left="0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P4156" style:parent-style-name="Normal" style:family="paragraph">
      <style:paragraph-properties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1.3784in"/>
    </style:style>
    <style:style style:name="P4159" style:parent-style-name="Normal" style:family="paragraph">
      <style:paragraph-properties fo:text-align="justify" fo:text-indent="1.425in"/>
    </style:style>
    <style:style style:name="P4160" style:parent-style-name="Normal" style:family="paragraph">
      <style:paragraph-properties fo:text-align="justify" fo:text-indent="1.4645in"/>
    </style:style>
    <style:style style:name="P4161" style:parent-style-name="Normal" style:family="paragraph">
      <style:paragraph-properties fo:text-align="justify" fo:text-indent="1.425in"/>
    </style:style>
    <style:style style:name="P4162" style:parent-style-name="Normal" style:family="paragraph">
      <style:paragraph-properties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indent="0.4923in"/>
    </style:style>
    <style:style style:name="TableColumn4169" style:family="table-column">
      <style:table-column-properties style:column-width="0.4145in"/>
    </style:style>
    <style:style style:name="TableColumn4170" style:family="table-column">
      <style:table-column-properties style:column-width="3.2527in"/>
    </style:style>
    <style:style style:name="TableColumn4171" style:family="table-column">
      <style:table-column-properties style:column-width="0.6951in"/>
    </style:style>
    <style:style style:name="TableColumn4172" style:family="table-column">
      <style:table-column-properties style:column-width="0.6951in"/>
    </style:style>
    <style:style style:name="TableColumn4173" style:family="table-column">
      <style:table-column-properties style:column-width="0.5881in"/>
    </style:style>
    <style:style style:name="TableColumn4174" style:family="table-column">
      <style:table-column-properties style:column-width="0.5333in"/>
    </style:style>
    <style:style style:name="TableColumn4175" style:family="table-column">
      <style:table-column-properties style:column-width="0.5131in"/>
    </style:style>
    <style:style style:name="Table4168" style:family="table">
      <style:table-properties style:width="6.6923in"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P4856" style:parent-style-name="Normal" style:family="paragraph">
      <style:paragraph-properties fo:text-indent="0.4923in"/>
    </style:style>
    <style:style style:name="P4857" style:parent-style-name="Normal" style:family="paragraph">
      <style:paragraph-properties fo:text-indent="0.4923in"/>
    </style:style>
    <style:style style:name="TableColumn4859" style:family="table-column">
      <style:table-column-properties style:column-width="0.3958in"/>
    </style:style>
    <style:style style:name="TableColumn4860" style:family="table-column">
      <style:table-column-properties style:column-width="3.702in"/>
    </style:style>
    <style:style style:name="TableColumn4861" style:family="table-column">
      <style:table-column-properties style:column-width="0.3937in"/>
    </style:style>
    <style:style style:name="TableColumn4862" style:family="table-column">
      <style:table-column-properties style:column-width="0.3506in"/>
    </style:style>
    <style:style style:name="TableColumn4863" style:family="table-column">
      <style:table-column-properties style:column-width="0.7173in"/>
    </style:style>
    <style:style style:name="TableColumn4864" style:family="table-column">
      <style:table-column-properties style:column-width="0.6194in"/>
    </style:style>
    <style:style style:name="TableColumn4865" style:family="table-column">
      <style:table-column-properties style:column-width="0.5131in"/>
    </style:style>
    <style:style style:name="Table4858" style:family="table">
      <style:table-properties style:width="6.6923in" fo:margin-left="0in" table:align="lef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P6222" style:parent-style-name="Normal" style:family="paragraph">
      <style:paragraph-properties fo:text-indent="0.4923in"/>
    </style:style>
    <style:style style:name="TableColumn6224" style:family="table-column">
      <style:table-column-properties style:column-width="1.7375in"/>
    </style:style>
    <style:style style:name="TableColumn6225" style:family="table-column">
      <style:table-column-properties style:column-width="2.1083in"/>
    </style:style>
    <style:style style:name="TableColumn6226" style:family="table-column">
      <style:table-column-properties style:column-width="0.6416in"/>
    </style:style>
    <style:style style:name="TableColumn6227" style:family="table-column">
      <style:table-column-properties style:column-width="0.6416in"/>
    </style:style>
    <style:style style:name="TableColumn6228" style:family="table-column">
      <style:table-column-properties style:column-width="0.5131in"/>
    </style:style>
    <style:style style:name="TableColumn6229" style:family="table-column">
      <style:table-column-properties style:column-width="0.5472in"/>
    </style:style>
    <style:style style:name="TableColumn6230" style:family="table-column">
      <style:table-column-properties style:column-width="0.5027in"/>
    </style:style>
    <style:style style:name="Table6223" style:family="table">
      <style:table-properties style:width="6.6923in" fo:margin-left="0in" table:align="lef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P7177" style:parent-style-name="Normal" style:family="paragraph">
      <style:paragraph-properties fo:text-indent="0.4923in"/>
    </style:style>
    <style:style style:name="P7178" style:parent-style-name="Normal" style:family="paragraph">
      <style:paragraph-properties fo:text-align="justify" fo:text-indent="0.4923in"/>
    </style:style>
    <style:style style:name="P7179" style:parent-style-name="Normal" style:family="paragraph">
      <style:paragraph-properties fo:text-align="justify" fo:text-indent="0.4923in"/>
    </style:style>
    <style:style style:name="P7180" style:parent-style-name="Normal" style:family="paragraph">
      <style:paragraph-properties fo:text-align="justify" fo:text-indent="0.4923in"/>
    </style:style>
    <style:style style:name="P7181" style:parent-style-name="Normal" style:family="paragraph">
      <style:paragraph-properties fo:text-align="center"/>
    </style:style>
    <style:style style:name="P7182" style:parent-style-name="Normal" style:family="paragraph">
      <style:paragraph-properties fo:text-indent="0.4923in"/>
    </style:style>
    <style:style style:name="P7183" style:parent-style-name="Normal" style:family="paragraph">
      <style:paragraph-properties fo:break-before="page" fo:margin-left="3.5437in" fo:text-indent="-0.0006in">
        <style:tab-stops/>
      </style:paragraph-properties>
    </style:style>
    <style:style style:name="P7184" style:parent-style-name="Normal" style:family="paragraph">
      <style:paragraph-properties fo:text-indent="3.543in"/>
    </style:style>
    <style:style style:name="P7185" style:parent-style-name="Normal" style:family="paragraph">
      <style:paragraph-properties fo:text-indent="3.543in"/>
    </style:style>
    <style:style style:name="P7186" style:parent-style-name="Normal" style:family="paragraph">
      <style:paragraph-properties fo:text-align="center"/>
      <style:text-properties fo:font-weight="bold" style:font-weight-asian="bold"/>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style:style>
    <style:style style:name="P7189" style:parent-style-name="Normal" style:family="paragraph">
      <style:paragraph-properties fo:text-align="center"/>
      <style:text-properties fo:font-weight="bold" style:font-weight-asian="bold"/>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style>
    <style:style style:name="P7192" style:parent-style-name="Normal" style:family="paragraph">
      <style:paragraph-properties fo:text-indent="0.4923in"/>
    </style:style>
    <style:style style:name="TableColumn7194" style:family="table-column">
      <style:table-column-properties style:column-width="0.5125in"/>
    </style:style>
    <style:style style:name="TableColumn7195" style:family="table-column">
      <style:table-column-properties style:column-width="3.4083in"/>
    </style:style>
    <style:style style:name="TableColumn7196" style:family="table-column">
      <style:table-column-properties style:column-width="0.5993in"/>
    </style:style>
    <style:style style:name="TableColumn7197" style:family="table-column">
      <style:table-column-properties style:column-width="0.2145in"/>
    </style:style>
    <style:style style:name="TableColumn7198" style:family="table-column">
      <style:table-column-properties style:column-width="0.2145in"/>
    </style:style>
    <style:style style:name="TableColumn7199" style:family="table-column">
      <style:table-column-properties style:column-width="0.1638in"/>
    </style:style>
    <style:style style:name="TableColumn7200" style:family="table-column">
      <style:table-column-properties style:column-width="0.1541in"/>
    </style:style>
    <style:style style:name="TableColumn7201" style:family="table-column">
      <style:table-column-properties style:column-width="0.1541in"/>
    </style:style>
    <style:style style:name="TableColumn7202" style:family="table-column">
      <style:table-column-properties style:column-width="0.2125in"/>
    </style:style>
    <style:style style:name="TableColumn7203" style:family="table-column">
      <style:table-column-properties style:column-width="0.2125in"/>
    </style:style>
    <style:style style:name="TableColumn7204" style:family="table-column">
      <style:table-column-properties style:column-width="0.4208in"/>
    </style:style>
    <style:style style:name="TableColumn7205" style:family="table-column">
      <style:table-column-properties style:column-width="0.2125in"/>
    </style:style>
    <style:style style:name="TableColumn7206" style:family="table-column">
      <style:table-column-properties style:column-width="0.2125in"/>
    </style:style>
    <style:style style:name="Table7193" style:family="table">
      <style:table-properties style:width="6.6923in" fo:margin-left="0in" table:align="lef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Row7214" style:family="table-row">
      <style:table-row-properties/>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P7321" style:parent-style-name="Normal" style:family="paragraph">
      <style:paragraph-properties fo:text-align="justify"/>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1.477in"/>
    </style:style>
    <style:style style:name="P7324" style:parent-style-name="Normal" style:family="paragraph">
      <style:paragraph-properties fo:text-align="justify" fo:text-indent="1.425in"/>
    </style:style>
    <style:style style:name="P7325" style:parent-style-name="Normal" style:family="paragraph">
      <style:paragraph-properties fo:text-align="justify" fo:text-indent="1.425in"/>
    </style:style>
    <style:style style:name="P7326" style:parent-style-name="Normal" style:family="paragraph">
      <style:paragraph-properties fo:text-align="justify" fo:text-indent="1.425in"/>
    </style:style>
    <style:style style:name="P7327" style:parent-style-name="Normal" style:family="paragraph">
      <style:paragraph-properties fo:text-align="justify" fo:text-indent="0.4923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P7332" style:parent-style-name="Normal" style:family="paragraph">
      <style:paragraph-properties fo:text-indent="0.4923in"/>
    </style:style>
    <style:style style:name="TableColumn7334" style:family="table-column">
      <style:table-column-properties style:column-width="0.402in"/>
    </style:style>
    <style:style style:name="TableColumn7335" style:family="table-column">
      <style:table-column-properties style:column-width="3.143in"/>
    </style:style>
    <style:style style:name="TableColumn7336" style:family="table-column">
      <style:table-column-properties style:column-width="0.909in"/>
    </style:style>
    <style:style style:name="TableColumn7337" style:family="table-column">
      <style:table-column-properties style:column-width="0.8055in"/>
    </style:style>
    <style:style style:name="TableColumn7338" style:family="table-column">
      <style:table-column-properties style:column-width="0.4437in"/>
    </style:style>
    <style:style style:name="TableColumn7339" style:family="table-column">
      <style:table-column-properties style:column-width="0.3743in"/>
    </style:style>
    <style:style style:name="TableColumn7340" style:family="table-column">
      <style:table-column-properties style:column-width="0.6145in"/>
    </style:style>
    <style:style style:name="Table7333" style:family="table">
      <style:table-properties style:width="6.6923in" fo:margin-left="0in" table:align="lef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language-asian="lt" style:country-asian="LT"/>
    </style:style>
    <style:style style:name="TableRow7348" style:family="table-row">
      <style:table-row-properties style:min-row-height="0.6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Row7616" style:family="table-row">
      <style:table-row-properties/>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Row7676" style:family="table-row">
      <style:table-row-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Row7691" style:family="table-row">
      <style:table-row-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language-asian="lt" style:country-asian="L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Row7796" style:family="table-row">
      <style:table-row-properties/>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Row7841" style:family="table-row">
      <style:table-row-properties/>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language-asian="lt" style:country-asian="LT"/>
    </style:style>
    <style:style style:name="TableRow7931" style:family="table-row">
      <style:table-row-properties/>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Row7961" style:family="table-row">
      <style:table-row-properties/>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Row7976" style:family="table-row">
      <style:table-row-propertie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Row8006" style:family="table-row">
      <style:table-row-properties/>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Row8021" style:family="table-row">
      <style:table-row-properties/>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Row8036" style:family="table-row">
      <style:table-row-properties/>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Row8051" style:family="table-row">
      <style:table-row-properties/>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0pt" style:font-size-asian="10pt"/>
    </style:style>
    <style:style style:name="TableRow8081" style:family="table-row">
      <style:table-row-propertie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P8096" style:parent-style-name="Normal" style:family="paragraph">
      <style:paragraph-properties fo:text-indent="0.4923in"/>
    </style:style>
    <style:style style:name="P8097" style:parent-style-name="Normal" style:family="paragraph">
      <style:paragraph-properties fo:text-indent="0.4923in"/>
    </style:style>
    <style:style style:name="TableColumn8099" style:family="table-column">
      <style:table-column-properties style:column-width="0.3937in" style:use-optimal-column-width="false"/>
    </style:style>
    <style:style style:name="TableColumn8100" style:family="table-column">
      <style:table-column-properties style:column-width="2.4826in" style:use-optimal-column-width="false"/>
    </style:style>
    <style:style style:name="TableColumn8101" style:family="table-column">
      <style:table-column-properties style:column-width="1.0062in" style:use-optimal-column-width="false"/>
    </style:style>
    <style:style style:name="TableColumn8102" style:family="table-column">
      <style:table-column-properties style:column-width="0.7423in" style:use-optimal-column-width="false"/>
    </style:style>
    <style:style style:name="TableColumn8103" style:family="table-column">
      <style:table-column-properties style:column-width="0.9534in" style:use-optimal-column-width="false"/>
    </style:style>
    <style:style style:name="TableColumn8104" style:family="table-column">
      <style:table-column-properties style:column-width="0.6895in" style:use-optimal-column-width="false"/>
    </style:style>
    <style:style style:name="TableColumn8105" style:family="table-column">
      <style:table-column-properties style:column-width="0.4243in" style:use-optimal-column-width="false"/>
    </style:style>
    <style:style style:name="Table8098" style:family="table">
      <style:table-properties style:width="6.6923in" fo:margin-left="0in" table:align="left"/>
    </style:style>
    <style:style style:name="TableRow8106" style:family="table-row">
      <style:table-row-properties style:use-optimal-row-height="false"/>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Row8113" style:family="table-row">
      <style:table-row-properties style:min-row-height="0.934in" style:use-optimal-row-height="false"/>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use-optimal-row-height="false"/>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Row8141" style:family="table-row">
      <style:table-row-properties style:use-optimal-row-height="false"/>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Row8156" style:family="table-row">
      <style:table-row-properties style:use-optimal-row-height="false"/>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use-optimal-row-height="false"/>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Row8186" style:family="table-row">
      <style:table-row-properties style:use-optimal-row-height="false"/>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Row8201" style:family="table-row">
      <style:table-row-properties style:use-optimal-row-height="false"/>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Row8216" style:family="table-row">
      <style:table-row-properties style:use-optimal-row-height="false"/>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Row8231" style:family="table-row">
      <style:table-row-properties style:use-optimal-row-height="false"/>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Row8246" style:family="table-row">
      <style:table-row-properties style:use-optimal-row-height="false"/>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Row8276" style:family="table-row">
      <style:table-row-properties style:use-optimal-row-height="false"/>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style>
    <style:style style:name="TableRow8291" style:family="table-row">
      <style:table-row-properties style:use-optimal-row-height="false"/>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use-optimal-row-height="false"/>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style>
    <style:style style:name="TableRow8321" style:family="table-row">
      <style:table-row-properties style:use-optimal-row-height="false"/>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Row8336" style:family="table-row">
      <style:table-row-properties style:use-optimal-row-height="false"/>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style>
    <style:style style:name="TableRow8351" style:family="table-row">
      <style:table-row-properties style:use-optimal-row-height="false"/>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Row8366" style:family="table-row">
      <style:table-row-properties style:use-optimal-row-height="false"/>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Row8381" style:family="table-row">
      <style:table-row-properties style:use-optimal-row-height="false"/>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Row8396" style:family="table-row">
      <style:table-row-properties style:use-optimal-row-height="false"/>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Row8411" style:family="table-row">
      <style:table-row-properties style:use-optimal-row-height="false"/>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Row8426" style:family="table-row">
      <style:table-row-properties style:use-optimal-row-height="false"/>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language-asian="lt" style:country-asian="LT"/>
    </style:style>
    <style:style style:name="TableRow8441" style:family="table-row">
      <style:table-row-properties style:use-optimal-row-height="false"/>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Row8471" style:family="table-row">
      <style:table-row-properties style:use-optimal-row-height="false"/>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Row8486" style:family="table-row">
      <style:table-row-properties style:use-optimal-row-height="false"/>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Row8501" style:family="table-row">
      <style:table-row-properties style:use-optimal-row-height="false"/>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Row8516" style:family="table-row">
      <style:table-row-properties style:use-optimal-row-height="false"/>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language-asian="lt" style:country-asian="L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language-asian="lt" style:country-asian="L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language-asian="lt" style:country-asian="LT"/>
    </style:style>
    <style:style style:name="TableRow8531" style:family="table-row">
      <style:table-row-properties style:use-optimal-row-height="false"/>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Row8546" style:family="table-row">
      <style:table-row-properties style:use-optimal-row-height="false"/>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Row8561" style:family="table-row">
      <style:table-row-properties style:use-optimal-row-height="false"/>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Row8576" style:family="table-row">
      <style:table-row-properties style:use-optimal-row-height="false"/>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use-optimal-row-height="false"/>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use-optimal-row-height="false"/>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Row8621" style:family="table-row">
      <style:table-row-properties style:use-optimal-row-height="false"/>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Row8636" style:family="table-row">
      <style:table-row-properties style:use-optimal-row-height="false"/>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Row8651" style:family="table-row">
      <style:table-row-properties style:use-optimal-row-height="false"/>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Row8666" style:family="table-row">
      <style:table-row-properties style:use-optimal-row-height="false"/>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Row8681" style:family="table-row">
      <style:table-row-properties style:use-optimal-row-height="false"/>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use-optimal-row-height="false"/>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Row8711" style:family="table-row">
      <style:table-row-properties style:use-optimal-row-height="false"/>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Row8726" style:family="table-row">
      <style:table-row-properties style:use-optimal-row-height="false"/>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Row8741" style:family="table-row">
      <style:table-row-properties style:use-optimal-row-height="false"/>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Row8756" style:family="table-row">
      <style:table-row-properties style:use-optimal-row-height="false"/>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Row8771" style:family="table-row">
      <style:table-row-properties style:use-optimal-row-height="false"/>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Row8786" style:family="table-row">
      <style:table-row-properties style:use-optimal-row-height="false"/>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Row8801" style:family="table-row">
      <style:table-row-properties style:use-optimal-row-height="false"/>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Row8816" style:family="table-row">
      <style:table-row-properties style:use-optimal-row-height="false"/>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language-asian="lt" style:country-asian="L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language-asian="lt" style:country-asian="LT"/>
    </style:style>
    <style:style style:name="TableRow8831" style:family="table-row">
      <style:table-row-properties style:use-optimal-row-height="false"/>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Row8861" style:family="table-row">
      <style:table-row-properties style:use-optimal-row-height="false"/>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use-optimal-row-height="false"/>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Row8891" style:family="table-row">
      <style:table-row-properties style:use-optimal-row-height="false"/>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Row8906" style:family="table-row">
      <style:table-row-properties style:use-optimal-row-height="false"/>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language-asian="lt" style:country-asian="L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language-asian="lt" style:country-asian="L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language-asian="lt" style:country-asian="LT"/>
    </style:style>
    <style:style style:name="TableRow8921" style:family="table-row">
      <style:table-row-properties style:use-optimal-row-height="false"/>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use-optimal-row-height="false"/>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language-asian="lt" style:country-asian="L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Row8951" style:family="table-row">
      <style:table-row-properties style:use-optimal-row-height="false"/>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language-asian="lt" style:country-asian="L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use-optimal-row-height="false"/>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Row8981" style:family="table-row">
      <style:table-row-properties style:use-optimal-row-height="false"/>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language-asian="lt" style:country-asian="L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language-asian="lt" style:country-asian="L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language-asian="lt" style:country-asian="LT"/>
    </style:style>
    <style:style style:name="TableRow8996" style:family="table-row">
      <style:table-row-properties style:use-optimal-row-height="false"/>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Row9011" style:family="table-row">
      <style:table-row-properties style:use-optimal-row-height="false"/>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language-asian="lt" style:country-asian="L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Row9026" style:family="table-row">
      <style:table-row-properties style:use-optimal-row-height="false"/>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use-optimal-row-height="false"/>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language-asian="lt" style:country-asian="L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Row9056" style:family="table-row">
      <style:table-row-properties style:use-optimal-row-height="false"/>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style>
    <style:style style:name="TableRow9071" style:family="table-row">
      <style:table-row-properties style:use-optimal-row-height="false"/>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language-asian="lt" style:country-asian="L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language-asian="lt" style:country-asian="LT"/>
    </style:style>
    <style:style style:name="TableRow9086" style:family="table-row">
      <style:table-row-properties style:use-optimal-row-height="false"/>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Row9101" style:family="table-row">
      <style:table-row-properties style:use-optimal-row-height="false"/>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10pt" style:font-size-asian="10pt" style:language-asian="lt" style:country-asian="L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language-asian="lt" style:country-asian="LT"/>
    </style:style>
    <style:style style:name="TableRow9116" style:family="table-row">
      <style:table-row-properties style:use-optimal-row-height="false"/>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Row9131" style:family="table-row">
      <style:table-row-properties style:use-optimal-row-height="false"/>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language-asian="lt" style:country-asian="L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language-asian="lt" style:country-asian="L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language-asian="lt" style:country-asian="LT"/>
    </style:style>
    <style:style style:name="TableRow9146" style:family="table-row">
      <style:table-row-properties style:use-optimal-row-height="false"/>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Row9161" style:family="table-row">
      <style:table-row-properties style:use-optimal-row-height="false"/>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language-asian="lt" style:country-asian="LT"/>
    </style:style>
    <style:style style:name="TableRow9176" style:family="table-row">
      <style:table-row-properties style:use-optimal-row-height="false"/>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Row9191" style:family="table-row">
      <style:table-row-properties style:use-optimal-row-height="false"/>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Row9206" style:family="table-row">
      <style:table-row-properties style:use-optimal-row-height="false"/>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language-asian="lt" style:country-asian="L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language-asian="lt" style:country-asian="LT"/>
    </style:style>
    <style:style style:name="TableRow9221" style:family="table-row">
      <style:table-row-properties style:use-optimal-row-height="false"/>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Row9251" style:family="table-row">
      <style:table-row-properties style:use-optimal-row-height="false"/>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Row9266" style:family="table-row">
      <style:table-row-properties style:use-optimal-row-height="false"/>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Row9281" style:family="table-row">
      <style:table-row-properties style:use-optimal-row-height="false"/>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style>
    <style:style style:name="TableRow9296" style:family="table-row">
      <style:table-row-properties style:use-optimal-row-height="false"/>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Row9311" style:family="table-row">
      <style:table-row-properties style:use-optimal-row-height="false"/>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Row9326" style:family="table-row">
      <style:table-row-properties style:use-optimal-row-height="false"/>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Row9341" style:family="table-row">
      <style:table-row-properties style:use-optimal-row-height="false"/>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Row9356" style:family="table-row">
      <style:table-row-properties style:use-optimal-row-height="false"/>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Row9371" style:family="table-row">
      <style:table-row-properties style:use-optimal-row-height="false"/>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use-optimal-row-height="false"/>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Row9401" style:family="table-row">
      <style:table-row-properties style:use-optimal-row-height="false"/>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Row9416" style:family="table-row">
      <style:table-row-properties style:min-row-height="0.0833in" style:use-optimal-row-height="false"/>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Row9431" style:family="table-row">
      <style:table-row-properties style:min-row-height="0.2395in" style:use-optimal-row-height="false"/>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P9446" style:parent-style-name="Normal" style:family="paragraph">
      <style:paragraph-properties fo:text-indent="0.4923in"/>
    </style:style>
    <style:style style:name="P9447" style:parent-style-name="Normal" style:family="paragraph">
      <style:paragraph-properties fo:text-indent="0.4923in"/>
    </style:style>
    <style:style style:name="P9448" style:parent-style-name="Normal" style:family="paragraph">
      <style:paragraph-properties fo:text-indent="0.4923in"/>
    </style:style>
    <style:style style:name="TableColumn9450" style:family="table-column">
      <style:table-column-properties style:column-width="0.3583in"/>
    </style:style>
    <style:style style:name="TableColumn9451" style:family="table-column">
      <style:table-column-properties style:column-width="3.0972in"/>
    </style:style>
    <style:style style:name="TableColumn9452" style:family="table-column">
      <style:table-column-properties style:column-width="0.8548in"/>
    </style:style>
    <style:style style:name="TableColumn9453" style:family="table-column">
      <style:table-column-properties style:column-width="0.7756in"/>
    </style:style>
    <style:style style:name="TableColumn9454" style:family="table-column">
      <style:table-column-properties style:column-width="0.6145in"/>
    </style:style>
    <style:style style:name="TableColumn9455" style:family="table-column">
      <style:table-column-properties style:column-width="0.377in"/>
    </style:style>
    <style:style style:name="TableColumn9456" style:family="table-column">
      <style:table-column-properties style:column-width="0.6145in"/>
    </style:style>
    <style:style style:name="Table9449" style:family="table">
      <style:table-properties style:width="6.6923in" fo:margin-left="0in" table:align="left"/>
    </style:style>
    <style:style style:name="TableRow9457" style:family="table-row">
      <style:table-row-properties/>
    </style:style>
    <style:style style:name="TableCell9458" style:family="table-cell">
      <style:table-cell-properties fo:border-top="none" fo:border-left="none" fo:border-bottom="0.0069in solid #000000" fo:border-right="none"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P9460" style:parent-style-name="Normal" style:family="paragraph">
      <style:text-properties fo:font-size="10pt" style:font-size-asian="10pt" style:language-asian="lt" style:country-asian="LT"/>
    </style:style>
    <style:style style:name="TableCell9461" style:family="table-cell">
      <style:table-cell-properties fo:border-top="none" fo:border-left="none" fo:border-bottom="0.0069in solid #000000" fo:border-right="none" fo:padding-top="0in" fo:padding-left="0.075in" fo:padding-bottom="0in" fo:padding-right="0.075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Row9465" style:family="table-row">
      <style:table-row-properties/>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Row9472" style:family="table-row">
      <style:table-row-properties style:min-row-height="0.5833in"/>
    </style:style>
    <style:style style:name="P9473" style:parent-style-name="Normal" style:family="paragraph">
      <style:text-properties fo:font-size="10pt" style:font-size-asian="10pt"/>
    </style:style>
    <style:style style:name="P9474" style:parent-style-name="Normal" style:family="paragraph">
      <style:text-properties fo:font-size="10pt" style:font-size-asian="10pt"/>
    </style:style>
    <style:style style:name="TableCell9475" style:family="table-cell">
      <style:table-cell-properties fo:border-top="none" fo:border-left="none" fo:border-bottom="0.0069in solid #000000" fo:border-right="none"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top="none" fo:border-left="none" fo:border-bottom="0.0069in solid #000000" fo:border-right="none"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top="none" fo:border-left="none" fo:border-bottom="0.0069in solid #000000" fo:border-right="none"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top="none" fo:border-left="none" fo:border-bottom="0.0069in solid #000000" fo:border-right="none"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top="none" fo:border-left="none" fo:border-bottom="0.0069in solid #000000" fo:border-right="none"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Row9485" style:family="table-row">
      <style:table-row-properties/>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language-asian="lt" style:country-asian="L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Row9560" style:family="table-row">
      <style:table-row-propertie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language-asian="lt" style:country-asian="L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language-asian="lt" style:country-asian="L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Row9635" style:family="table-row">
      <style:table-row-properties/>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language-asian="lt" style:country-asian="L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language-asian="lt" style:country-asian="L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Row9650" style:family="table-row">
      <style:table-row-properties/>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Row9680" style:family="table-row">
      <style:table-row-properties/>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language-asian="lt" style:country-asian="L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Row9695" style:family="table-row">
      <style:table-row-properties/>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Row9710" style:family="table-row">
      <style:table-row-properties/>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none"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10pt" style:font-size-asian="10pt"/>
    </style:style>
    <style:style style:name="TableRow9725" style:family="table-row">
      <style:table-row-properties/>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none"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Row9740" style:family="table-row">
      <style:table-row-properties/>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language-asian="lt" style:country-asian="L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language-asian="lt" style:country-asian="LT"/>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font-size="10pt" style:font-size-asian="10pt"/>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language-asian="lt" style:country-asian="L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language-asian="lt" style:country-asian="L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font-size="10pt" style:font-size-asian="10pt"/>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language-asian="lt" style:country-asian="L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Row9800" style:family="table-row">
      <style:table-row-properties/>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language-asian="lt" style:country-asian="L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language-asian="lt" style:country-asian="L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language-asian="lt" style:country-asian="L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Row9830" style:family="table-row">
      <style:table-row-properties/>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language-asian="lt" style:country-asian="L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Row9845" style:family="table-row">
      <style:table-row-properties/>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language-asian="lt" style:country-asian="L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language-asian="lt" style:country-asian="L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language-asian="lt" style:country-asian="LT"/>
    </style:style>
    <style:style style:name="TableRow9860" style:family="table-row">
      <style:table-row-properties/>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style>
    <style:style style:name="TableRow9875" style:family="table-row">
      <style:table-row-properties/>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language-asian="lt" style:country-asian="L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language-asian="lt" style:country-asian="L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language-asian="lt" style:country-asian="L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language-asian="lt" style:country-asian="L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language-asian="lt" style:country-asian="LT"/>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Row9890" style:family="table-row">
      <style:table-row-properties/>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language-asian="lt" style:country-asian="L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language-asian="lt" style:country-asian="LT"/>
    </style:style>
    <style:style style:name="TableCell9914" style:family="table-cell">
      <style:table-cell-properties fo:border="none" fo:padding-top="0in" fo:padding-left="0.075in" fo:padding-bottom="0in" fo:padding-right="0.075in"/>
    </style:style>
    <style:style style:name="P9915" style:parent-style-name="Normal" style:family="paragraph">
      <style:text-properties fo:font-size="10pt" style:font-size-asian="10pt" style:language-asian="lt" style:country-asian="LT"/>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Row9920" style:family="table-row">
      <style:table-row-properties/>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Cell9929" style:family="table-cell">
      <style:table-cell-properties fo:border="none" fo:padding-top="0in" fo:padding-left="0.075in" fo:padding-bottom="0in" fo:padding-right="0.075in"/>
    </style:style>
    <style:style style:name="P9930" style:parent-style-name="Normal" style:family="paragraph">
      <style:text-properties fo:font-size="10pt" style:font-size-asian="10pt"/>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language-asian="lt" style:country-asian="LT"/>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language-asian="lt" style:country-asian="LT"/>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language-asian="lt" style:country-asian="L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language-asian="lt" style:country-asian="LT"/>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language-asian="lt" style:country-asian="L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language-asian="lt" style:country-asian="L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language-asian="lt" style:country-asian="L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language-asian="lt" style:country-asian="L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language-asian="lt" style:country-asian="LT"/>
    </style:style>
    <style:style style:name="TableRow9995" style:family="table-row">
      <style:table-row-properties/>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language-asian="lt" style:country-asian="L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Row10010" style:family="table-row">
      <style:table-row-properties/>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language-asian="lt" style:country-asian="L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language-asian="lt" style:country-asian="L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Row10025" style:family="table-row">
      <style:table-row-properties/>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P10030" style:parent-style-name="Normal" style:family="paragraph">
      <style:text-properties fo:font-size="10pt" style:font-size-asian="10pt" style:language-asian="lt" style:country-asian="L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language-asian="lt" style:country-asian="L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P10041" style:parent-style-name="Normal" style:family="paragraph">
      <style:paragraph-properties fo:text-indent="0.4923in"/>
    </style:style>
    <style:style style:name="P10042" style:parent-style-name="Normal" style:family="paragraph">
      <style:paragraph-properties fo:text-align="justify" fo:text-indent="0.4923in"/>
    </style:style>
    <style:style style:name="P10043" style:parent-style-name="Normal" style:family="paragraph">
      <style:paragraph-properties fo:text-align="justify" fo:text-indent="0.4923in"/>
    </style:style>
    <style:style style:name="P10044" style:parent-style-name="Normal" style:family="paragraph">
      <style:paragraph-properties fo:text-align="justify" fo:text-indent="0.4923in"/>
    </style:style>
    <style:style style:name="P10045" style:parent-style-name="Normal" style:family="paragraph">
      <style:paragraph-properties fo:text-align="justify" fo:text-indent="0.4923in"/>
    </style:style>
    <style:style style:name="P10046" style:parent-style-name="Normal" style:family="paragraph">
      <style:paragraph-properties fo:text-align="justify" fo:text-indent="0.4923in"/>
    </style:style>
    <style:style style:name="P10047" style:parent-style-name="Normal" style:family="paragraph">
      <style:paragraph-properties fo:text-align="center"/>
    </style:style>
    <style:style style:name="P10048" style:parent-style-name="Normal" style:family="paragraph">
      <style:paragraph-properties fo:break-before="page" fo:text-indent="3.543in"/>
    </style:style>
    <style:style style:name="P10049" style:parent-style-name="Normal" style:family="paragraph">
      <style:paragraph-properties fo:text-indent="3.543in"/>
    </style:style>
    <style:style style:name="P10050" style:parent-style-name="Normal" style:family="paragraph">
      <style:paragraph-properties fo:text-indent="3.543in"/>
    </style:style>
    <style:style style:name="P10051" style:parent-style-name="Normal" style:family="paragraph">
      <style:paragraph-properties fo:text-align="center"/>
      <style:text-properties fo:font-weight="bold" style:font-weight-asian="bold"/>
    </style:style>
    <style:style style:name="P10052" style:parent-style-name="Normal" style:family="paragraph">
      <style:paragraph-properties fo:text-align="center"/>
    </style:style>
    <style:style style:name="T10053" style:parent-style-name="DefaultParagraphFont" style:family="text">
      <style:text-properties fo:font-weight="bold" style:font-weight-asian="bold"/>
    </style:style>
    <style:style style:name="P10054" style:parent-style-name="Normal" style:family="paragraph">
      <style:paragraph-properties fo:text-align="center"/>
      <style:text-properties fo:font-weight="bold" style:font-weight-asian="bold"/>
    </style:style>
    <style:style style:name="P10055" style:parent-style-name="Normal" style:family="paragraph">
      <style:paragraph-properties fo:text-align="center"/>
    </style:style>
    <style:style style:name="T10056" style:parent-style-name="DefaultParagraphFont" style:family="text">
      <style:text-properties fo:font-weight="bold" style:font-weight-asian="bold"/>
    </style:style>
    <style:style style:name="P10057" style:parent-style-name="Normal" style:family="paragraph">
      <style:paragraph-properties fo:text-indent="0.4923in"/>
    </style:style>
    <style:style style:name="TableColumn10059" style:family="table-column">
      <style:table-column-properties style:column-width="0.4902in"/>
    </style:style>
    <style:style style:name="TableColumn10060" style:family="table-column">
      <style:table-column-properties style:column-width="0.9097in"/>
    </style:style>
    <style:style style:name="TableColumn10061" style:family="table-column">
      <style:table-column-properties style:column-width="0.6527in"/>
    </style:style>
    <style:style style:name="TableColumn10062" style:family="table-column">
      <style:table-column-properties style:column-width="0.627in"/>
    </style:style>
    <style:style style:name="TableColumn10063" style:family="table-column">
      <style:table-column-properties style:column-width="0.6791in"/>
    </style:style>
    <style:style style:name="TableColumn10064" style:family="table-column">
      <style:table-column-properties style:column-width="0.6527in"/>
    </style:style>
    <style:style style:name="TableColumn10065" style:family="table-column">
      <style:table-column-properties style:column-width="0.577in"/>
    </style:style>
    <style:style style:name="TableColumn10066" style:family="table-column">
      <style:table-column-properties style:column-width="0.6298in"/>
    </style:style>
    <style:style style:name="TableColumn10067" style:family="table-column">
      <style:table-column-properties style:column-width="0.6034in"/>
    </style:style>
    <style:style style:name="TableColumn10068" style:family="table-column">
      <style:table-column-properties style:column-width="0.8701in"/>
    </style:style>
    <style:style style:name="Table10058" style:family="table">
      <style:table-properties style:width="6.6923in" fo:margin-left="0in" table:align="left"/>
    </style:style>
    <style:style style:name="TableRow10069" style:family="table-row">
      <style:table-row-properties style:min-row-height="0.1916in"/>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font-size="10pt" style:font-size-asian="10pt"/>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language-asian="lt" style:country-asian="LT"/>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Row10090" style:family="table-row">
      <style:table-row-properties style:min-row-height="0.1916in"/>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text-properties fo:font-size="10pt" style:font-size-asian="10pt"/>
    </style:style>
    <style:style style:name="P10098" style:parent-style-name="Normal" style:family="paragraph">
      <style:text-properties fo:font-size="10pt" style:font-size-asian="10pt"/>
    </style:style>
    <style:style style:name="P10099" style:parent-style-name="Normal" style:family="paragraph">
      <style:text-properties fo:font-size="10pt" style:font-size-asian="10pt"/>
    </style:style>
    <style:style style:name="P10100" style:parent-style-name="Normal" style:family="paragraph">
      <style:text-properties fo:font-size="10pt" style:font-size-asian="10pt"/>
    </style:style>
    <style:style style:name="TableRow10101" style:family="table-row">
      <style:table-row-properties style:min-row-height="0.1916in"/>
    </style:style>
    <style:style style:name="P10102" style:parent-style-name="Normal" style:family="paragraph">
      <style:text-properties fo:font-size="10pt" style:font-size-asian="10pt"/>
    </style:style>
    <style:style style:name="P10103" style:parent-style-name="Normal" style:family="paragraph">
      <style:text-properties fo:font-size="10pt" style:font-size-asian="10pt"/>
    </style:style>
    <style:style style:name="P10104" style:parent-style-name="Normal" style:family="paragraph">
      <style:text-properties fo:font-size="10pt" style:font-size-asian="10pt"/>
    </style:style>
    <style:style style:name="P10105" style:parent-style-name="Normal" style:family="paragraph">
      <style:text-properties fo:font-size="10pt" style:font-size-asian="10pt"/>
    </style:style>
    <style:style style:name="P10106" style:parent-style-name="Normal" style:family="paragraph">
      <style:text-properties fo:font-size="10pt" style:font-size-asian="10pt"/>
    </style:style>
    <style:style style:name="P10107" style:parent-style-name="Normal" style:family="paragraph">
      <style:text-properties fo:font-size="10pt" style:font-size-asian="10pt"/>
    </style:style>
    <style:style style:name="P10108" style:parent-style-name="Normal" style:family="paragraph">
      <style:text-properties fo:font-size="10pt" style:font-size-asian="10pt"/>
    </style:style>
    <style:style style:name="P10109" style:parent-style-name="Normal" style:family="paragraph">
      <style:text-properties fo:font-size="10pt" style:font-size-asian="10pt"/>
    </style:style>
    <style:style style:name="P10110" style:parent-style-name="Normal" style:family="paragraph">
      <style:text-properties fo:font-size="10pt" style:font-size-asian="10pt"/>
    </style:style>
    <style:style style:name="P10111" style:parent-style-name="Normal" style:family="paragraph">
      <style:text-properties fo:font-size="10pt" style:font-size-asian="10pt"/>
    </style:style>
    <style:style style:name="TableRow10112" style:family="table-row">
      <style:table-row-properties/>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language-asian="lt" style:country-asian="LT"/>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language-asian="lt" style:country-asian="L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language-asian="lt" style:country-asian="L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language-asian="lt" style:country-asian="L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language-asian="lt" style:country-asian="LT"/>
    </style:style>
    <style:style style:name="TableRow10133" style:family="table-row">
      <style:table-row-properties/>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language-asian="lt" style:country-asian="L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language-asian="lt" style:country-asian="L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Cell10150" style:family="table-cell">
      <style:table-cell-properties fo:border="none"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none"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Row10154" style:family="table-row">
      <style:table-row-properties/>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language-asian="lt" style:country-asian="L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language-asian="lt" style:country-asian="LT"/>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language-asian="lt" style:country-asian="L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P10175" style:parent-style-name="Normal" style:family="paragraph">
      <style:paragraph-properties fo:text-align="justify" fo:text-indent="0.4923in"/>
    </style:style>
    <style:style style:name="P10176" style:parent-style-name="Normal" style:family="paragraph">
      <style:paragraph-properties fo:text-align="justify" fo:text-indent="1.477in"/>
    </style:style>
    <style:style style:name="P10177" style:parent-style-name="Normal" style:family="paragraph">
      <style:paragraph-properties fo:text-align="justify" fo:text-indent="1.425in"/>
    </style:style>
    <style:style style:name="P10178" style:parent-style-name="Normal" style:family="paragraph">
      <style:paragraph-properties fo:text-align="justify" fo:text-indent="1.425in"/>
    </style:style>
    <style:style style:name="P10179" style:parent-style-name="Normal" style:family="paragraph">
      <style:paragraph-properties fo:text-align="justify" fo:text-indent="1.425in"/>
    </style:style>
    <style:style style:name="P10180" style:parent-style-name="Normal" style:family="paragraph">
      <style:paragraph-properties fo:text-align="center"/>
    </style:style>
    <style:style style:name="P10181" style:parent-style-name="Normal" style:family="paragraph">
      <style:paragraph-properties fo:text-align="center"/>
    </style:style>
    <style:style style:name="P10182" style:parent-style-name="Normal" style:family="paragraph">
      <style:paragraph-properties fo:break-before="page" fo:text-align="center"/>
    </style:style>
    <style:style style:name="T10183" style:parent-style-name="DefaultParagraphFont" style:family="text">
      <style:text-properties fo:font-weight="bold" style:font-weight-asian="bold"/>
    </style:style>
    <style:style style:name="P10184" style:parent-style-name="Normal" style:family="paragraph">
      <style:paragraph-properties fo:text-align="justify" fo:text-indent="0.4923in"/>
      <style:text-properties fo:font-weight="bold" style:font-weight-asian="bold"/>
    </style:style>
    <style:style style:name="P10185" style:parent-style-name="Normal" style:family="paragraph">
      <style:paragraph-properties fo:text-align="justify" fo:text-indent="0.4923in"/>
    </style:style>
    <style:style style:name="P10186" style:parent-style-name="Normal" style:family="paragraph">
      <style:paragraph-properties fo:text-indent="0.4923in"/>
    </style:style>
    <style:style style:name="TableColumn10188" style:family="table-column">
      <style:table-column-properties style:column-width="0.6229in"/>
    </style:style>
    <style:style style:name="TableColumn10189" style:family="table-column">
      <style:table-column-properties style:column-width="1.1486in"/>
    </style:style>
    <style:style style:name="TableColumn10190" style:family="table-column">
      <style:table-column-properties style:column-width="0.7013in"/>
    </style:style>
    <style:style style:name="TableColumn10191" style:family="table-column">
      <style:table-column-properties style:column-width="0.9034in"/>
    </style:style>
    <style:style style:name="TableColumn10192" style:family="table-column">
      <style:table-column-properties style:column-width="0.7013in"/>
    </style:style>
    <style:style style:name="TableColumn10193" style:family="table-column">
      <style:table-column-properties style:column-width="0.8513in"/>
    </style:style>
    <style:style style:name="TableColumn10194" style:family="table-column">
      <style:table-column-properties style:column-width="0.7083in"/>
    </style:style>
    <style:style style:name="TableColumn10195" style:family="table-column">
      <style:table-column-properties style:column-width="1.0548in"/>
    </style:style>
    <style:style style:name="Table10187" style:family="table">
      <style:table-properties style:width="6.6923in" fo:margin-left="0in" table:align="lef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language-asian="lt" style:country-asian="L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language-asian="lt" style:country-asian="LT"/>
    </style:style>
    <style:style style:name="TableRow10203" style:family="table-row">
      <style:table-row-properties style:min-row-height="0.5659in"/>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language-asian="lt" style:country-asian="L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language-asian="lt" style:country-asian="L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language-asian="lt" style:country-asian="L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language-asian="lt" style:country-asian="LT"/>
    </style:style>
    <style:style style:name="TableRow10235" style:family="table-row">
      <style:table-row-properties/>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language-asian="lt" style:country-asian="L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language-asian="lt" style:country-asian="L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language-asian="lt" style:country-asian="L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language-asian="lt" style:country-asian="L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language-asian="lt" style:country-asian="L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language-asian="lt" style:country-asian="LT"/>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Row10269" style:family="table-row">
      <style:table-row-properties/>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language-asian="lt" style:country-asian="L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language-asian="lt" style:country-asian="L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language-asian="lt" style:country-asian="L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language-asian="lt" style:country-asian="L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none"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language-asian="lt" style:country-asian="LT"/>
    </style:style>
    <style:style style:name="TableRow10286" style:family="table-row">
      <style:table-row-properties/>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language-asian="lt" style:country-asian="LT"/>
    </style:style>
    <style:style style:name="TableCell10289" style:family="table-cell">
      <style:table-cell-properties fo:border="none"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Cell10291" style:family="table-cell">
      <style:table-cell-properties fo:border="none"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fo:font-size="10pt" style:font-size-asian="10pt" style:language-asian="lt" style:country-asian="L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language-asian="lt" style:country-asian="L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language-asian="lt" style:country-asian="L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language-asian="lt" style:country-asian="L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Row10303" style:family="table-row">
      <style:table-row-properties/>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language-asian="lt" style:country-asian="L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language-asian="lt" style:country-asian="L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font-size="10pt" style:font-size-asian="10pt" style:language-asian="lt" style:country-asian="L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language-asian="lt" style:country-asian="L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Row10320" style:family="table-row">
      <style:table-row-properties/>
    </style:style>
    <style:style style:name="TableCell10321" style:family="table-cell">
      <style:table-cell-properties fo:border="none"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language-asian="lt" style:country-asian="LT"/>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none"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none"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Cell10332" style:family="table-cell">
      <style:table-cell-properties fo:border="none" fo:padding-top="0in" fo:padding-left="0.075in" fo:padding-bottom="0in" fo:padding-right="0.075in"/>
    </style:style>
    <style:style style:name="P10333" style:parent-style-name="Normal" style:family="paragraph">
      <style:text-properties fo:font-size="10pt" style:font-size-asian="10pt" style:language-asian="lt" style:country-asian="LT"/>
    </style:style>
    <style:style style:name="TableCell10334" style:family="table-cell">
      <style:table-cell-properties fo:border="none" fo:padding-top="0in" fo:padding-left="0.075in" fo:padding-bottom="0in" fo:padding-right="0.075in"/>
    </style:style>
    <style:style style:name="P10335" style:parent-style-name="Normal" style:family="paragraph">
      <style:text-properties fo:font-size="10pt" style:font-size-asian="10pt" style:language-asian="lt" style:country-asian="LT"/>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language-asian="lt" style:country-asian="LT"/>
    </style:style>
    <style:style style:name="P10338" style:parent-style-name="Normal" style:family="paragraph">
      <style:paragraph-properties fo:text-align="justify" fo:text-indent="0.4923in"/>
    </style:style>
    <style:style style:name="P10339" style:parent-style-name="Normal" style:family="paragraph">
      <style:paragraph-properties fo:text-indent="0.4923in"/>
    </style:style>
    <style:style style:name="TableColumn10341" style:family="table-column">
      <style:table-column-properties style:column-width="0.5791in"/>
    </style:style>
    <style:style style:name="TableColumn10342" style:family="table-column">
      <style:table-column-properties style:column-width="1.2381in"/>
    </style:style>
    <style:style style:name="TableColumn10343" style:family="table-column">
      <style:table-column-properties style:column-width="0.7472in"/>
    </style:style>
    <style:style style:name="TableColumn10344" style:family="table-column">
      <style:table-column-properties style:column-width="0.6659in"/>
    </style:style>
    <style:style style:name="TableColumn10345" style:family="table-column">
      <style:table-column-properties style:column-width="0.6659in"/>
    </style:style>
    <style:style style:name="TableColumn10346" style:family="table-column">
      <style:table-column-properties style:column-width="0.8208in"/>
    </style:style>
    <style:style style:name="TableColumn10347" style:family="table-column">
      <style:table-column-properties style:column-width="0.8576in"/>
    </style:style>
    <style:style style:name="TableColumn10348" style:family="table-column">
      <style:table-column-properties style:column-width="1.1173in"/>
    </style:style>
    <style:style style:name="Table10340" style:family="table">
      <style:table-properties style:width="6.6923in" fo:margin-left="0in" table:align="left"/>
    </style:style>
    <style:style style:name="TableRow10349" style:family="table-row">
      <style:table-row-properties/>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Cell10354" style:family="table-cell">
      <style:table-cell-properties fo:border="none"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Row10356" style:family="table-row">
      <style:table-row-properties style:min-row-height="0.3805in"/>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fo:font-size="10pt" style:font-size-asian="10pt"/>
    </style:style>
    <style:style style:name="TableRow10363" style:family="table-row">
      <style:table-row-properties style:min-row-height="0.3798in"/>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language-asian="lt" style:country-asian="L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Cell10389" style:family="table-cell">
      <style:table-cell-properties fo:border="none"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none" fo:padding-top="0in" fo:padding-left="0.075in" fo:padding-bottom="0in" fo:padding-right="0.075in"/>
    </style:style>
    <style:style style:name="P10392" style:parent-style-name="Normal" style:family="paragraph">
      <style:text-properties fo:font-size="10pt" style:font-size-asian="10pt"/>
    </style:style>
    <style:style style:name="TableCell10393" style:family="table-cell">
      <style:table-cell-properties fo:border="none"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style>
    <style:style style:name="TableCell10396" style:family="table-cell">
      <style:table-cell-properties fo:border="none"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TableCell10398" style:family="table-cell">
      <style:table-cell-properties fo:border="none" fo:padding-top="0in" fo:padding-left="0.075in" fo:padding-bottom="0in" fo:padding-right="0.075in"/>
    </style:style>
    <style:style style:name="P10399" style:parent-style-name="Normal" style:family="paragraph">
      <style:text-properties fo:font-size="10pt" style:font-size-asian="10pt" style:language-asian="lt" style:country-asian="LT"/>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language-asian="lt" style:country-asian="L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language-asian="lt" style:country-asian="L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language-asian="lt" style:country-asian="L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Row10412" style:family="table-row">
      <style:table-row-properties/>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language-asian="lt" style:country-asian="LT"/>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language-asian="lt" style:country-asian="L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size="10pt" style:font-size-asian="10pt"/>
    </style:style>
    <style:style style:name="TableRow10429" style:family="table-row">
      <style:table-row-properties/>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language-asian="lt" style:country-asian="L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language-asian="lt" style:country-asian="L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Row10446" style:family="table-row">
      <style:table-row-properties/>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language-asian="lt" style:country-asian="L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language-asian="lt" style:country-asian="L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none" fo:padding-top="0in" fo:padding-left="0.075in" fo:padding-bottom="0in" fo:padding-right="0.075in"/>
    </style:style>
    <style:style style:name="P10460" style:parent-style-name="Normal" style:family="paragraph">
      <style:text-properties fo:font-size="10pt" style:font-size-asian="10pt"/>
    </style:style>
    <style:style style:name="TableCell10461" style:family="table-cell">
      <style:table-cell-properties fo:border="none" fo:padding-top="0in" fo:padding-left="0.075in" fo:padding-bottom="0in" fo:padding-right="0.075in"/>
    </style:style>
    <style:style style:name="P10462" style:parent-style-name="Normal" style:family="paragraph">
      <style:text-properties fo:font-size="10pt" style:font-size-asian="10pt"/>
    </style:style>
    <style:style style:name="TableRow10463" style:family="table-row">
      <style:table-row-properties/>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language-asian="lt" style:country-asian="LT"/>
    </style:style>
    <style:style style:name="TableCell10472" style:family="table-cell">
      <style:table-cell-properties fo:border="none" fo:padding-top="0in" fo:padding-left="0.075in" fo:padding-bottom="0in" fo:padding-right="0.075in"/>
    </style:style>
    <style:style style:name="P10473" style:parent-style-name="Normal" style:family="paragraph">
      <style:text-properties fo:font-size="10pt" style:font-size-asian="10pt" style:language-asian="lt" style:country-asian="LT"/>
    </style:style>
    <style:style style:name="TableCell10474" style:family="table-cell">
      <style:table-cell-properties fo:border="none"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Row10480" style:family="table-row">
      <style:table-row-properties/>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Row10497" style:family="table-row">
      <style:table-row-properties/>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Cell10506" style:family="table-cell">
      <style:table-cell-properties fo:border="none" fo:padding-top="0in" fo:padding-left="0.075in" fo:padding-bottom="0in" fo:padding-right="0.075in"/>
    </style:style>
    <style:style style:name="P10507" style:parent-style-name="Normal" style:family="paragraph">
      <style:text-properties fo:font-size="10pt" style:font-size-asian="10pt" style:language-asian="lt" style:country-asian="LT"/>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language-asian="lt" style:country-asian="LT"/>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language-asian="lt" style:country-asian="L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language-asian="lt" style:country-asian="LT"/>
    </style:style>
    <style:style style:name="TableRow10514" style:family="table-row">
      <style:table-row-properties/>
    </style:style>
    <style:style style:name="TableCell10515" style:family="table-cell">
      <style:table-cell-properties fo:border="none" fo:padding-top="0in" fo:padding-left="0.075in" fo:padding-bottom="0in" fo:padding-right="0.075in"/>
    </style:style>
    <style:style style:name="P10516" style:parent-style-name="Normal" style:family="paragraph">
      <style:text-properties fo:font-size="10pt" style:font-size-asian="10pt" style:language-asian="lt" style:country-asian="LT"/>
    </style:style>
    <style:style style:name="TableCell10517" style:family="table-cell">
      <style:table-cell-properties fo:border="none"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language-asian="lt" style:country-asian="L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language-asian="lt" style:country-asian="LT"/>
    </style:style>
    <style:style style:name="TableCell10536" style:family="table-cell">
      <style:table-cell-properties fo:border="none" fo:padding-top="0in" fo:padding-left="0.075in" fo:padding-bottom="0in" fo:padding-right="0.075in"/>
    </style:style>
    <style:style style:name="P10537" style:parent-style-name="Normal" style:family="paragraph">
      <style:text-properties fo:font-size="10pt" style:font-size-asian="10pt" style:language-asian="lt" style:country-asian="LT"/>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language-asian="lt" style:country-asian="L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language-asian="lt" style:country-asian="L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language-asian="lt" style:country-asian="L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language-asian="lt" style:country-asian="LT"/>
    </style:style>
    <style:style style:name="TableRow10548" style:family="table-row">
      <style:table-row-properties/>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Cell10563" style:family="table-cell">
      <style:table-cell-properties fo:border="none" fo:padding-top="0in" fo:padding-left="0.075in" fo:padding-bottom="0in" fo:padding-right="0.075in"/>
    </style:style>
    <style:style style:name="P10564" style:parent-style-name="Normal" style:family="paragraph">
      <style:text-properties fo:font-size="10pt" style:font-size-asian="10pt"/>
    </style:style>
    <style:style style:name="TableRow10565" style:family="table-row">
      <style:table-row-properties/>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language-asian="lt" style:country-asian="L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language-asian="lt" style:country-asian="L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language-asian="lt" style:country-asian="L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language-asian="lt" style:country-asian="L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language-asian="lt" style:country-asian="LT"/>
    </style:style>
    <style:style style:name="TableCell10576" style:family="table-cell">
      <style:table-cell-properties fo:border="none" fo:padding-top="0in" fo:padding-left="0.075in" fo:padding-bottom="0in" fo:padding-right="0.075in"/>
    </style:style>
    <style:style style:name="P10577" style:parent-style-name="Normal" style:family="paragraph">
      <style:text-properties fo:font-size="10pt" style:font-size-asian="10pt" style:language-asian="lt" style:country-asian="LT"/>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language-asian="lt" style:country-asian="LT"/>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language-asian="lt" style:country-asian="LT"/>
    </style:style>
    <style:style style:name="TableRow10582" style:family="table-row">
      <style:table-row-properties/>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language-asian="lt" style:country-asian="L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language-asian="lt" style:country-asian="L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language-asian="lt" style:country-asian="L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Cell10606" style:family="table-cell">
      <style:table-cell-properties fo:border="none" fo:padding-top="0in" fo:padding-left="0.075in" fo:padding-bottom="0in" fo:padding-right="0.075in"/>
    </style:style>
    <style:style style:name="P10607" style:parent-style-name="Normal" style:family="paragraph">
      <style:text-properties fo:font-size="10pt" style:font-size-asian="10pt"/>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style>
    <style:style style:name="TableRow10616" style:family="table-row">
      <style:table-row-properties/>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language-asian="lt" style:country-asian="LT"/>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language-asian="lt" style:country-asian="L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Row10633" style:family="table-row">
      <style:table-row-properties/>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language-asian="lt" style:country-asian="L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font-size="10pt" style:font-size-asian="10pt"/>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Row10650" style:family="table-row">
      <style:table-row-properties/>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size="10pt" style:font-size-asian="10pt" style:language-asian="lt" style:country-asian="LT"/>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language-asian="lt" style:country-asian="L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language-asian="lt" style:country-asian="L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language-asian="lt" style:country-asian="L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Row10667" style:family="table-row">
      <style:table-row-properties/>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language-asian="lt" style:country-asian="L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language-asian="lt" style:country-asian="L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Cell10680" style:family="table-cell">
      <style:table-cell-properties fo:border="none" fo:padding-top="0in" fo:padding-left="0.075in" fo:padding-bottom="0in" fo:padding-right="0.075in"/>
    </style:style>
    <style:style style:name="P10681" style:parent-style-name="Normal" style:family="paragraph">
      <style:text-properties fo:font-size="10pt" style:font-size-asian="10pt"/>
    </style:style>
    <style:style style:name="TableCell10682" style:family="table-cell">
      <style:table-cell-properties fo:border="none" fo:padding-top="0in" fo:padding-left="0.075in" fo:padding-bottom="0in" fo:padding-right="0.075in"/>
    </style:style>
    <style:style style:name="P10683" style:parent-style-name="Normal" style:family="paragraph">
      <style:text-properties fo:font-size="10pt" style:font-size-asian="10pt"/>
    </style:style>
    <style:style style:name="TableRow10684" style:family="table-row">
      <style:table-row-properties/>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language-asian="lt" style:country-asian="LT"/>
    </style:style>
    <style:style style:name="TableCell10693" style:family="table-cell">
      <style:table-cell-properties fo:border="none" fo:padding-top="0in" fo:padding-left="0.075in" fo:padding-bottom="0in" fo:padding-right="0.075in"/>
    </style:style>
    <style:style style:name="P10694" style:parent-style-name="Normal" style:family="paragraph">
      <style:text-properties fo:font-size="10pt" style:font-size-asian="10pt" style:language-asian="lt" style:country-asian="LT"/>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font-size="10pt" style:font-size-asian="10pt" style:language-asian="lt" style:country-asian="LT"/>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language-asian="lt" style:country-asian="LT"/>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Row10701" style:family="table-row">
      <style:table-row-properties/>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language-asian="lt" style:country-asian="L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language-asian="lt" style:country-asian="L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Cell10710" style:family="table-cell">
      <style:table-cell-properties fo:border="none" fo:padding-top="0in" fo:padding-left="0.075in" fo:padding-bottom="0in" fo:padding-right="0.075in"/>
    </style:style>
    <style:style style:name="P10711" style:parent-style-name="Normal" style:family="paragraph">
      <style:text-properties fo:font-size="10pt" style:font-size-asian="10pt"/>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style>
    <style:style style:name="TableRow10718" style:family="table-row">
      <style:table-row-properties/>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language-asian="lt" style:country-asian="LT"/>
    </style:style>
    <style:style style:name="TableCell10723" style:family="table-cell">
      <style:table-cell-properties fo:border="none" fo:padding-top="0in" fo:padding-left="0.075in" fo:padding-bottom="0in" fo:padding-right="0.075in"/>
    </style:style>
    <style:style style:name="P10724" style:parent-style-name="Normal" style:family="paragraph">
      <style:text-properties fo:font-size="10pt" style:font-size-asian="10pt" style:language-asian="lt" style:country-asian="LT"/>
    </style:style>
    <style:style style:name="TableCell10725" style:family="table-cell">
      <style:table-cell-properties fo:border="none"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language-asian="lt" style:country-asian="L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language-asian="lt" style:country-asian="LT"/>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font-size="10pt" style:font-size-asian="10pt" style:language-asian="lt" style:country-asian="LT"/>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Row10735" style:family="table-row">
      <style:table-row-properties/>
    </style:style>
    <style:style style:name="TableCell10736" style:family="table-cell">
      <style:table-cell-properties fo:border="none"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Cell10738" style:family="table-cell">
      <style:table-cell-properties fo:border="none" fo:padding-top="0in" fo:padding-left="0.075in" fo:padding-bottom="0in" fo:padding-right="0.075in"/>
    </style:style>
    <style:style style:name="P10739" style:parent-style-name="Normal" style:family="paragraph">
      <style:text-properties fo:font-size="10pt" style:font-size-asian="10pt" style:language-asian="lt" style:country-asian="LT"/>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font-size="10pt" style:font-size-asian="10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language-asian="lt" style:country-asian="L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language-asian="lt" style:country-asian="L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language-asian="lt" style:country-asian="L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Row10752" style:family="table-row">
      <style:table-row-properties/>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language-asian="lt" style:country-asian="L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language-asian="lt" style:country-asian="LT"/>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Row10769" style:family="table-row">
      <style:table-row-properties style:min-row-height="0.3506in"/>
    </style:style>
    <style:style style:name="TableCell10770" style:family="table-cell">
      <style:table-cell-properties fo:border="none" fo:padding-top="0in" fo:padding-left="0.075in" fo:padding-bottom="0in" fo:padding-right="0.075in"/>
    </style:style>
    <style:style style:name="P10771" style:parent-style-name="Normal" style:family="paragraph">
      <style:text-properties fo:font-size="10pt" style:font-size-asian="10pt" style:language-asian="lt" style:country-asian="LT"/>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language-asian="lt" style:country-asian="L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language-asian="lt" style:country-asian="L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Row10786" style:family="table-row">
      <style:table-row-properties/>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language-asian="lt" style:country-asian="L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Cell10797" style:family="table-cell">
      <style:table-cell-properties fo:border="none" fo:padding-top="0in" fo:padding-left="0.075in" fo:padding-bottom="0in" fo:padding-right="0.075in"/>
    </style:style>
    <style:style style:name="P10798" style:parent-style-name="Normal" style:family="paragraph">
      <style:text-properties fo:font-size="10pt" style:font-size-asian="10pt"/>
    </style:style>
    <style:style style:name="TableCell10799" style:family="table-cell">
      <style:table-cell-properties fo:border="none" fo:padding-top="0in" fo:padding-left="0.075in" fo:padding-bottom="0in" fo:padding-right="0.075in"/>
    </style:style>
    <style:style style:name="P10800" style:parent-style-name="Normal" style:family="paragraph">
      <style:text-properties fo:font-size="10pt" style:font-size-asian="10pt"/>
    </style:style>
    <style:style style:name="TableCell10801" style:family="table-cell">
      <style:table-cell-properties fo:border="none" fo:padding-top="0in" fo:padding-left="0.075in" fo:padding-bottom="0in" fo:padding-right="0.075in"/>
    </style:style>
    <style:style style:name="P10802" style:parent-style-name="Normal" style:family="paragraph">
      <style:text-properties fo:font-size="10pt" style:font-size-asian="10pt"/>
    </style:style>
    <style:style style:name="TableRow10803" style:family="table-row">
      <style:table-row-properties/>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language-asian="lt" style:country-asian="L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language-asian="lt" style:country-asian="L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language-asian="lt" style:country-asian="LT"/>
    </style:style>
    <style:style style:name="TableCell10812" style:family="table-cell">
      <style:table-cell-properties fo:border="none" fo:padding-top="0in" fo:padding-left="0.075in" fo:padding-bottom="0in" fo:padding-right="0.075in"/>
    </style:style>
    <style:style style:name="P10813" style:parent-style-name="Normal" style:family="paragraph">
      <style:text-properties fo:font-size="10pt" style:font-size-asian="10pt" style:language-asian="lt" style:country-asian="LT"/>
    </style:style>
    <style:style style:name="TableCell10814" style:family="table-cell">
      <style:table-cell-properties fo:border="none" fo:padding-top="0in" fo:padding-left="0.075in" fo:padding-bottom="0in" fo:padding-right="0.075in"/>
    </style:style>
    <style:style style:name="P10815" style:parent-style-name="Normal" style:family="paragraph">
      <style:text-properties fo:font-size="10pt" style:font-size-asian="10pt" style:language-asian="lt" style:country-asian="LT"/>
    </style:style>
    <style:style style:name="TableCell10816" style:family="table-cell">
      <style:table-cell-properties fo:border="none" fo:padding-top="0in" fo:padding-left="0.075in" fo:padding-bottom="0in" fo:padding-right="0.075in"/>
    </style:style>
    <style:style style:name="P10817" style:parent-style-name="Normal" style:family="paragraph">
      <style:text-properties fo:font-size="10pt" style:font-size-asian="10pt" style:language-asian="lt" style:country-asian="LT"/>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language-asian="lt" style:country-asian="LT"/>
    </style:style>
    <style:style style:name="TableRow10820" style:family="table-row">
      <style:table-row-properties/>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language-asian="lt" style:country-asian="LT"/>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font-size="10pt" style:font-size-asian="10pt" style:language-asian="lt" style:country-asian="LT"/>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Cell10827" style:family="table-cell">
      <style:table-cell-properties fo:border="none"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fo:padding-top="0in" fo:padding-left="0.075in" fo:padding-bottom="0in" fo:padding-right="0.075in"/>
    </style:style>
    <style:style style:name="P10830" style:parent-style-name="Normal" style:family="paragraph">
      <style:text-properties fo:font-size="10pt" style:font-size-asian="10pt"/>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font-size="10pt" style:font-size-asian="10p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style>
    <style:style style:name="TableCell10835" style:family="table-cell">
      <style:table-cell-properties fo:border="none" fo:padding-top="0in" fo:padding-left="0.075in" fo:padding-bottom="0in" fo:padding-right="0.075in"/>
    </style:style>
    <style:style style:name="P10836" style:parent-style-name="Normal" style:family="paragraph">
      <style:text-properties fo:font-size="10pt" style:font-size-asian="10pt"/>
    </style:style>
    <style:style style:name="TableRow10837" style:family="table-row">
      <style:table-row-properties/>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Cell10842" style:family="table-cell">
      <style:table-cell-properties fo:border="none"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language-asian="lt" style:country-asian="L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language-asian="lt" style:country-asian="L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language-asian="lt" style:country-asian="LT"/>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language-asian="lt" style:country-asian="L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language-asian="lt" style:country-asian="LT"/>
    </style:style>
    <style:style style:name="TableRow10854" style:family="table-row">
      <style:table-row-properties/>
    </style:style>
    <style:style style:name="TableCell10855" style:family="table-cell">
      <style:table-cell-properties fo:border="none"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language-asian="lt" style:country-asian="L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language-asian="lt" style:country-asian="LT"/>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language-asian="lt" style:country-asian="L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language-asian="lt" style:country-asian="L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language-asian="lt" style:country-asian="L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language-asian="lt" style:country-asian="LT"/>
    </style:style>
    <style:style style:name="TableRow10871" style:family="table-row">
      <style:table-row-properties/>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language-asian="lt" style:country-asian="L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language-asian="lt" style:country-asian="L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language-asian="lt" style:country-asian="L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P10888" style:parent-style-name="Normal" style:family="paragraph">
      <style:paragraph-properties fo:text-align="justify" fo:text-indent="0.4923in"/>
    </style:style>
    <style:style style:name="P10889" style:parent-style-name="Normal" style:family="paragraph">
      <style:paragraph-properties fo:text-align="justify"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center"/>
    </style:style>
    <style:style style:name="P10892" style:parent-style-name="Normal" style:family="paragraph">
      <style:paragraph-properties fo:text-indent="0.4923in"/>
    </style:style>
    <style:style style:name="P10893" style:parent-style-name="Normal" style:family="paragraph">
      <style:paragraph-properties fo:break-before="page" fo:margin-left="3.5437in" fo:text-indent="-0.0006in">
        <style:tab-stops/>
      </style:paragraph-properties>
    </style:style>
    <style:style style:name="P10894" style:parent-style-name="Normal" style:family="paragraph">
      <style:paragraph-properties fo:text-indent="3.543in"/>
    </style:style>
    <style:style style:name="P10895" style:parent-style-name="Normal" style:family="paragraph">
      <style:paragraph-properties fo:text-indent="3.543in"/>
    </style:style>
    <style:style style:name="P10896" style:parent-style-name="Normal" style:family="paragraph">
      <style:paragraph-properties fo:text-align="center"/>
      <style:text-properties fo:font-weight="bold" style:font-weight-asian="bold"/>
    </style:style>
    <style:style style:name="P10897" style:parent-style-name="Normal" style:family="paragraph">
      <style:paragraph-properties fo:text-align="center"/>
    </style:style>
    <style:style style:name="T10898" style:parent-style-name="DefaultParagraphFont" style:family="text">
      <style:text-properties fo:font-weight="bold" style:font-weight-asian="bold"/>
    </style:style>
    <style:style style:name="P10899" style:parent-style-name="Normal" style:family="paragraph">
      <style:paragraph-properties fo:text-align="center"/>
      <style:text-properties fo:font-weight="bold" style:font-weight-asian="bold"/>
    </style:style>
    <style:style style:name="P10900" style:parent-style-name="Normal" style:family="paragraph">
      <style:paragraph-properties fo:text-align="center"/>
    </style:style>
    <style:style style:name="T10901" style:parent-style-name="DefaultParagraphFont" style:family="text">
      <style:text-properties fo:font-weight="bold" style:font-weight-asian="bold"/>
    </style:style>
    <style:style style:name="P10902" style:parent-style-name="Normal" style:family="paragraph">
      <style:paragraph-properties fo:text-indent="0.4923in"/>
    </style:style>
    <style:style style:name="TableColumn10904" style:family="table-column">
      <style:table-column-properties style:column-width="0.859in"/>
    </style:style>
    <style:style style:name="TableColumn10905" style:family="table-column">
      <style:table-column-properties style:column-width="1.2423in"/>
    </style:style>
    <style:style style:name="TableColumn10906" style:family="table-column">
      <style:table-column-properties style:column-width="0.8819in"/>
    </style:style>
    <style:style style:name="TableColumn10907" style:family="table-column">
      <style:table-column-properties style:column-width="0.9638in"/>
    </style:style>
    <style:style style:name="TableColumn10908" style:family="table-column">
      <style:table-column-properties style:column-width="0.8819in"/>
    </style:style>
    <style:style style:name="TableColumn10909" style:family="table-column">
      <style:table-column-properties style:column-width="0.9729in"/>
    </style:style>
    <style:style style:name="TableColumn10910" style:family="table-column">
      <style:table-column-properties style:column-width="0.8902in"/>
    </style:style>
    <style:style style:name="Table10903" style:family="table">
      <style:table-properties style:width="6.6923in" fo:margin-left="0in" table:align="left"/>
    </style:style>
    <style:style style:name="TableRow10911" style:family="table-row">
      <style:table-row-properties/>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language-asian="lt" style:country-asian="LT"/>
    </style:style>
    <style:style style:name="TableCell10914" style:family="table-cell">
      <style:table-cell-properties fo:border="none" fo:padding-top="0in" fo:padding-left="0.075in" fo:padding-bottom="0in" fo:padding-right="0.075in"/>
    </style:style>
    <style:style style:name="P10915" style:parent-style-name="Normal" style:family="paragraph">
      <style:text-properties fo:font-size="10pt" style:font-size-asian="10pt" style:language-asian="lt" style:country-asian="LT"/>
    </style:style>
    <style:style style:name="TableCell10916" style:family="table-cell">
      <style:table-cell-properties fo:border="none" fo:padding-top="0in" fo:padding-left="0.075in" fo:padding-bottom="0in" fo:padding-right="0.075in"/>
    </style:style>
    <style:style style:name="P10917" style:parent-style-name="Normal" style:family="paragraph">
      <style:text-properties fo:font-size="10pt" style:font-size-asian="10pt" style:language-asian="lt" style:country-asian="LT"/>
    </style:style>
    <style:style style:name="TableRow10918" style:family="table-row">
      <style:table-row-properties/>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language-asian="lt" style:country-asian="L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language-asian="lt" style:country-asian="L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language-asian="lt" style:country-asian="L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language-asian="lt" style:country-asian="L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language-asian="lt" style:country-asian="LT"/>
    </style:style>
    <style:style style:name="TableRow10931" style:family="table-row">
      <style:table-row-properties/>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language-asian="lt" style:country-asian="L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language-asian="lt" style:country-asian="L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language-asian="lt" style:country-asian="L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language-asian="lt" style:country-asian="LT"/>
    </style:style>
    <style:style style:name="TableCell10944" style:family="table-cell">
      <style:table-cell-properties fo:border="none" fo:padding-top="0in" fo:padding-left="0.075in" fo:padding-bottom="0in" fo:padding-right="0.075in"/>
    </style:style>
    <style:style style:name="P10945" style:parent-style-name="Normal" style:family="paragraph">
      <style:text-properties fo:font-size="10pt" style:font-size-asian="10pt" style:language-asian="lt" style:country-asian="LT"/>
    </style:style>
    <style:style style:name="TableRow10946" style:family="table-row">
      <style:table-row-properties/>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language-asian="lt" style:country-asian="L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language-asian="lt" style:country-asian="LT"/>
    </style:style>
    <style:style style:name="P10951" style:parent-style-name="Normal" style:family="paragraph">
      <style:text-properties fo:font-size="10pt" style:font-size-asian="10pt" style:language-asian="lt" style:country-asian="LT"/>
    </style:style>
    <style:style style:name="TableCell10952" style:family="table-cell">
      <style:table-cell-properties fo:border="none"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Row10962" style:family="table-row">
      <style:table-row-properties/>
    </style:style>
    <style:style style:name="TableCell10963" style:family="table-cell">
      <style:table-cell-properties fo:border="none" fo:padding-top="0in" fo:padding-left="0.075in" fo:padding-bottom="0in" fo:padding-right="0.075in"/>
    </style:style>
    <style:style style:name="P10964" style:parent-style-name="Normal" style:family="paragraph">
      <style:text-properties fo:font-size="10pt" style:font-size-asian="10pt" style:language-asian="lt" style:country-asian="LT"/>
    </style:style>
    <style:style style:name="TableCell10965" style:family="table-cell">
      <style:table-cell-properties fo:border="none" fo:padding-top="0in" fo:padding-left="0.075in" fo:padding-bottom="0in" fo:padding-right="0.075in"/>
    </style:style>
    <style:style style:name="P10966" style:parent-style-name="Normal" style:family="paragraph">
      <style:text-properties fo:font-size="10pt" style:font-size-asian="10pt" style:language-asian="lt" style:country-asian="LT"/>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P10977" style:parent-style-name="Normal" style:family="paragraph">
      <style:paragraph-properties fo:text-align="justify" fo:text-indent="0.4923in"/>
    </style:style>
    <style:style style:name="P10978" style:parent-style-name="Normal" style:family="paragraph">
      <style:paragraph-properties fo:text-align="justify" fo:margin-left="1.3784in">
        <style:tab-stops/>
      </style:paragraph-properties>
    </style:style>
    <style:style style:name="P10979" style:parent-style-name="Normal" style:family="paragraph">
      <style:paragraph-properties fo:text-align="justify" fo:text-indent="1.425in"/>
    </style:style>
    <style:style style:name="P10980" style:parent-style-name="Normal" style:family="paragraph">
      <style:paragraph-properties fo:text-align="justify" fo:text-indent="1.425in"/>
    </style:style>
    <style:style style:name="P10981" style:parent-style-name="Normal" style:family="paragraph">
      <style:paragraph-properties fo:text-align="justify" fo:text-indent="1.425in"/>
    </style:style>
    <style:style style:name="P10982" style:parent-style-name="Normal" style:family="paragraph">
      <style:paragraph-properties fo:text-indent="0.4923in"/>
    </style:style>
    <style:style style:name="P10983" style:parent-style-name="Normal" style:family="paragraph">
      <style:paragraph-properties fo:text-align="center"/>
    </style:style>
    <style:style style:name="T10984" style:parent-style-name="DefaultParagraphFont" style:family="text">
      <style:text-properties fo:font-weight="bold" style:font-weight-asian="bold"/>
    </style:style>
    <style:style style:name="P10985" style:parent-style-name="Normal" style:family="paragraph">
      <style:paragraph-properties fo:text-align="justify" fo:text-indent="0.4923in"/>
    </style:style>
    <style:style style:name="P10986" style:parent-style-name="Normal" style:family="paragraph">
      <style:paragraph-properties fo:text-align="justify" fo:text-indent="0.4923in"/>
    </style:style>
    <style:style style:name="P10987" style:parent-style-name="Normal" style:family="paragraph">
      <style:paragraph-properties fo:text-indent="0.4923in"/>
    </style:style>
    <style:style style:name="TableColumn10989" style:family="table-column">
      <style:table-column-properties style:column-width="0.8729in"/>
    </style:style>
    <style:style style:name="TableColumn10990" style:family="table-column">
      <style:table-column-properties style:column-width="3.0916in"/>
    </style:style>
    <style:style style:name="TableColumn10991" style:family="table-column">
      <style:table-column-properties style:column-width="0.8819in"/>
    </style:style>
    <style:style style:name="TableColumn10992" style:family="table-column">
      <style:table-column-properties style:column-width="0.9638in"/>
    </style:style>
    <style:style style:name="TableColumn10993" style:family="table-column">
      <style:table-column-properties style:column-width="0.8819in"/>
    </style:style>
    <style:style style:name="Table10988" style:family="table">
      <style:table-properties style:width="6.6923in" fo:margin-left="0in" table:align="left"/>
    </style:style>
    <style:style style:name="TableRow10994" style:family="table-row">
      <style:table-row-properties/>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Row11001" style:family="table-row">
      <style:table-row-properties/>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language-asian="lt" style:country-asian="L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language-asian="lt" style:country-asian="L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language-asian="lt" style:country-asian="LT"/>
    </style:style>
    <style:style style:name="TableRow11010" style:family="table-row">
      <style:table-row-properties/>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language-asian="lt" style:country-asian="LT"/>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language-asian="lt" style:country-asian="L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language-asian="lt" style:country-asian="LT"/>
    </style:style>
    <style:style style:name="TableCell11017" style:family="table-cell">
      <style:table-cell-properties fo:border="none" fo:padding-top="0in" fo:padding-left="0.075in" fo:padding-bottom="0in" fo:padding-right="0.075in"/>
    </style:style>
    <style:style style:name="P11018" style:parent-style-name="Normal" style:family="paragraph">
      <style:text-properties fo:font-size="10pt" style:font-size-asian="10pt" style:language-asian="lt" style:country-asian="L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language-asian="lt" style:country-asian="LT"/>
    </style:style>
    <style:style style:name="TableRow11021" style:family="table-row">
      <style:table-row-properties/>
    </style:style>
    <style:style style:name="TableCell11022" style:family="table-cell">
      <style:table-cell-properties fo:border="none" fo:padding-top="0in" fo:padding-left="0.075in" fo:padding-bottom="0in" fo:padding-right="0.075in"/>
    </style:style>
    <style:style style:name="P11023" style:parent-style-name="Normal" style:family="paragraph">
      <style:text-properties fo:font-size="10pt" style:font-size-asian="10pt" style:language-asian="lt" style:country-asian="LT"/>
    </style:style>
    <style:style style:name="TableCell11024" style:family="table-cell">
      <style:table-cell-properties fo:border="none" fo:padding-top="0in" fo:padding-left="0.075in" fo:padding-bottom="0in" fo:padding-right="0.075in"/>
    </style:style>
    <style:style style:name="P11025" style:parent-style-name="Normal" style:family="paragraph">
      <style:text-properties fo:font-size="10pt" style:font-size-asian="10pt" style:language-asian="lt" style:country-asian="LT"/>
    </style:style>
    <style:style style:name="TableCell11026" style:family="table-cell">
      <style:table-cell-properties fo:border="none" fo:padding-top="0in" fo:padding-left="0.075in" fo:padding-bottom="0in" fo:padding-right="0.075in"/>
    </style:style>
    <style:style style:name="P11027" style:parent-style-name="Normal" style:family="paragraph">
      <style:text-properties fo:font-size="10pt" style:font-size-asian="10pt" style:language-asian="lt" style:country-asian="LT"/>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language-asian="lt" style:country-asian="L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language-asian="lt" style:country-asian="LT"/>
    </style:style>
    <style:style style:name="TableRow11032" style:family="table-row">
      <style:table-row-properties/>
    </style:style>
    <style:style style:name="TableCell11033" style:family="table-cell">
      <style:table-cell-properties fo:border="none"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Cell11035" style:family="table-cell">
      <style:table-cell-properties fo:border="none"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language-asian="lt" style:country-asian="LT"/>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language-asian="lt" style:country-asian="LT"/>
    </style:style>
    <style:style style:name="TableCell11041" style:family="table-cell">
      <style:table-cell-properties fo:border="none" fo:padding-top="0in" fo:padding-left="0.075in" fo:padding-bottom="0in" fo:padding-right="0.075in"/>
    </style:style>
    <style:style style:name="P11042" style:parent-style-name="Normal" style:family="paragraph">
      <style:text-properties fo:font-size="10pt" style:font-size-asian="10pt" style:language-asian="lt" style:country-asian="LT"/>
    </style:style>
    <style:style style:name="TableRow11043" style:family="table-row">
      <style:table-row-properties/>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Cell11046" style:family="table-cell">
      <style:table-cell-properties fo:border="none" fo:padding-top="0in" fo:padding-left="0.075in" fo:padding-bottom="0in" fo:padding-right="0.075in"/>
    </style:style>
    <style:style style:name="P11047" style:parent-style-name="Normal" style:family="paragraph">
      <style:text-properties fo:font-size="10pt" style:font-size-asian="10pt" style:language-asian="lt" style:country-asian="LT"/>
    </style:style>
    <style:style style:name="TableCell11048" style:family="table-cell">
      <style:table-cell-properties fo:border="none" fo:padding-top="0in" fo:padding-left="0.075in" fo:padding-bottom="0in" fo:padding-right="0.075in"/>
    </style:style>
    <style:style style:name="P11049" style:parent-style-name="Normal" style:family="paragraph">
      <style:text-properties fo:font-size="10pt" style:font-size-asian="10pt" style:language-asian="lt" style:country-asian="LT"/>
    </style:style>
    <style:style style:name="TableCell11050" style:family="table-cell">
      <style:table-cell-properties fo:border="none" fo:padding-top="0in" fo:padding-left="0.075in" fo:padding-bottom="0in" fo:padding-right="0.075in"/>
    </style:style>
    <style:style style:name="P11051" style:parent-style-name="Normal" style:family="paragraph">
      <style:text-properties fo:font-size="10pt" style:font-size-asian="10pt" style:language-asian="lt" style:country-asian="LT"/>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font-size="10pt" style:font-size-asian="10pt" style:language-asian="lt" style:country-asian="LT"/>
    </style:style>
    <style:style style:name="TableRow11054" style:family="table-row">
      <style:table-row-properties/>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language-asian="lt" style:country-asian="LT"/>
    </style:style>
    <style:style style:name="TableCell11057" style:family="table-cell">
      <style:table-cell-properties fo:border="none"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none"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Row11065" style:family="table-row">
      <style:table-row-properties/>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language-asian="lt" style:country-asian="L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language-asian="lt" style:country-asian="L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language-asian="lt" style:country-asian="L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none" fo:padding-top="0in" fo:padding-left="0.075in" fo:padding-bottom="0in" fo:padding-right="0.075in"/>
    </style:style>
    <style:style style:name="P11075" style:parent-style-name="Normal" style:family="paragraph">
      <style:text-properties fo:font-size="10pt" style:font-size-asian="10pt" style:language-asian="lt" style:country-asian="LT"/>
    </style:style>
    <style:style style:name="TableRow11076" style:family="table-row">
      <style:table-row-properties/>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language-asian="lt" style:country-asian="L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language-asian="lt" style:country-asian="L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language-asian="lt" style:country-asian="LT"/>
    </style:style>
    <style:style style:name="TableCell11083" style:family="table-cell">
      <style:table-cell-properties fo:border="none" fo:padding-top="0in" fo:padding-left="0.075in" fo:padding-bottom="0in" fo:padding-right="0.075in"/>
    </style:style>
    <style:style style:name="P11084" style:parent-style-name="Normal" style:family="paragraph">
      <style:text-properties fo:font-size="10pt" style:font-size-asian="10pt" style:language-asian="lt" style:country-asian="LT"/>
    </style:style>
    <style:style style:name="TableCell11085" style:family="table-cell">
      <style:table-cell-properties fo:border="none" fo:padding-top="0in" fo:padding-left="0.075in" fo:padding-bottom="0in" fo:padding-right="0.075in"/>
    </style:style>
    <style:style style:name="P11086" style:parent-style-name="Normal" style:family="paragraph">
      <style:text-properties fo:font-size="10pt" style:font-size-asian="10pt" style:language-asian="lt" style:country-asian="LT"/>
    </style:style>
    <style:style style:name="TableRow11087" style:family="table-row">
      <style:table-row-properties/>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language-asian="lt" style:country-asian="LT"/>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language-asian="lt" style:country-asian="L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language-asian="lt" style:country-asian="LT"/>
    </style:style>
    <style:style style:name="TableCell11094" style:family="table-cell">
      <style:table-cell-properties fo:border="none" fo:padding-top="0in" fo:padding-left="0.075in" fo:padding-bottom="0in" fo:padding-right="0.075in"/>
    </style:style>
    <style:style style:name="P11095" style:parent-style-name="Normal" style:family="paragraph">
      <style:text-properties fo:font-size="10pt" style:font-size-asian="10pt" style:language-asian="lt" style:country-asian="LT"/>
    </style:style>
    <style:style style:name="TableCell11096" style:family="table-cell">
      <style:table-cell-properties fo:border="none" fo:padding-top="0in" fo:padding-left="0.075in" fo:padding-bottom="0in" fo:padding-right="0.075in"/>
    </style:style>
    <style:style style:name="P11097" style:parent-style-name="Normal" style:family="paragraph">
      <style:text-properties fo:font-size="10pt" style:font-size-asian="10pt" style:language-asian="lt" style:country-asian="LT"/>
    </style:style>
    <style:style style:name="TableRow11098" style:family="table-row">
      <style:table-row-properties/>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language-asian="lt" style:country-asian="L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language-asian="lt" style:country-asian="LT"/>
    </style:style>
    <style:style style:name="TableCell11103" style:family="table-cell">
      <style:table-cell-properties fo:border="none" fo:padding-top="0in" fo:padding-left="0.075in" fo:padding-bottom="0in" fo:padding-right="0.075in"/>
    </style:style>
    <style:style style:name="P11104" style:parent-style-name="Normal" style:family="paragraph">
      <style:text-properties fo:font-size="10pt" style:font-size-asian="10pt" style:language-asian="lt" style:country-asian="LT"/>
    </style:style>
    <style:style style:name="TableCell11105" style:family="table-cell">
      <style:table-cell-properties fo:border="none" fo:padding-top="0in" fo:padding-left="0.075in" fo:padding-bottom="0in" fo:padding-right="0.075in"/>
    </style:style>
    <style:style style:name="P11106" style:parent-style-name="Normal" style:family="paragraph">
      <style:text-properties fo:font-size="10pt" style:font-size-asian="10pt" style:language-asian="lt" style:country-asian="LT"/>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language-asian="lt" style:country-asian="LT"/>
    </style:style>
    <style:style style:name="TableRow11109" style:family="table-row">
      <style:table-row-properties/>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language-asian="lt" style:country-asian="L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P11120" style:parent-style-name="Normal" style:family="paragraph">
      <style:paragraph-properties fo:text-align="justify" fo:text-indent="0.4923in"/>
    </style:style>
    <style:style style:name="P11121" style:parent-style-name="Normal" style:family="paragraph">
      <style:paragraph-properties fo:text-indent="0.4923in"/>
    </style:style>
    <style:style style:name="TableColumn11123" style:family="table-column">
      <style:table-column-properties style:column-width="0.8729in"/>
    </style:style>
    <style:style style:name="TableColumn11124" style:family="table-column">
      <style:table-column-properties style:column-width="3.0916in"/>
    </style:style>
    <style:style style:name="TableColumn11125" style:family="table-column">
      <style:table-column-properties style:column-width="0.8819in"/>
    </style:style>
    <style:style style:name="TableColumn11126" style:family="table-column">
      <style:table-column-properties style:column-width="0.9638in"/>
    </style:style>
    <style:style style:name="TableColumn11127" style:family="table-column">
      <style:table-column-properties style:column-width="0.8819in"/>
    </style:style>
    <style:style style:name="Table11122" style:family="table">
      <style:table-properties style:width="6.6923in" fo:margin-left="0in" table:align="left"/>
    </style:style>
    <style:style style:name="TableRow11128" style:family="table-row">
      <style:table-row-properties/>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language-asian="lt" style:country-asian="L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language-asian="lt" style:country-asian="L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language-asian="lt" style:country-asian="LT"/>
    </style:style>
    <style:style style:name="TableRow11135" style:family="table-row">
      <style:table-row-properties/>
    </style:style>
    <style:style style:name="P11136" style:parent-style-name="Normal" style:family="paragraph">
      <style:text-properties fo:font-size="10pt" style:font-size-asian="10pt"/>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language-asian="lt" style:country-asian="LT"/>
    </style:style>
    <style:style style:name="TableRow11144" style:family="table-row">
      <style:table-row-properties/>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language-asian="lt" style:country-asian="L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language-asian="lt" style:country-asian="LT"/>
    </style:style>
    <style:style style:name="TableRow11155" style:family="table-row">
      <style:table-row-properties/>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language-asian="lt" style:country-asian="LT"/>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Row11166" style:family="table-row">
      <style:table-row-properties/>
    </style:style>
    <style:style style:name="TableCell11167" style:family="table-cell">
      <style:table-cell-properties fo:border="none" fo:padding-top="0in" fo:padding-left="0.075in" fo:padding-bottom="0in" fo:padding-right="0.075in"/>
    </style:style>
    <style:style style:name="P11168" style:parent-style-name="Normal" style:family="paragraph">
      <style:text-properties fo:font-size="10pt" style:font-size-asian="10pt" style:language-asian="lt" style:country-asian="LT"/>
    </style:style>
    <style:style style:name="TableCell11169" style:family="table-cell">
      <style:table-cell-properties fo:border="none" fo:padding-top="0in" fo:padding-left="0.075in" fo:padding-bottom="0in" fo:padding-right="0.075in"/>
    </style:style>
    <style:style style:name="P11170" style:parent-style-name="Normal" style:family="paragraph">
      <style:text-properties fo:font-size="10pt" style:font-size-asian="10pt" style:language-asian="lt" style:country-asian="LT"/>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font-size="10pt" style:font-size-asian="10pt" style:language-asian="lt" style:country-asian="LT"/>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Row11177" style:family="table-row">
      <style:table-row-properties/>
    </style:style>
    <style:style style:name="TableCell11178" style:family="table-cell">
      <style:table-cell-properties fo:border="none" fo:padding-top="0in" fo:padding-left="0.075in" fo:padding-bottom="0in" fo:padding-right="0.075in"/>
    </style:style>
    <style:style style:name="P11179" style:parent-style-name="Normal" style:family="paragraph">
      <style:text-properties fo:font-size="10pt" style:font-size-asian="10pt" style:language-asian="lt" style:country-asian="LT"/>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language-asian="lt" style:country-asian="LT"/>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language-asian="lt" style:country-asian="LT"/>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font-size="10pt" style:font-size-asian="10pt" style:language-asian="lt" style:country-asian="LT"/>
    </style:style>
    <style:style style:name="TableRow11188" style:family="table-row">
      <style:table-row-properties/>
    </style:style>
    <style:style style:name="TableCell11189" style:family="table-cell">
      <style:table-cell-properties fo:border="none"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Cell11191" style:family="table-cell">
      <style:table-cell-properties fo:border="none" fo:padding-top="0in" fo:padding-left="0.075in" fo:padding-bottom="0in" fo:padding-right="0.075in"/>
    </style:style>
    <style:style style:name="P11192" style:parent-style-name="Normal" style:family="paragraph">
      <style:text-properties fo:font-size="10pt" style:font-size-asian="10pt" style:language-asian="lt" style:country-asian="LT"/>
    </style:style>
    <style:style style:name="TableCell11193" style:family="table-cell">
      <style:table-cell-properties fo:border="none" fo:padding-top="0in" fo:padding-left="0.075in" fo:padding-bottom="0in" fo:padding-right="0.075in"/>
    </style:style>
    <style:style style:name="P11194" style:parent-style-name="Normal" style:family="paragraph">
      <style:text-properties fo:font-size="10pt" style:font-size-asian="10pt" style:language-asian="lt" style:country-asian="LT"/>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language-asian="lt" style:country-asian="LT"/>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language-asian="lt" style:country-asian="LT"/>
    </style:style>
    <style:style style:name="TableRow11199" style:family="table-row">
      <style:table-row-properties/>
    </style:style>
    <style:style style:name="TableCell11200" style:family="table-cell">
      <style:table-cell-properties fo:border="none" fo:padding-top="0in" fo:padding-left="0.075in" fo:padding-bottom="0in" fo:padding-right="0.075in"/>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none" fo:padding-top="0in" fo:padding-left="0.075in" fo:padding-bottom="0in" fo:padding-right="0.075in"/>
    </style:style>
    <style:style style:name="P11203" style:parent-style-name="Normal" style:family="paragraph">
      <style:text-properties fo:font-size="10pt" style:font-size-asian="10pt" style:language-asian="lt" style:country-asian="LT"/>
    </style:style>
    <style:style style:name="TableCell11204" style:family="table-cell">
      <style:table-cell-properties fo:border="none" fo:padding-top="0in" fo:padding-left="0.075in" fo:padding-bottom="0in" fo:padding-right="0.075in"/>
    </style:style>
    <style:style style:name="P11205" style:parent-style-name="Normal" style:family="paragraph">
      <style:text-properties fo:font-size="10pt" style:font-size-asian="10pt" style:language-asian="lt" style:country-asian="LT"/>
    </style:style>
    <style:style style:name="TableCell11206" style:family="table-cell">
      <style:table-cell-properties fo:border="none" fo:padding-top="0in" fo:padding-left="0.075in" fo:padding-bottom="0in" fo:padding-right="0.075in"/>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language-asian="lt" style:country-asian="LT"/>
    </style:style>
    <style:style style:name="TableRow11210" style:family="table-row">
      <style:table-row-properties/>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fo:padding-top="0in" fo:padding-left="0.075in" fo:padding-bottom="0in" fo:padding-right="0.075in"/>
    </style:style>
    <style:style style:name="P11216" style:parent-style-name="Normal" style:family="paragraph">
      <style:text-properties fo:font-size="10pt" style:font-size-asian="10pt" style:language-asian="lt" style:country-asian="LT"/>
    </style:style>
    <style:style style:name="TableCell11217" style:family="table-cell">
      <style:table-cell-properties fo:border="none" fo:padding-top="0in" fo:padding-left="0.075in" fo:padding-bottom="0in" fo:padding-right="0.075in"/>
    </style:style>
    <style:style style:name="P11218" style:parent-style-name="Normal" style:family="paragraph">
      <style:text-properties fo:font-size="10pt" style:font-size-asian="10pt" style:language-asian="lt" style:country-asian="LT"/>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Row11221" style:family="table-row">
      <style:table-row-properties/>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language-asian="lt" style:country-asian="LT"/>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fo:padding-top="0in" fo:padding-left="0.075in" fo:padding-bottom="0in" fo:padding-right="0.075in"/>
    </style:style>
    <style:style style:name="P11229" style:parent-style-name="Normal" style:family="paragraph">
      <style:text-properties fo:font-size="10pt" style:font-size-asian="10pt"/>
    </style:style>
    <style:style style:name="TableCell11230" style:family="table-cell">
      <style:table-cell-properties fo:border="none" fo:padding-top="0in" fo:padding-left="0.075in" fo:padding-bottom="0in" fo:padding-right="0.075in"/>
    </style:style>
    <style:style style:name="P11231" style:parent-style-name="Normal" style:family="paragraph">
      <style:text-properties fo:font-size="10pt" style:font-size-asian="10pt"/>
    </style:style>
    <style:style style:name="P11232" style:parent-style-name="Normal" style:family="paragraph">
      <style:paragraph-properties fo:text-align="justify" fo:text-indent="0.4923in"/>
    </style:style>
    <style:style style:name="P11233" style:parent-style-name="Normal" style:family="paragraph">
      <style:paragraph-properties fo:text-align="justify" fo:text-indent="0.4923in"/>
    </style:style>
    <style:style style:name="TableColumn11235" style:family="table-column">
      <style:table-column-properties style:column-width="0.459in"/>
    </style:style>
    <style:style style:name="TableColumn11236" style:family="table-column">
      <style:table-column-properties style:column-width="4.7673in"/>
    </style:style>
    <style:style style:name="TableColumn11237" style:family="table-column">
      <style:table-column-properties style:column-width="0.3666in"/>
    </style:style>
    <style:style style:name="TableColumn11238" style:family="table-column">
      <style:table-column-properties style:column-width="0.6013in"/>
    </style:style>
    <style:style style:name="TableColumn11239" style:family="table-column">
      <style:table-column-properties style:column-width="0.4979in"/>
    </style:style>
    <style:style style:name="Table11234" style:family="table">
      <style:table-properties style:width="6.6923in" fo:margin-left="0in" table:align="left"/>
    </style:style>
    <style:style style:name="TableRow11240" style:family="table-row">
      <style:table-row-properties/>
    </style:style>
    <style:style style:name="TableCell11241" style:family="table-cell">
      <style:table-cell-properties fo:border="none"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Row11247" style:family="table-row">
      <style:table-row-properties/>
    </style:style>
    <style:style style:name="P11248" style:parent-style-name="Normal" style:family="paragraph">
      <style:text-properties fo:font-size="10pt" style:font-size-asian="10pt"/>
    </style:style>
    <style:style style:name="P11249" style:parent-style-name="Normal" style:family="paragraph">
      <style:text-properties fo:font-size="10pt" style:font-size-asian="10pt"/>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Row11252" style:family="table-row">
      <style:table-row-properties/>
    </style:style>
    <style:style style:name="P11253" style:parent-style-name="Normal" style:family="paragraph">
      <style:text-properties fo:font-size="10pt" style:font-size-asian="10pt"/>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language-asian="lt" style:country-asian="LT"/>
    </style:style>
    <style:style style:name="TableRow11261" style:family="table-row">
      <style:table-row-properties/>
    </style:style>
    <style:style style:name="TableCell11262" style:family="table-cell">
      <style:table-cell-properties fo:border="none"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language-asian="lt" style:country-asian="L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Row11272" style:family="table-row">
      <style:table-row-properties/>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language-asian="lt" style:country-asian="L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language-asian="lt" style:country-asian="L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Row11283" style:family="table-row">
      <style:table-row-properties/>
    </style:style>
    <style:style style:name="TableCell11284" style:family="table-cell">
      <style:table-cell-properties fo:border="none"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font-size="10pt" style:font-size-asian="10pt" style:language-asian="lt" style:country-asian="LT"/>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Row11294" style:family="table-row">
      <style:table-row-properties/>
    </style:style>
    <style:style style:name="TableCell11295" style:family="table-cell">
      <style:table-cell-properties fo:border="none" fo:padding-top="0in" fo:padding-left="0.075in" fo:padding-bottom="0in" fo:padding-right="0.075in"/>
    </style:style>
    <style:style style:name="P11296" style:parent-style-name="Normal" style:family="paragraph">
      <style:text-properties fo:font-size="10pt" style:font-size-asian="10pt" style:language-asian="lt" style:country-asian="LT"/>
    </style:style>
    <style:style style:name="TableCell11297" style:family="table-cell">
      <style:table-cell-properties fo:border="none"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language-asian="lt" style:country-asian="LT"/>
    </style:style>
    <style:style style:name="TableRow11305" style:family="table-row">
      <style:table-row-properties/>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none"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Row11316" style:family="table-row">
      <style:table-row-properties/>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language-asian="lt" style:country-asian="LT"/>
    </style:style>
    <style:style style:name="TableCell11319" style:family="table-cell">
      <style:table-cell-properties fo:border="none" fo:padding-top="0in" fo:padding-left="0.075in" fo:padding-bottom="0in" fo:padding-right="0.075in"/>
    </style:style>
    <style:style style:name="P11320" style:parent-style-name="Normal" style:family="paragraph">
      <style:text-properties fo:font-size="10pt" style:font-size-asian="10pt" style:language-asian="lt" style:country-asian="LT"/>
    </style:style>
    <style:style style:name="TableCell11321" style:family="table-cell">
      <style:table-cell-properties fo:border="none" fo:padding-top="0in" fo:padding-left="0.075in" fo:padding-bottom="0in" fo:padding-right="0.075in"/>
    </style:style>
    <style:style style:name="P11322" style:parent-style-name="Normal" style:family="paragraph">
      <style:text-properties fo:font-size="10pt" style:font-size-asian="10pt" style:language-asian="lt" style:country-asian="LT"/>
    </style:style>
    <style:style style:name="TableCell11323" style:family="table-cell">
      <style:table-cell-properties fo:border="none"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Cell11325" style:family="table-cell">
      <style:table-cell-properties fo:border="none" fo:padding-top="0in" fo:padding-left="0.075in" fo:padding-bottom="0in" fo:padding-right="0.075in"/>
    </style:style>
    <style:style style:name="P11326" style:parent-style-name="Normal" style:family="paragraph">
      <style:text-properties fo:font-size="10pt" style:font-size-asian="10pt" style:language-asian="lt" style:country-asian="LT"/>
    </style:style>
    <style:style style:name="TableRow11327" style:family="table-row">
      <style:table-row-properties/>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language-asian="lt" style:country-asian="LT"/>
    </style:style>
    <style:style style:name="TableCell11330" style:family="table-cell">
      <style:table-cell-properties fo:border="none" fo:padding-top="0in" fo:padding-left="0.075in" fo:padding-bottom="0in" fo:padding-right="0.075in"/>
    </style:style>
    <style:style style:name="P11331" style:parent-style-name="Normal" style:family="paragraph">
      <style:text-properties fo:font-size="10pt" style:font-size-asian="10pt" style:language-asian="lt" style:country-asian="LT"/>
    </style:style>
    <style:style style:name="TableCell11332" style:family="table-cell">
      <style:table-cell-properties fo:border="none" fo:padding-top="0in" fo:padding-left="0.075in" fo:padding-bottom="0in" fo:padding-right="0.075in"/>
    </style:style>
    <style:style style:name="P11333" style:parent-style-name="Normal" style:family="paragraph">
      <style:text-properties fo:font-size="10pt" style:font-size-asian="10pt"/>
    </style:style>
    <style:style style:name="TableCell11334" style:family="table-cell">
      <style:table-cell-properties fo:border="none" fo:padding-top="0in" fo:padding-left="0.075in" fo:padding-bottom="0in" fo:padding-right="0.075in"/>
    </style:style>
    <style:style style:name="P11335" style:parent-style-name="Normal" style:family="paragraph">
      <style:text-properties fo:font-size="10pt" style:font-size-asian="10pt"/>
    </style:style>
    <style:style style:name="TableCell11336" style:family="table-cell">
      <style:table-cell-properties fo:border="none" fo:padding-top="0in" fo:padding-left="0.075in" fo:padding-bottom="0in" fo:padding-right="0.075in"/>
    </style:style>
    <style:style style:name="P11337" style:parent-style-name="Normal" style:family="paragraph">
      <style:text-properties fo:font-size="10pt" style:font-size-asian="10pt"/>
    </style:style>
    <style:style style:name="TableRow11338" style:family="table-row">
      <style:table-row-properties/>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language-asian="lt" style:country-asian="L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language-asian="lt" style:country-asian="LT"/>
    </style:style>
    <style:style style:name="TableCell11343" style:family="table-cell">
      <style:table-cell-properties fo:border="none" fo:padding-top="0in" fo:padding-left="0.075in" fo:padding-bottom="0in" fo:padding-right="0.075in"/>
    </style:style>
    <style:style style:name="P11344" style:parent-style-name="Normal" style:family="paragraph">
      <style:text-properties fo:font-size="10pt" style:font-size-asian="10pt"/>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font-size="10pt" style:font-size-asian="10pt"/>
    </style:style>
    <style:style style:name="TableCell11347" style:family="table-cell">
      <style:table-cell-properties fo:border="none" fo:padding-top="0in" fo:padding-left="0.075in" fo:padding-bottom="0in" fo:padding-right="0.075in"/>
    </style:style>
    <style:style style:name="P11348" style:parent-style-name="Normal" style:family="paragraph">
      <style:text-properties fo:font-size="10pt" style:font-size-asian="10pt"/>
    </style:style>
    <style:style style:name="TableRow11349" style:family="table-row">
      <style:table-row-properties/>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font-size="10pt" style:font-size-asian="10pt" style:language-asian="lt" style:country-asian="LT"/>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font-size="10pt" style:font-size-asian="10pt" style:language-asian="lt" style:country-asian="LT"/>
    </style:style>
    <style:style style:name="TableRow11360" style:family="table-row">
      <style:table-row-properties/>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language-asian="lt" style:country-asian="LT"/>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font-size="10pt" style:font-size-asian="10pt"/>
    </style:style>
    <style:style style:name="TableRow11371" style:family="table-row">
      <style:table-row-properties/>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Row11382" style:family="table-row">
      <style:table-row-properties/>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language-asian="lt" style:country-asian="L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language-asian="lt" style:country-asian="L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Row11393" style:family="table-row">
      <style:table-row-properties/>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language-asian="lt" style:country-asian="LT"/>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language-asian="lt" style:country-asian="L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language-asian="lt" style:country-asian="L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language-asian="lt" style:country-asian="LT"/>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Row11404" style:family="table-row">
      <style:table-row-properties/>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language-asian="lt" style:country-asian="LT"/>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language-asian="lt" style:country-asian="LT"/>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Row11415" style:family="table-row">
      <style:table-row-properties/>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language-asian="lt" style:country-asian="LT"/>
    </style:style>
    <style:style style:name="TableCell11418" style:family="table-cell">
      <style:table-cell-properties fo:border="none" fo:padding-top="0in" fo:padding-left="0.075in" fo:padding-bottom="0in" fo:padding-right="0.075in"/>
    </style:style>
    <style:style style:name="P11419" style:parent-style-name="Normal" style:family="paragraph">
      <style:text-properties fo:font-size="10pt" style:font-size-asian="10pt" style:language-asian="lt" style:country-asian="LT"/>
    </style:style>
    <style:style style:name="TableCell11420" style:family="table-cell">
      <style:table-cell-properties fo:border="none" fo:padding-top="0in" fo:padding-left="0.075in" fo:padding-bottom="0in" fo:padding-right="0.075in"/>
    </style:style>
    <style:style style:name="P11421" style:parent-style-name="Normal" style:family="paragraph">
      <style:text-properties fo:font-size="10pt" style:font-size-asian="10pt"/>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Row11426" style:family="table-row">
      <style:table-row-properties/>
    </style:style>
    <style:style style:name="TableCell11427" style:family="table-cell">
      <style:table-cell-properties fo:border="none" fo:padding-top="0in" fo:padding-left="0.075in" fo:padding-bottom="0in" fo:padding-right="0.075in"/>
    </style:style>
    <style:style style:name="P11428" style:parent-style-name="Normal" style:family="paragraph">
      <style:text-properties fo:font-size="10pt" style:font-size-asian="10pt" style:language-asian="lt" style:country-asian="LT"/>
    </style:style>
    <style:style style:name="TableCell11429" style:family="table-cell">
      <style:table-cell-properties fo:border="none" fo:padding-top="0in" fo:padding-left="0.075in" fo:padding-bottom="0in" fo:padding-right="0.075in"/>
    </style:style>
    <style:style style:name="P11430" style:parent-style-name="Normal" style:family="paragraph">
      <style:text-properties fo:font-size="10pt" style:font-size-asian="10pt" style:language-asian="lt" style:country-asian="LT"/>
    </style:style>
    <style:style style:name="TableCell11431" style:family="table-cell">
      <style:table-cell-properties fo:border="none" fo:padding-top="0in" fo:padding-left="0.075in" fo:padding-bottom="0in" fo:padding-right="0.075in"/>
    </style:style>
    <style:style style:name="P11432" style:parent-style-name="Normal" style:family="paragraph">
      <style:text-properties fo:font-size="10pt" style:font-size-asian="10pt" style:language-asian="lt" style:country-asian="LT"/>
    </style:style>
    <style:style style:name="TableCell11433" style:family="table-cell">
      <style:table-cell-properties fo:border="none" fo:padding-top="0in" fo:padding-left="0.075in" fo:padding-bottom="0in" fo:padding-right="0.075in"/>
    </style:style>
    <style:style style:name="P11434" style:parent-style-name="Normal" style:family="paragraph">
      <style:text-properties fo:font-size="10pt" style:font-size-asian="10pt" style:language-asian="lt" style:country-asian="LT"/>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language-asian="lt" style:country-asian="LT"/>
    </style:style>
    <style:style style:name="TableRow11437" style:family="table-row">
      <style:table-row-properties/>
    </style:style>
    <style:style style:name="TableCell11438" style:family="table-cell">
      <style:table-cell-properties fo:border="none"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none" fo:padding-top="0in" fo:padding-left="0.075in" fo:padding-bottom="0in" fo:padding-right="0.075in"/>
    </style:style>
    <style:style style:name="P11441" style:parent-style-name="Normal" style:family="paragraph">
      <style:text-properties fo:font-size="10pt" style:font-size-asian="10pt" style:language-asian="lt" style:country-asian="LT"/>
    </style:style>
    <style:style style:name="TableCell11442" style:family="table-cell">
      <style:table-cell-properties fo:border="none"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font-size="10pt" style:font-size-asian="10pt"/>
    </style:style>
    <style:style style:name="TableRow11448" style:family="table-row">
      <style:table-row-properties/>
    </style:style>
    <style:style style:name="TableCell11449" style:family="table-cell">
      <style:table-cell-properties fo:border="none" fo:padding-top="0in" fo:padding-left="0.075in" fo:padding-bottom="0in" fo:padding-right="0.075in"/>
    </style:style>
    <style:style style:name="P11450" style:parent-style-name="Normal" style:family="paragraph">
      <style:text-properties fo:font-size="10pt" style:font-size-asian="10pt" style:language-asian="lt" style:country-asian="LT"/>
    </style:style>
    <style:style style:name="TableCell11451" style:family="table-cell">
      <style:table-cell-properties fo:border="none" fo:padding-top="0in" fo:padding-left="0.075in" fo:padding-bottom="0in" fo:padding-right="0.075in"/>
    </style:style>
    <style:style style:name="P11452" style:parent-style-name="Normal" style:family="paragraph">
      <style:text-properties fo:font-size="10pt" style:font-size-asian="10pt" style:language-asian="lt" style:country-asian="LT"/>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font-size="10pt" style:font-size-asian="10pt"/>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font-size="10pt" style:font-size-asian="10pt"/>
    </style:style>
    <style:style style:name="TableCell11457" style:family="table-cell">
      <style:table-cell-properties fo:border="none" fo:padding-top="0in" fo:padding-left="0.075in" fo:padding-bottom="0in" fo:padding-right="0.075in"/>
    </style:style>
    <style:style style:name="P11458" style:parent-style-name="Normal" style:family="paragraph">
      <style:text-properties fo:font-size="10pt" style:font-size-asian="10pt"/>
    </style:style>
    <style:style style:name="TableRow11459" style:family="table-row">
      <style:table-row-properties/>
    </style:style>
    <style:style style:name="TableCell11460" style:family="table-cell">
      <style:table-cell-properties fo:border="none"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Cell11462" style:family="table-cell">
      <style:table-cell-properties fo:border="none"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none"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none"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none" fo:padding-top="0in" fo:padding-left="0.075in" fo:padding-bottom="0in" fo:padding-right="0.075in"/>
    </style:style>
    <style:style style:name="P11469" style:parent-style-name="Normal" style:family="paragraph">
      <style:text-properties fo:font-size="10pt" style:font-size-asian="10pt" style:language-asian="lt" style:country-asian="LT"/>
    </style:style>
    <style:style style:name="TableRow11470" style:family="table-row">
      <style:table-row-properties/>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font-size="10pt" style:font-size-asian="10pt" style:language-asian="lt" style:country-asian="LT"/>
    </style:style>
    <style:style style:name="TableCell11473" style:family="table-cell">
      <style:table-cell-properties fo:border="none" fo:padding-top="0in" fo:padding-left="0.075in" fo:padding-bottom="0in" fo:padding-right="0.075in"/>
    </style:style>
    <style:style style:name="P11474" style:parent-style-name="Normal" style:family="paragraph">
      <style:text-properties fo:font-size="10pt" style:font-size-asian="10pt" style:language-asian="lt" style:country-asian="LT"/>
    </style:style>
    <style:style style:name="TableCell11475" style:family="table-cell">
      <style:table-cell-properties fo:border="none" fo:padding-top="0in" fo:padding-left="0.075in" fo:padding-bottom="0in" fo:padding-right="0.075in"/>
    </style:style>
    <style:style style:name="P11476" style:parent-style-name="Normal" style:family="paragraph">
      <style:text-properties fo:font-size="10pt" style:font-size-asian="10pt" style:language-asian="lt" style:country-asian="LT"/>
    </style:style>
    <style:style style:name="TableCell11477" style:family="table-cell">
      <style:table-cell-properties fo:border="none" fo:padding-top="0in" fo:padding-left="0.075in" fo:padding-bottom="0in" fo:padding-right="0.075in"/>
    </style:style>
    <style:style style:name="P11478" style:parent-style-name="Normal" style:family="paragraph">
      <style:text-properties fo:font-size="10pt" style:font-size-asian="10pt" style:language-asian="lt" style:country-asian="LT"/>
    </style:style>
    <style:style style:name="TableCell11479" style:family="table-cell">
      <style:table-cell-properties fo:border="none" fo:padding-top="0in" fo:padding-left="0.075in" fo:padding-bottom="0in" fo:padding-right="0.075in"/>
    </style:style>
    <style:style style:name="P11480" style:parent-style-name="Normal" style:family="paragraph">
      <style:text-properties fo:font-size="10pt" style:font-size-asian="10pt" style:language-asian="lt" style:country-asian="LT"/>
    </style:style>
    <style:style style:name="TableRow11481" style:family="table-row">
      <style:table-row-properties/>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font-size="10pt" style:font-size-asian="10pt"/>
    </style:style>
    <style:style style:name="TableCell11484" style:family="table-cell">
      <style:table-cell-properties fo:border="none" fo:padding-top="0in" fo:padding-left="0.075in" fo:padding-bottom="0in" fo:padding-right="0.075in"/>
    </style:style>
    <style:style style:name="P11485" style:parent-style-name="Normal" style:family="paragraph">
      <style:text-properties fo:font-size="10pt" style:font-size-asian="10pt" style:language-asian="lt" style:country-asian="LT"/>
    </style:style>
    <style:style style:name="TableCell11486" style:family="table-cell">
      <style:table-cell-properties fo:border="none" fo:padding-top="0in" fo:padding-left="0.075in" fo:padding-bottom="0in" fo:padding-right="0.075in"/>
    </style:style>
    <style:style style:name="P11487" style:parent-style-name="Normal" style:family="paragraph">
      <style:text-properties fo:font-size="10pt" style:font-size-asian="10pt" style:language-asian="lt" style:country-asian="LT"/>
    </style:style>
    <style:style style:name="TableCell11488" style:family="table-cell">
      <style:table-cell-properties fo:border="none" fo:padding-top="0in" fo:padding-left="0.075in" fo:padding-bottom="0in" fo:padding-right="0.075in"/>
    </style:style>
    <style:style style:name="P11489" style:parent-style-name="Normal" style:family="paragraph">
      <style:text-properties fo:font-size="10pt" style:font-size-asian="10pt" style:language-asian="lt" style:country-asian="LT"/>
    </style:style>
    <style:style style:name="TableCell11490" style:family="table-cell">
      <style:table-cell-properties fo:border="none"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P11492" style:parent-style-name="Normal" style:family="paragraph">
      <style:paragraph-properties fo:text-align="justify" fo:text-indent="0.4923in"/>
    </style:style>
    <style:style style:name="P11493" style:parent-style-name="Normal" style:family="paragraph">
      <style:paragraph-properties fo:text-align="justify" fo:text-indent="0.4923in"/>
    </style:style>
    <style:style style:name="P11494" style:parent-style-name="Normal" style:family="paragraph">
      <style:paragraph-properties fo:text-align="center"/>
    </style:style>
    <style:style style:name="P114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RENGIMO</text:p>
      <text:p text:style-name="P15"/>
      <text:p text:style-name="P16">1999 m. balandžio 28 d. Nr. 169</text:p>
      <text:p text:style-name="P17">Vilnius</text:p>
      <text:p text:style-name="P18"/>
      <text:p text:style-name="P19">Siekdamas harmonizuoti kelių transporto priemonių vairuotojų pažymėjimų įgijimo norminius dokumentus su Europos Sąjungos teisės aktų reikalavimais,</text:p>
      <text:p text:style-name="P20">1.<text:s/><text:span text:style-name="T21">TVIRTIN</text:span><text:span text:style-name="T22">U:</text:span></text:p>
      <text:p text:style-name="P23">1.1. Kelių transporto priemonių, kurias vairuoti suteikia teisę vairuotojo pažymėjimas, kategorijas ir vairuotojų minimalaus amžiaus reikalavimus (pridedama);</text:p>
      <text:p text:style-name="P24">1.2. Kvalifikacinius ir elgesio reikalavimus kelių transporto priemonių vairuotojams (pridedama);</text:p>
      <text:p text:style-name="P25">1.3. Kelių transporto priemonių vairuotojų rengimo ir kvalifikacijos kėlimo nuostatus (pridedama);</text:p>
      <text:p text:style-name="P26">1.4. Kelių transporto priemonių vairuotojų rengimo programas (A1, A kategorijos, B1, B2, B kategorijos, C1, C kategorijos, D1, D kategorijos, BE, C1E, CE, D1E, DE kategorijos) (pridedama).</text:p>
      <text:p text:style-name="P27">2.<text:s/><text:span text:style-name="T28">Nustata</text:span><text:span text:style-name="T29">u</text:span>, kad:</text:p>
      <text:p text:style-name="P30">2.1. B2 ir T kelių transporto priemonių kategorijos galioja tik Lietuvos Respublikos teritorijoje;</text:p>
      <text:p text:style-name="P31">2.2. įsakymas įsigalioja nuo 1999 m. spalio 1 d.;</text:p>
      <text:p text:style-name="P32">2.3. vairavimo mokyklos, pradėjusios mokyti vairuotojus iki šio įsakymo įsigaliojimo, privalo baigti jų mokymą pagal galiojusias mokymo programas.</text:p>
      <text:p text:style-name="P33">3.<text:s/><text:span text:style-name="T34">Laikau</text:span><text:s/>netekusiais galios:</text:p>
      <text:p text:style-name="P35">3.1. susisiekimo ministro 1997 m. gegužės 8 d. įsakymą Nr. 168 „Dėl kelių transporto priemonių suskirstymo kategorijomis ir minimalaus vairuotojų amžiaus nustatymo“ (Žin., 1997, Nr. 41- 1027);</text:p>
      <text:p text:style-name="P36">3.2. susisiekimo ministro 1991m. gruodžio 31 d. įsakymą Nr. 311 „Dėl kvalifikacinių reikalavimų vairuoti autotransporto priemones tvirtinimo“;</text:p>
      <text:p text:style-name="P37">3.3. susisiekimo ministro 1994 m. gegužės 16 d. įsakymą Nr. 189 „Dėl Autotransporto priemonių vairuotojų rengimo ir kvalifikacijos kėlimo nuostatų pakeitimo ir papildymo“;</text:p>
      <text:p text:style-name="P38">3.4. susisiekimo ministro 1997 m. rugsėjo 1 d. įsakymą Nr. 333 „Dėl kelių transporto priemonių vairuotojų rengimo“ (Žin., 1997, Nr.<text:s/><text:a xlink:href="https://www.e-tar.lt/portal/lt/legalAct/TAR.99F697109419" office:target-frame-name="_blank" xlink:show="new"><text:span text:style-name="T39">82-2067</text:span></text:a>);</text:p>
      <text:p text:style-name="P40">3.5. susisiekimo ministro 1998 m. gegužės 4 d. įsakymo Nr. 190 „Dėl reikalavimų vairuotojų mokytojams ir vairavimo instruktoriams“ 3–7 punktus (Žin., 1998, Nr.<text:s/><text:a xlink:href="https://www.e-tar.lt/portal/lt/legalAct/TAR.84E301EC8DD1" office:target-frame-name="_blank" xlink:show="new"><text:span text:style-name="T41">44-1228</text:span></text:a>);</text:p>
      <text:p text:style-name="P42">3.6. susisiekimo ministro 1998 m. sausio 27 d. įsakymą Nr. 29 „Dėl susisiekimo ministro 1996 m. vasario 12 d. įsakymo Nr. 51 dalinio pakeitimo“ (Žin., 1998, Nr.<text:s/><text:a xlink:href="https://www.e-tar.lt/portal/lt/legalAct/TAR.153BCEF76C57" office:target-frame-name="_blank" xlink:show="new"><text:span text:style-name="T43">12-285</text:span></text:a>);</text:p>
      <text:p text:style-name="P44">3.7. susisiekimo ministro 1996 m. birželio 7 d. įsakymą Nr. 195 „Dėl rankinio valdymo lengvųjų automobilių (motorinių vežimėlių) vairuotojų rengimo“ (Žin., 1996, Nr.<text:s/><text:a xlink:href="https://www.e-tar.lt/portal/lt/legalAct/TAR.5BAA41EE3E09" office:target-frame-name="_blank" xlink:show="new"><text:span text:style-name="T45">60-1430</text:span></text:a>);</text:p>
      <text:p text:style-name="P46">3.8. Vairuotojų, perkvalifikuojamų (keliančių kvalifikaciją) darbui su balioniniais dujų varomais automobiliais, mokymo planą ir programą, patvirtintą 1993 m. kovo 30 d. Susisiekimo ministerijos.</text:p>
      <text:p text:style-name="P47"/>
      <text:p text:style-name="P48"/>
      <text:p text:style-name="P49"/>
      <text:p text:style-name="P50">SUSISIEKIMO MINISTRAS<text:tab/>RIMANTAS DIDŽIOKAS</text:p>
      <text:p text:style-name="P51"/>
      <text:p text:style-name="P52">SUDERINTA</text:p>
      <text:soft-page-break/>
      <text:p text:style-name="P53">Vidaus reikalų ministras</text:p>
      <text:p text:style-name="P54">S. Šedbaras</text:p>
      <text:p text:style-name="P55">1999 m. balandžio 26 d.</text:p>
      <text:soft-page-break/>
      <text:p text:style-name="P56">PATVIRTINTA</text:p>
      <text:p text:style-name="P57">susisiekimo ministro 1999 m. balandžio 28 d.<text:s/></text:p>
      <text:p text:style-name="P58">įsakymu Nr. 169</text:p>
      <text:p text:style-name="P59"/>
      <text:p text:style-name="P60"><text:span text:style-name="T61">KELIŲ TRANSPORTO PRIEMONIŲ, KURIAS VAIRUOTI SUTEIKIA TEISĘ VAIRUOTOJO PAŽYMĖJIMAS, KATEGORIJOS IR VAIRUOTOJŲ MINIMALAUS AMŽIAUS REIKALAVIMAI</text:span></text:p>
      <text:p text:style-name="P62"/>
      <text:p text:style-name="P63">1. Transporto priemonės, kurias vairuoti suteikia teisę vairuotojo pažymėjimas, skirstomos į kategorijas.</text:p>
      <text:p text:style-name="P64">2. Pagrindinės kategorijos:</text:p>
      <text:p text:style-name="P65">2.1. A kategorija – motociklai su šonine priekaba arba be jos.</text:p>
      <text:p text:style-name="P66">2.2. B kategorija – motorinės transporto priemonės, kurių leidžiamas maksimalus svoris ne didesnis kaip 3500 kg ir turinčios ne daugiau kaip aštuonias sėdimas vietas be vairuotojo vietos; šios kategorijos transporto priemonės gali būti sujungtos su priekaba, kurios leidžiamas maksimalus svoris ne didesnis kaip 750 kg.</text:p>
      <text:p text:style-name="P67">B kategorijos transporto priemonių vilkiko su priekaba junginiai, kurių leidžiamas maksimalus svoris ne didesnis kaip 3500 kg ir priekabos leidžiamas maksimalus svoris ne didesnis už nepakrauto vilkiko svorį.</text:p>
      <text:p text:style-name="P68">2.3. BE kategorija – B kategorijos transporto priemonių vilkiko ir priekabos junginiai, kurie nepriskiriami B kategorijai.</text:p>
      <text:p text:style-name="P69">2.4. C kategorija – motorinės transporto priemonės, kurios nepriskiriamos D kategorijai ir jų leidžiamas maksimalus svoris didesnis kaip 3500 kg; šios kategorijos transporto priemonės gali būti sujungtos su priekaba, kurios leidžiamas maksimalus svoris ne didesnis kaip 750 kg.</text:p>
      <text:p text:style-name="P70">2.5. CE kategorija – C kategorijos transporto priemonių vilkiko junginys su priekaba, kurios leidžiamas maksimalus svoris didesnis kaip 750 kg.</text:p>
      <text:p text:style-name="P71">2.6. D kategorija – motorinės transporto priemonės, skirtos vežti keleivius ir turinčios daugiau kaip aštuonias sėdimas vietas be vairuotojo vietos; šios kategorijos transporto priemonės gali būti sujungtos su priekaba, kurios leidžiamas maksimalus svoris ne didesnis kaip 750 kg.</text:p>
      <text:p text:style-name="P72">2.7. DE kategorija – D kategorijos transporto priemonių vilkiko junginys su priekaba, kurios leidžiamas maksimalus svoris didesnis kaip 750 kg.</text:p>
      <text:p text:style-name="P73">3. Papildomos kategorijos:</text:p>
      <text:p text:style-name="P74">3.1. A1 kategorija – lengvieji motociklai, kurių variklio darbinis tūris yra nuo 50 cm-3 iki 125 cm-3 ir jų galia neviršija 11 kW (15 AG).</text:p>
      <text:p text:style-name="P75">3.2. B1 kategorija – trimis ar keturiais ratais B kategorijos transporto priemonės, kurių maksimalus konstrukcinis greitis didesnis kaip 45 km/h ir/arba variklio darbinis tūris didesnis kaip 50 cm -3. Nepakrautos transporto priemonės svoris turi būti ne didesnis kaip 550 kg. Į nepakrautų elektrinių transporto priemonių svorį neįskaičiuojamas akumuliatorių baterijų svoris.</text:p>
      <text:p text:style-name="P76">3.3. B2 kategorija – motorinės transporto priemonės, kurių leidžiamas maksimalus svoris ne didesnis kaip 2500 kg bei turinčios ne daugiau kaip keturias sėdimas vietas be vairuotojo vietos.</text:p>
      <text:p text:style-name="P77">3.4. C1 kategorija – motorinės transporto priemonės, kurios nepriskiriamos D kategorijai ir jų leidžiamas maksimalus svoris yra nuo 3500 kg iki 7500 kg; šios kategorijos transporto priemonės gali būti sujungtos su priekaba, kurios leidžiamas maksimalus svoris ne didesnis kaip 750 kg.</text:p>
      <text:p text:style-name="P78">3.5. C1E kategorija – C1 kategorijos transporto priemonių vilkiko junginys su priekaba, kurios leidžiamas maksimalus svoris didesnis kaip 750 kg; šio junginio leidžiamas maksimalus svoris ne didesnis kaip 12000 kg ir priekabos leidžiamas maksimalus svoris ne didesnis už nepakrauto vilkiko svorį.</text:p>
      <text:p text:style-name="P79">3.6. D1 kategorija – motorinės transporto priemonės, skirtos vežti keleivius ir turinčios daugiau kaip aštuonias, bet ne daugiau kaip šešiolika sėdimų vietų be vairuotojo vietos; šios kategorijos transporto priemonės gali būti sujungtos su priekaba, kurios leidžiamas maksimalus svoris ne didesnis kaip 750 kg.</text:p>
      <text:p text:style-name="P80">3.7. D1E kategorija – D1 kategorijos transporto priemonių vilkiko junginys su priekaba, kurios leidžiamas maksimalus svoris didesnis kaip 750 kg; šio junginio leidžiamas maksimalus svoris ne didesnis kaip 12000 kg ir priekabos leidžiamas maksimalus svoris ne didesnis už nepakrauto vilkiko svorį ir ji nenaudojama žmonėms vežti.</text:p>
      <text:p text:style-name="P81">3.8. T kategorija – troleibusai.</text:p>
      <text:p text:style-name="P82">4. Vairuotojo pažymėjimas suteikia teisę vairuoti tų kategorijų transporto priemones, kurios nurodytos vairuotojo pažymėjime:</text:p>
      <text:p text:style-name="P83">4.1. vairuotojo pažymėjimas, suteikiantis teisę vairuoti A, B, C, D kategorijų transporto priemones, atitinkamai suteikia teisę vairuoti A1, B1, B2, C1, D1 kategorijų transporto priemones. Vairuotojams, turintiems teisę vairuoti B2 kategorijos transporto priemones, suteikiama teisė vairuoti B1 kategorijos transporto priemones;</text:p>
      <text:p text:style-name="P84">4.2. vairuotojo pažymėjimas, suteikiantis teisę vairuoti CE kategorijos transporto priemonių junginius, suteikia teisę vairuoti BE arba C1E kategorijų transporto priemonių junginius, taip pat D1E arba DE – jei vairuotojai turi teisę vairuoti D1 arba D kategorijų transporto priemones;</text:p>
      <text:p text:style-name="P85">4.3. vairuotojo pažymėjimas, suteikiantis teisę vairuoti D1E kategorijos transporto priemones, suteikia teisę vairuoti BE kategorijos transporto priemonių junginius, taip pat C1E – jei vairuotojai turi teisę vairuoti C1 kategorijos transporto priemones;</text:p>
      <text:p text:style-name="P86">4.4. vairuotojo pažymėjimas, suteikiantis teisę vairuoti DE kategorijos transporto priemones, suteikia teisę vairuoti BE ir D1E kategorijų transporto priemonių junginius, taip pat C1E – jei vairuotojai turi teisę vairuoti C1 kategorijos transporto priemones.</text:p>
      <text:p text:style-name="P87">5. Minimalus amžius vairuotojo pažymėjimui išduoti turi būti toks:</text:p>
      <text:p text:style-name="P88">5.1. 16 metų – A1, B1 kategorijoms;</text:p>
      <text:p text:style-name="P89">5.2. 18 metų – A, B2, B, C1 kategorijoms;</text:p>
      <text:p text:style-name="P90">5.3. 19 metų – BE, C1E, C kategorijoms;</text:p>
      <text:p text:style-name="P91">5.4. 20 metų – CE kategorijai;</text:p>
      <text:p text:style-name="P92">5.5. 21 metai – D1 kategorijai;</text:p>
      <text:p text:style-name="P93">5.6. 22 metai – D, D1E kategorijoms;</text:p>
      <text:p text:style-name="P94">5.7. 23 metai – DE kategorijai;</text:p>
      <text:p text:style-name="P95">5.8. 21 metai – T kategorijai.</text:p>
      <text:p text:style-name="P96">6. Vairuoti motociklus, kurių galia didesnė kaip 25 kW (34 AG) arba galios ir svorio santykis didesnis kaip 0,16 kW/kg (0,22 AG/kg), bei motociklus su šonine priekaba suteikiama teisė tik turintiems ne trumpesnį kaip dvejų metų motociklų su žemesnėmis charakteristikomis vairavimo patirtį, turint A kategorijos transporto priemonių vairuotojo pažymėjimą. Vairavimo patirties reikalavimas netaikomas, jei asmuo yra 21 metų ir išlaiko vairavimo egzaminą.</text:p>
      <text:p text:style-name="P97">______________</text:p>
      <text:soft-page-break/>
      <text:p text:style-name="P98">PATVIRTINTA</text:p>
      <text:p text:style-name="P99">susisiekimo ministro 1999 m. balandžio 28 d.<text:s/></text:p>
      <text:p text:style-name="P100">įsakymu Nr. 169</text:p>
      <text:p text:style-name="P101"/>
      <text:p text:style-name="P102"><text:span text:style-name="T103">KVALIFIKACINIAI IR ELGESIO REIKALAVIMAI KELIŲ TRANSPORTO PRIEMONIŲ VAIRUOTOJAMS</text:span></text:p>
      <text:p text:style-name="P104"/>
      <text:p text:style-name="P105"><text:span text:style-name="T106">I</text:span><text:span text:style-name="T107">.<text:s/></text:span><text:span text:style-name="T108">BENDROSIOS NUOSTATOS</text:span></text:p>
      <text:p text:style-name="P109"/>
      <text:p text:style-name="P110">1. Visų kategorijų kelių transporto priemonių vairuotojai turi turėti reikiamas žinias, įgūdžius bei atitinkamai elgtis, kad galėtų saugiai vairuoti ir:</text:p>
      <text:p text:style-name="P111">1.1. suprasti eismo pavojus ir įvertinti jų rimtumą;</text:p>
      <text:p text:style-name="P112">1.2. pakankamai gerai valdyti savo transporto priemonę, kad nesudarytų pavojingų situacijų, arba atitinkamai reaguoti, jeigu patektų į tokias situacijas;</text:p>
      <text:p text:style-name="P113">1.3. elgtis pagal Kelių eismo taisykles, siekiant išvengti nelaimių keliuose bei netrukdyti eismo srautui;</text:p>
      <text:p text:style-name="P114">1.4. nustatyti svarbiausius transporto priemonių gedimus, ypač keliančius pavojų saugiam eismui, ir juos pašalinti tinkamiausiu būdu;</text:p>
      <text:p text:style-name="P115">1.5. atkreipti dėmesį į visus veiksnius (alkoholį, nuovargį, blogą regėjimą, emocijas ir pan.), kad visiškai galėtų pasinaudoti saugaus vairavimo galimybėmis;</text:p>
      <text:p text:style-name="P116">1.6. padėti užtikrinti visų eismo dalyvių saugumą, ypač silpniausių, labiausiai neapsaugotų, rodant deramą pagarbą visiems kitiems.</text:p>
      <text:p text:style-name="P117"/>
      <text:p text:style-name="P118"><text:span text:style-name="T119">II</text:span><text:span text:style-name="T120">.<text:s/></text:span><text:span text:style-name="T121">BENDRIEJI KVALIFIKACINIAI REIKALAVIMAI VISŲ KATEGORIJŲ KELIŲ TRANSPORTO PRIEMONIŲ, KURIAS VAIRUOTI SUTEIKIA TEISĘ VAIRUOTOJO PAŽYMĖJIMAS, VAIRUOTOJAMS</text:span></text:p>
      <text:p text:style-name="P122"/>
      <text:p text:style-name="P123">2. Vairuotojai turi žinoti:</text:p>
      <text:p text:style-name="P124">2.1. kelių transporto priemonių (toliau – transporto priemonių) priklausomybę kategorijoms, jų paskirtį, naudojimą, leidžiamą maksimalų svorį;</text:p>
      <text:p text:style-name="P125">2.2. transporto priemonių agregatų, sistemų ir prietaisų paskirtį bei jų išdėstymą, vartojamas eksploatacines medžiagas ir jų keitimo periodiškumą, techninės eksploatacijos gedimų požymius;</text:p>
      <text:p text:style-name="P126">2.3. valstybinių techninių apžiūrų periodiškumą;</text:p>
      <text:p text:style-name="P127">2.4. kelių eismo taisykles ir saugaus eismo pagrindus, atsakomybės rūšis ir jų taikymą už šių taisyklių, aplinkos apsaugos, darbų saugos, priešgaisrinių reikalavimų bei kitus pažeidimus;</text:p>
      <text:p text:style-name="P128">2.5. autoavarijų priežastis, rizikos veiksnius, susijusius su meteorologinėmis sąlygomis, kelių tipais ir jų danga, paros laiku, kitų eismo dalyvių nepatirtimi;</text:p>
      <text:p text:style-name="P129">2.6. psichofiziologinės būsenos (dėl alkoholio, narkotikų ir medikamentų poveikio, ligos, nuovargio, buities ir darbo sąlygų, emocijų) įtaką reakcijai ir dėmesiui, eismo pavojaus supratimui bei optimalių sprendimų priėmimui;</text:p>
      <text:p text:style-name="P130">2.7. saugumo veiksnius, susijusius su keleivių ir krovinių (bagažo) vežimu, bendruosius reikalavimus vežti pavojingus krovinius;</text:p>
      <text:p text:style-name="P131">2.8. dokumentus, kuriuos būtina turėti eksploatuojant transporto priemones;</text:p>
      <text:p text:style-name="P132">2.9. taisykles, kaip elgtis įvykus autoavarijai;</text:p>
      <text:p text:style-name="P133">2.10. transporto priemonių, krovinių (bagažo) ir gyvybės draudimo tikslus, rūšis ir rizikos grupes.</text:p>
      <text:p text:style-name="P134">3. Vairuotojai turi mokėti:</text:p>
      <text:p text:style-name="P135">3.1. nustatyti transporto priemonių gedimus, turinčius įtakos saugiam eismui ir aplinkai, ypač vairo, pakabos, stabdžių, padangų, žibintų bei posūkių rodiklių, reflektorių bei sklaidytuvų, veidrodžių, priekinių stiklų, valytuvų, išmetamųjų dujų šalinimo sistemos bei saugos diržų, įvertinti gedimų rimtumą ir juos pašalinti tinkamiausiu būdu;</text:p>
      <text:p text:style-name="P136">3.2. prieš važiuojant patikrinti transporto priemonės tvarkingumą, komplektiškumą ir pasirengti saugiai vairuoti:</text:p>
      <text:p text:style-name="P137">3.2.1. patikrinti eksploatacinių medžiagų kiekį agregatuose ir, prireikus, jomis papildyti iki reikalaujamų normų;</text:p>
      <text:p text:style-name="P138">3.2.2. patikrinti, ar transporto priemonėje yra reikalaujami įrankiai, saugos prietaisai ir įtaisai, pirmosios medicinos pagalbos suteikimo priemonės;</text:p>
      <text:p text:style-name="P139">3.2.3. tinkamai sureguliuoti vairuotojo sėdynę, veidrodžių padėtį, saugos diržus;</text:p>
      <text:p text:style-name="P140">3.3. laikytis darbų saugos ir priešgaisrinių reikalavimų atliekant transporto priemonės priežiūros darbus, šalinant gedimus bei vartojant eksploatacines medžiagas;</text:p>
      <text:p text:style-name="P141">3.4. eksploatuojant transporto priemones, taisyklingai naudoti variklio paleidimo įrenginius, valdymo pedalus ir svirtis, kitus (antrinius) transporto priemonės valdymo įtaisus;</text:p>
      <text:p text:style-name="P142">3.5. naudotis transporto priemonės saugos įranga bei vaikų vežimo saugos įrenginiais;</text:p>
      <text:p text:style-name="P143">3.6. taisyklingai eksploatuoti transporto priemones, kad mažiau jos skleistų triukšmą, ekonomiškai naudotų degalus, neterštų aplinkos;</text:p>
      <text:p text:style-name="P144">3.7. laikantis kelių eismo taisyklių reikalavimų, gerai valdyti transporto priemonę, nesudarant pavojingų situacijų:</text:p>
      <text:p text:style-name="P145">3.7.1. parinkti optimalų eismo režimą, atsižvelgiant į kelio ženklus, kelių žymėjimą, signalus, eismo judrumą juostose, oro ir kelio sąlygas, vežamo krovinio ypatybes;</text:p>
      <text:p text:style-name="P146">3.7.2. laikytis saugaus atstumo iki priekyje važiuojančios transporto priemonės, atsižvelgiant į sustojimo kelią;</text:p>
      <text:p text:style-name="P147">3.7.3. laiku įspėti eismo dalyvius apie atliekamus manevrus važiuojant eismo juostomis, sankryžose, nuvažiuojant nuo bortelio (sustojimo vietos) arba sustojant;</text:p>
      <text:p text:style-name="P148">3.7.4. atsižvelgti į dinaminius transporto priemonių gabaritus, veikiančias jėgas bei atsargumo priemones, kurių reikia imtis dėl taškomo vandens, purvo ir kt.;</text:p>
      <text:p text:style-name="P149">3.7.5. saugiai įlaipinti arba išlaipinti keleivius;</text:p>
      <text:p text:style-name="P150">3.8. įvertinti kitų eismo dalyvių (pėsčiųjų, dviratininkų, mopedų vairuotojų, važnyčiotojų ir pan.) veiksmus ir laiku išvengti pavojų;</text:p>
      <text:p text:style-name="P151">3.9. numatyti galimas avarines situacijas, nustatyti eismo pavojus, įvertinti jų rimtumą ir laiku priimti teisingus sprendimus autoavarijai išvengti;</text:p>
      <text:p text:style-name="P152">3.10. suteikti pirmąją medicinos pagalbą nukentėjusiesiems.</text:p>
      <text:p text:style-name="P153">4. Vairuotojas privalo elgtis taip, kad:</text:p>
      <text:p text:style-name="P154">4.1. vairuodamas transporto priemonę, nesukeltų grėsmės sau ir kitiems vairuotojams, netrukdytų transporto priemonių eismo srautui, nepakenktų aplinkai;</text:p>
      <text:p text:style-name="P155">4.2. padėtų užtikrinti visų kelių eismo dalyvių saugumą, laikantis vairuotojo etikos ir vairavimo kultūros, rodant tinkamą pagarbą pėstiesiems, žmonėms su negalia, nepatyrusiems vairuotojams ir pan.;</text:p>
      <text:p text:style-name="P156">4.3. nepažeistų kelių eismo taisyklių, vykdytų policijos ir eismo reguliuotojų nurodymus;</text:p>
      <text:p text:style-name="P157">4.4. įvertindamas savo psichofiziologinę būseną, nerizikuotų eismo saugumu;</text:p>
      <text:p text:style-name="P158">4.5. rodytų santūrumą kiekvienam eismo dalyviui, susijusiam su autoavarija, bei policijos darbuotojui, sustabdžiusiam transporto priemonę.</text:p>
      <text:p text:style-name="P159"/>
      <text:p text:style-name="P160"><text:span text:style-name="T161">III</text:span><text:span text:style-name="T162">.<text:s/></text:span><text:span text:style-name="T163">PAPILDOMI KVALIFIKACINIAI REIKALAVIMAI KELIŲ TRANSPORTO PRIEMONIŲ VAIRUOTOJAMS PAGAL KATEGORIJAS</text:span></text:p>
      <text:p text:style-name="P164"/>
      <text:p text:style-name="P165">5. A1, A kategorijų transporto priemonių vairuotojai turi žinoti ir mokėti:</text:p>
      <text:p text:style-name="P166">5.1. pritaikyti ir užsidėti apsauginį šalmą ir patikrinti kitus motociklo saugumo prietaisus;</text:p>
      <text:p text:style-name="P167">5.2. atkelti motociklą nuo atraminių kojelių ir, eidami šalia, stumti jį nesinaudojant varikliu;</text:p>
      <text:p text:style-name="P168">5.3. saugiai vairuoti motociklą įvairiomis kelio ir oro sąlygomis:</text:p>
      <text:p text:style-name="P169">5.3.1. išlaikyti motociklo pusiausvyrą, važiuojant įvairiu greičiu be keleivio ir su juo;</text:p>
      <text:p text:style-name="P170">5.3.2. atlikti U formos posūkius;</text:p>
      <text:p text:style-name="P171">5.3.3. sustoti numatytoje vietoje;</text:p>
      <text:p text:style-name="P172">5.4. pastatyti dviratį motociklą ant atraminių kojelių;</text:p>
      <text:p text:style-name="P173">5.5. reikalavimus vežti keleivį ant užpakalinės sėdynės ar šoninėje priekaboje.</text:p>
      <text:p text:style-name="P174">6. B, C1, C, BE, C1E, CE, D1, D1E, D ir DE kategorijų transporto priemonių vairuotojai privalo žinoti ir mokėti:</text:p>
      <text:p text:style-name="P175">6.1. vairavimo tempiant priekabas ypatumus;</text:p>
      <text:p text:style-name="P176">6.2. įvertinti ribotą kitų eismo dalyvių matomumą dėl kelių transporto priemonių gabaritų, vėjo poveikį;</text:p>
      <text:p text:style-name="P177">6.3. vilkikų ir priekabų paskirtį, bendrąją sandarą, agregatų ir mechanizmų išdėstymą bei veikimo principus, galimus gedimus ir jų įtaką eismo saugumui;</text:p>
      <text:p text:style-name="P178">6.4. tinkamai prikabinti (atkabinti) priekabą prie (nuo) vilkiko, patikrinti sukabinamojo mechanizmo veikimą ir nustatyti jo gedimus;</text:p>
      <text:p text:style-name="P179">6.5. stabdymo ir greičio valdymo sistemų veikimo ypatumus ir patikrinti jų veikimą;</text:p>
      <text:p text:style-name="P180">6.6. mažinti greitį naudojant ir nenaudojant stabdžius;</text:p>
      <text:p text:style-name="P181">6.7. atsižvelgiant į kelių transporto priemonės ilgį ir masę, parinkti reikiamą kryptį ir greitį posūkio metu;</text:p>
      <text:p text:style-name="P182">6.8. darbo ir poilsio režimo taisykles;</text:p>
      <text:p text:style-name="P183">6.9. taisykles ir saugumo reikalavimus, susijusius su kelių transporto priemonės pakrovimu ir iškrovimu;</text:p>
      <text:p text:style-name="P184">6.10. suprasti maršrutų schemas, kelių žemėlapius, pasirinkti optimaliausią judėjimo maršrutą;</text:p>
      <text:p text:style-name="P185">6.11. aplinkos ir priešgaisrinės saugos reikalavimus įvykus autoavarijai gabenant krovinius;</text:p>
      <text:p text:style-name="P186">6.12. keleivių vežimo krovininiais automobiliais ypatumus.</text:p>
      <text:p text:style-name="P187">7. C1, C, BE, C1E, CE, D1, D1E, D ir DE kategorijų transporto priemonių vairuotojai turi žinoti ir mokėti:</text:p>
      <text:p text:style-name="P188">7.1. tachografo naudojimo taisykles.</text:p>
      <text:p text:style-name="P189">8. CE kategorijų transporto priemonių vairuotojai turi žinoti ir mokėti:</text:p>
      <text:p text:style-name="P190">8.1. vilkikų ir puspriekabių paskirtį, bendrąją sandarą, agregatų ir mechanizmų išdėstymą bei veikimo principus, galimus gedimus ir jų įtaką eismo saugumui;</text:p>
      <text:p text:style-name="P191">8.2. tinkamai prikabinti (atkabinti) puspriekabę prie (nuo) vilkiko, patikrinti sukabinamojo mechanizmo veikimą ir nustatyti jo gedimus.</text:p>
      <text:p text:style-name="P192">9. D1, D, D1E ir DE kategorijų transporto priemonių vairuotojai turi žinoti ir mokėti:</text:p>
      <text:p text:style-name="P193">9.1. autobusų klasifikaciją ir paskirtį, sandaros ypatumus (lankstaus rėmo autobusų sujungiamąjį mechanizmą ir jo priežiūrą privalo žinoti tik D ir DE kategorijų transporto priemonių vairuotojai);</text:p>
      <text:p text:style-name="P194">9.2. autobusų vairavimo ypatumus dėl riboto matomumo, didelių gabaritų ir masės;</text:p>
      <text:p text:style-name="P195">9.3. veiksmus ir keleivių evakuavimo taisykles kilus gaisrui.</text:p>
      <text:p text:style-name="P196">10. T kategorijos transporto priemonių vairuotojai turi žinoti ir mokėti:</text:p>
      <text:p text:style-name="P197">10.1. troleibusų paskirtį, bendrąją sandarą, agregatų ir mechanizmų išdėstymą bei veikimo principus, galimus gedimus ir jų įtaką eismo saugumui;</text:p>
      <text:p text:style-name="P198">10.2. troleibusų vairavimo ypatumus dėl riboto manevringumo, didelių gabaritų ir masės;</text:p>
      <text:p text:style-name="P199">10.3. veiksmus ir keleivių evakuavimo taisykles kilus gaisrui.</text:p>
      <text:p text:style-name="P200">______________</text:p>
      <text:soft-page-break/>
      <text:p text:style-name="P201">PATVIRTINTA</text:p>
      <text:p text:style-name="P202">susisiekimo ministro 1999 m. balandžio 28 d.<text:s/></text:p>
      <text:p text:style-name="P203">įsakymu Nr. 169</text:p>
      <text:p text:style-name="P204"/>
      <text:p text:style-name="P205"><text:span text:style-name="T206">KELIŲ TRANSPORTO PRIEMONIŲ VAIRUOTOJŲ RENGIMO IR KVALIFIKACIJOS KĖLIMO NUOSTATAI</text:span></text:p>
      <text:p text:style-name="P207"/>
      <text:p text:style-name="P208"><text:span text:style-name="T209">I</text:span><text:span text:style-name="T210">.<text:s/></text:span><text:span text:style-name="T211">BENDROSIOS NUOSTATOS</text:span></text:p>
      <text:p text:style-name="P212"/>
      <text:p text:style-name="P213">1. Kelių transporto priemonių vairuotojų rengimo ir kvalifikacijos kėlimo nuostatai (toliau – nuostatai) reglamentuoja vienodą kelių transporto priemonių, kurias vairuoti suteikia teisę vairuotojo pažymėjimas, vairuotojų rengimo ir jų kvalifikacijos kėlimo tvarką.</text:p>
      <text:p text:style-name="P214">2. Nuostatai taikomi visiems Lietuvos Respublikos įstatymų nustatyta tvarka įregistruotiems ūkio subjektams, kurių steigimo dokumentais įteisinta vairuotojų rengimo veikla, ir turintiems tokiai veiklai atitinkamus leidimus, taip pat asmenims, siekiantiems įgyti vairuotojo pažymėjimą.</text:p>
      <text:p text:style-name="P215">3. Šiuose nuostatuose vartojamos sąvokos:</text:p>
      <text:p text:style-name="P216">3.1. vairavimo mokykla – Lietuvos Respublikos įstatymų nustatyta tvarka įregistruotas ūkio subjektas, turintis leidimą rengti vairuotojus;</text:p>
      <text:p text:style-name="P217">3.2. vairavimo instruktorius – asmuo, atitinkantis nustatytus reikalavimus ir dirbantis vairavimo mokykloje, arba asmuo, atitinkantis nustatytus reikalavimus ir Lietuvos Respublikos įstatymų nustatyta tvarka įregistravęs savo veiklą teikti mokamas vairavimo mokymo paslaugas;</text:p>
      <text:p text:style-name="P218">3.3. vairuotojų mokytojas – asmuo, atitinkantis nustatytus reikalavimus ir dirbantis vairavimo mokykloje teorijos mokytoju;</text:p>
      <text:p text:style-name="P219">3.4. mokinys – asmuo, kuris mokosi vairavimo mokykloje arba naudojasi mokamo praktinio vairavimo mokymo paslaugomis;</text:p>
      <text:p text:style-name="P220">3.5. kandidatas į vairuotojus – asmuo, neturintis vairuotojo pažymėjimo ir siekiantis jį įgyti;</text:p>
      <text:p text:style-name="P221">3.6. vairuotojas – kelių transporto priemonių, kurias vairuoti suteikia teisę vairuotojo pažymėjimas, vairuotojas;</text:p>
      <text:p text:style-name="P222">3.7. transporto priemonė – kelių transporto priemonė, kurią vairuoti suteikia teisę vairuotojo pažymėjimas;</text:p>
      <text:p text:style-name="P223">3.8. vairuotojo pažymėjimas – dokumentas, suteikiantis teisę vairuoti tam tikros kategorijos(-ų) transporto priemones.</text:p>
      <text:p text:style-name="P224"/>
      <text:p text:style-name="P225"><text:span text:style-name="T226">II</text:span><text:span text:style-name="T227">.<text:s/></text:span><text:span text:style-name="T228">TRANSPORTO PRIEMONIŲ VAIRUOTOJŲ RENGIMAS</text:span></text:p>
      <text:p text:style-name="P229"/>
      <text:p text:style-name="P230">4. Kandidatai į vairuotojus ir vairuotojai rengiami vairavimo mokyklose pagal vienodas Susisiekimo ministerijos patvirtintas mokymo programas arba šių nuostatų nustatyta tvarka, žinias bei įgūdžius, reikalingus tam tikros kategorijos transporto priemonei vairuoti ir vairuotojo pažymėjimui gauti, įgyja savarankiškai pasirengę.</text:p>
      <text:p text:style-name="P231">5. Asmenys, norintys įgyti teisę vairuoti tam tikros kategorijos transporto priemones, kvalifikacinius egzaminus gali laikyti sulaukę nustatyto amžiaus tai kategorijai, kurių sveikata atitinka patvirtintus reikalavimus, išklausę pirmosios medicinos pagalbos suteikimo kursą ir turintys tai patvirtinančius dokumentus.</text:p>
      <text:p text:style-name="P232">6. Kvalifikacinius egzaminus vairuotojo pažymėjimui gauti vykdo įstatymais ar kitais teisės aktais įgaliota kompetentinga institucija (toliau – kompetentinga institucija).</text:p>
      <text:p text:style-name="P233">7. Mokiniai mokymosi pabaigoje turi būti sulaukę nustatyto amžiaus, nuo kurio leidžiama vairuoti tam tikrų kategorijų transporto priemones.</text:p>
      <text:p text:style-name="P234">8. Kandidatų į vairuotojus ir vairuotojų rengimo tvarka nustatoma taip:</text:p>
      <text:p text:style-name="P235">8.1. pirminis rengimas – kandidatų į vairuotojus (vairuotojų) rengimas siekiant įgyti teisę vairuoti A1, A, B1, B2, B, B ir C1 kategorijų transporto priemones;</text:p>
      <text:p text:style-name="P236">8.2<text:s/>kvalifikacijos kėlimas – vairuotojų rengimas, siekiant įgyti teisę vairuoti C, D1, D, BE, C1E, CE, D1E ir DE kategorijų transporto priemones.</text:p>
      <text:p text:style-name="P237">9. Vairuotojų, turinčių ne trumpesnę kaip vienerių metų vairavimo patirtį su tam tikros kategorijos transporto priemone, kvalifikacija keliama taip:</text:p>
      <text:p text:style-name="P238">9.1. teisę vairuoti C ar D1 (arba C1 ir D1) kategorijos(-ų) transporto priemones gali įgyti vairuotojai, turintys teisę vairuoti B arba B ir C1 kategorijų transporto priemones;</text:p>
      <text:p text:style-name="P239">9.2. teisę vairuoti D (arba C ir D) kategorijos(-ų) transporto priemones gali įgyti vairuotojai, turintys teisę vairuoti D1 (arba C1 ir D1) kategorijos(-ų) transporto priemones;</text:p>
      <text:p text:style-name="P240">9.3. teisę vairuoti BE, C1E, CE, D1E ir DE kategorijų transporto priemones gali įgyti vairuotojai, turintys teisę vairuoti atitinkamai B, C1, C, D1 ir D kategorijų transporto priemones.</text:p>
      <text:p text:style-name="P241">10. Troleibusų vairuotojai rengiami įstatymais ar kitais teisės aktais įgaliotų institucijų nustatyta tvarka. Kandidatai į šių transporto priemonių vairuotojus kvalifikacinius egzaminus vairuotojo pažymėjimui gauti laiko kompetentingos institucijos nustatyta tvarka.</text:p>
      <text:p text:style-name="P242"/>
      <text:p text:style-name="P243"><text:span text:style-name="T244">III</text:span><text:span text:style-name="T245">.<text:s/></text:span><text:span text:style-name="T246">VAIRUOTOJO PAŽYMĖJIMO ĮGIJIMAS SAVARANKIŠKAI PASIRENGUS</text:span></text:p>
      <text:p text:style-name="P247"/>
      <text:p text:style-name="P248">11. Savarankiškai pasirengti leidžiama:</text:p>
      <text:p text:style-name="P249">11.1. kandidatams į vairuotojus (vairuotojams), siekiantiems įgyti teisę vairuoti A1, B1 ir B2 kategorijų transporto priemones;</text:p>
      <text:p text:style-name="P250">11.2. vairuotojams, turintiems teisę vairuoti B1, B2, B, C1, C, D1, D kategorijų transporto priemones ir siekiantiems įgyti teisę vairuoti žemesnių kategorijų transporto priemones;</text:p>
      <text:p text:style-name="P251">11.3. vairuotojams, turintiems teisę vairuoti T kategorijos transporto priemones ir siekiantiems įgyti teisę vairuoti kitų kategorijų transporto priemones.</text:p>
      <text:p text:style-name="P252">12. Rengiantis savarankiškai, privaloma su vairavimo instruktoriumi įvykdyti ne mažiau kaip 50% tam tikros kategorijos vairavimo mokymo programos apimties. Šiuo kursu supažindinama su galimais pavojais, mokoma vairavimo dinamikos supratimo, transporto priemonės valdymo įsisavinimo, žvilgsnio technikos, atsargumo ir atsakingumo.</text:p>
      <text:p text:style-name="P253">13. Pasirengę savarankiškai laiko kvalifikacinius egzaminus tokia tvarka:</text:p>
      <text:p text:style-name="P254">13.1. kompetentingoje institucijoje išlaiko teorijos kvalifikacinį egzaminą;</text:p>
      <text:p text:style-name="P255">13.2. su vairavimo instruktoriumi, ne vėliau kaip per 3 mėnesius nuo teorijos kvalifikacinio egzamino išlaikymo, atlieka bent minimalų vairavimo mokymo kursą, kuris žymimas vairavimo mokymo lape (1 priedas);</text:p>
      <text:p text:style-name="P256">13.3. pateikia kompetentingai institucijai vairavimo mokymo lapą bei kitus reikalingus dokumentus ir laiko vairavimo kvalifikacinį egzaminą.</text:p>
      <text:p text:style-name="P257"/>
      <text:p text:style-name="P258"><text:span text:style-name="T259">IV</text:span><text:span text:style-name="T260">.<text:s/></text:span><text:span text:style-name="T261">MOKYMAS SPECIALIOS PASKIRTIES KURSUOSE</text:span></text:p>
      <text:p text:style-name="P262"/>
      <text:p text:style-name="P263">14. Mokymas specialios paskirties kursuose (vairuotojų, vežančių pavojingus krovinius pagal Europos Sutarties dėl pavojingų krovinių tarptautinių vežimų keliais (ADR), pirmosios medicinos pagalbos mokymas ir kt.) bei atitinkamų dokumentų išdavimas reglamentuojamas Lietuvos Respublikos Vyriausybės įgaliotų institucijų norminiais dokumentais.</text:p>
      <text:p text:style-name="P264"/>
      <text:p text:style-name="P265"><text:span text:style-name="T266">V</text:span><text:span text:style-name="T267">.<text:s/></text:span><text:span text:style-name="T268">VAIRAVIMO MOKYKLŲ MATERIALINĖ MOKYMO BAZĖ</text:span></text:p>
      <text:p text:style-name="P269"/>
      <text:p text:style-name="P270">15. Vairavimo mokykla turi atitikti šiuos reikalavimus:</text:p>
      <text:p text:style-name="P271">15.1. turi turėti nuolatinę darbo buveinę, kurioje turi būti bent viena telefono linija;</text:p>
      <text:p text:style-name="P272">15.2. priklausomai nuo to, kokios kategorijos transporto priemones vairuoti bus rengiami kandidatai į vairuotojus (vairuotojai), turi turėti pakankamą kiekį atitinkamai įrengtų mokymo patalpų, kurios atitiktų patvirtintus sanitarinės higienos, darbų saugos, priešgaisrinės apsaugos ir kt. reikalavimus bei savo dydžiu, aprūpinimu ir įranga (2 priedas) užtikrintų tinkamą mokymą pagal tam tikras mokymo programas;</text:p>
      <text:p text:style-name="P273">15.3. turi turėti autodromą ar pradinio vairavimo mokymo aikštelę pradiniam vairavimui mokyti, kurių įranga įgalintų visiškai ir saugiai įvykdyti mokymo programų reikalavimus;</text:p>
      <text:p text:style-name="P274">15.4. mokomosios transporto priemonės turi atitikti tai kategorijai, kuriai rengiami vairuotojai, nustatytu periodiškumu joms turi būti atlikta valstybinė techninė apžiūra, paženklintos skiriamaisiais ženklais pagal Kelių eismo taisyklių reikalavimus. Be to, turi turėti papildomą įrangą:</text:p>
      <text:p text:style-name="P275">15.4.1. pedalus vairavimo instruktoriui, bent sankabos ir stabdžio, pagal patvirtintus techninius bei eksploatacinius reikalavimus. Jei transporto priemonė su automatine pavarų dėže – papildomą stabdžio pedalą;</text:p>
      <text:p text:style-name="P276">15.4.2. išorėje ir viduje išdėstytus papildomus vaizdo veidrodėlius vairavimo instruktoriui. Mokiniui skirti veidrodėliai negali būti kitokie, nei yra numatęs transporto priemonės gamintojas;</text:p>
      <text:p text:style-name="P277">15.4.3. ant vairavimo mokyklų mokomųjų transporto priemonių priekinių ir/arba galinių durelių turi būti užrašytas vairavimo mokyklos pavadinimas bei telefonas(-ai). Ant transporto priemonės stogo (vertikalioje plokštumoje) įrengti reklaminius užrašus – draudžiama.</text:p>
      <text:p text:style-name="P278">16. 15.4.1 ir 15.4.3 punktų nuostatos netaikomos motociklams, tačiau mokant vairuoti motociklą keliuose, tarp mokinio ir jį lydinčio vairavimo instruktoriaus turi būti palaikomas radijo ryšys.</text:p>
      <text:p text:style-name="P279">17. Vairavimo mokyklose, jų padaliniuose bei mokymo patalpose matomoje vietoje privalo būti iškabinti leidimai arba jų kopijos, taip pat skelbiama mokymo paslaugų kainų ir darbo laiko informacija.</text:p>
      <text:p text:style-name="P280"/>
      <text:p text:style-name="P281"><text:span text:style-name="T282">VI</text:span><text:span text:style-name="T283">.<text:s/></text:span><text:span text:style-name="T284">REIKALAVIMAI VAIRAVIMO MOKYKLŲ DARBUOTOJAMS</text:span></text:p>
      <text:p text:style-name="P285"/>
      <text:p text:style-name="P286">18. Vairavimo mokyklos vadovas arba vairuotojų rengimui paskirtas vadovauti asmuo privalo turėti ne mažesnį kaip aukštesnįjį (apimantį techninių mokslų ir automobilizmo studijas) išsilavinimą, bent trejų metų vairuotojų rengimo darbo stažą ir ne žemesnės kaip rengiamos kategorijos transporto priemonių vairuotojo pažymėjimą.</text:p>
      <text:p text:style-name="P287">19. Vairuotojų mokytojas privalo turėti ne mažesnį kaip aukštesnįjį (apimantį techninių mokslų ir automobilizmo studijas) išsilavinimą, ne žemesnės kaip rengiamos kategorijos transporto priemonių vairuotojo pažymėjimą bei specialių kursų baigimo liudijimą. Iš vairuotojų mokytojo vairuotojo pažymėjimo nereikalaujama, jei jis dėl sveikatos būklės negali vairuoti transporto priemonių.</text:p>
      <text:p text:style-name="P288">20. Vairavimo instruktorius privalo turėti ne mažesnį kaip aukštesnįjį išsilavinimą, visų kategorijų transporto priemonių vairuotojo pažymėjimą, trejų metų vairavimo patirtį su tos kategorijos transporto priemone, kuriai kategorijai rengia vairuotojus, ir specialių kursų baigimo liudijimą. Vairavimo instruktoriai, rengiantys troleibusų vairuotojus, be to, turi turėti ir T kategorijos transporto priemonių vairuotojo pažymėjimą.</text:p>
      <text:p text:style-name="P289">21. Vairuotojų mokytojai ir vairavimo instruktoriai periodiškai (kas 5 metai) specialius kursus turi baigti aukštojoje mokykloje, turinčioje atitinkamą mokymo bazę ir pedagogus. Įskaitas ir egzaminus leidžiama laikyti ir savarankiškai pasirengusiems pagal Susisiekimo ministerijos patvirtintas dalykų programas.</text:p>
      <text:p text:style-name="P290">22. Valstybinė kelių transporto inspekcija prie Susisiekimo ministerijos (toliau – Inspekcija), remdamasi įskaitų ir egzaminų kortele, kitais dokumentais, įrodančiais nustatytų reikalavimų atitikimą, išduoda vairuotojų mokytojams ir vairavimo instruktoriams specialių kursų baigimo liudijimus bei tvarko šių liudijimų apskaitą.</text:p>
      <text:p text:style-name="P291">23. Vairuotojų mokytojai bei vairavimo instruktoriai, dirbantys vairavimo mokyklose ir keliantys kvalifikaciją (atestuojami pedagogo kvalifikacinei kategorijai) pagal Švietimo ir mokslo ministerijos nustatytą tvarką arba turintys mokslo laipsnius ar pedagoginio mokslo vardus, specialių kursų baigti neprivalo. Jiems specialių kursų baigimo liudijimai išduodami pateikus atitinkamus dokumentus.</text:p>
      <text:p text:style-name="P292">24. Asmenys, kurie iki 1998 m. gruodžio 31 d. buvo priimti ir dirbo vairavimo mokyklose vairuotojų mokytojais ar vairavimo instruktoriais, laikomi atitinkantys šių nuostatų 19 ir 20 punktų reikalavimus. Jie privalo baigti specialius kursus iki vairavimo mokykloms išduotų leidimų užsiimti vairavimo mokyklų veikla galiojimo pabaigos, bet ne vėliau kaip iki 2001m. gruodžio 31 d. Tačiau tie asmenys, kurie buvo įdarbinti be reikiamo išsilavinimo, bet turi įrodančius dokumentus, kad ne<text:s/><text:soft-page-break/>trumpiau kaip vienerius metus dirbo šiose pareigose, specialius kursus privalo baigti per 1999 metus.</text:p>
      <text:p text:style-name="P293"/>
      <text:p text:style-name="P294"><text:span text:style-name="T295">VII</text:span><text:span text:style-name="T296">.<text:s/></text:span><text:span text:style-name="T297">VAIRAVIMO MOKYKLŲ VEIKLOS DOKUMENTACIJA IR MOKYMO ASPEKTAI</text:span></text:p>
      <text:p text:style-name="P298"/>
      <text:p text:style-name="P299">25. Mokymo grupės sudaromos ne didesnės kaip iš 30 asmenų. Grupės sąrašo įregistravimo paraišką (3 priedas) vairavimo mokykla trimis egzemplioriais prieš numatomą mokymo pradžią pateikia Inspekcijai, kuri atlieka paraiškoje pateiktų duomenų analizę, prireikus patikrina mokymo sąlygas ir duoda sutikimą pradėti mokymo procesą. Inspekcija, įregistravusi vairuotojų mokymo grupę, vieną paraiškos egzempliorių pateikia kompetentingai institucijai.</text:p>
      <text:p text:style-name="P300">26. Mokymo grupės narių sąrašai po įregistravimo nepapildomi.</text:p>
      <text:p text:style-name="P301">27. Vairavimo mokyklos, kuriose pagal atitinkamos transporto priemonių kategorijos vairuotojų mokymo programą mokinių grupės mokomos šešis ir daugiau mėnesių, grupių sąrašų įregistravimo paraiškų pateikimo terminus derina su Inspekcija.</text:p>
      <text:p text:style-name="P302">28. Pagrindinis dokumentas, reguliuojantis mokinių ir mokymo paslaugas teikiančių subjektų santykius, yra mokymo sutartis. Mokymo sutartyje turi būti nurodyta: sutarties numeris, jos sudarymo vieta, mokymo paslaugas teikiančio subjekto pavadinimas, kodas, adresas, leidimo numeris, sutartį sudariusio asmens vardas, pavardė, mokinio vardas, pavardė, adresas, mokymo specifika (teorinis ir/arba vairavimo mokymas), naudojamos transporto priemonės, mokymo kaina, apmokėjimo grafikas ir būdai, galimybės nutraukti sutartį bei pinigų grąžinimo terminai. Mokymo sutartis sudaroma prieš mokymą dviem egzemplioriais po vieną kiekvienai šaliai.</text:p>
      <text:p text:style-name="P303">29. Per dieną mokymo grupėje leidžiama vesti ne daugiau kaip 4 teorines pamokas, o su vienu mokiniu – 2 vairavimo pamokas.</text:p>
      <text:p text:style-name="P304">30. Vairavimo mokykla ir vairavimo instruktorius turi tvarkyti mokymo apskaitą valstybine kalba:</text:p>
      <text:p text:style-name="P305">30.1. teorinio mokymo apskaita tvarkoma pamokų apskaitos žurnale (4 priedas);</text:p>
      <text:p text:style-name="P306">30.2. vairavimo mokymo apskaita tvarkoma vairavimo mokymo lape. Išduotų vairavimo mokymo lapų apskaitą tvarko laisvos formos žurnale vairavimo mokykla arba vairavimo instruktorius, kai jis teikia mokamas vairavimo mokymo paslaugas.</text:p>
      <text:p text:style-name="P307">31. Mokinių žinios ir įgūdžiai vertinami periodiškai ir baigus dėstyti mokymo dalyką, naudojant 10 balų vertinimo sistemą.</text:p>
      <text:p text:style-name="P308">32. Mokiniams, baigusiems kursus ir turintiems galutinius mokymo dalykų įvertinimus, vairavimo mokykla išduoda kursų baigimo liudijimus (5 priedas), kurių apskaita tvarkoma registravimo žurnale:</text:p>
      <text:p text:style-name="P309">32.1. registravimo žurnalo lapai sunumeruojami, susiuvami, įrašytas lapų skaičius patvirtinamas vairavimo mokyklos vadovo parašu ir antspaudu;</text:p>
      <text:p text:style-name="P310">32.2. registravimo žurnale turi būti įrašomi šie duomenys: eilės numeris, asmens gavusio liudijimą vardas, pavardė, asmens kodas, išduoto liudijimo numeris, išdavimo data, asmens, gavusio liudijimą, parašas.</text:p>
      <text:p text:style-name="P311">33. Pamokų apskaitos ir liudijimų registravimo žurnaluose vairavimo mokykla gali įvesti ir daugiau skilčių, sudarydama galimybę žymėti įvairius pasikeitimus ir kitą informaciją.</text:p>
      <text:p text:style-name="P312">34. Susidarantys organizacinės-tvarkomosios, ūkinės veiklos, raštvedybos, kadrų, mokymo apskaitos, saugos darbe ir kiti dokumentai turi būti tvarkomi vadovaujantis Lietuvos Respublikos archyvų įstatymu, Lietuvos Respublikos Vyriausybės nutarimais, kitais teisės aktais, laikantis raštvedybos taisyklių.</text:p>
      <text:p text:style-name="P313"/>
      <text:p text:style-name="P314"><text:span text:style-name="T315">VIII</text:span><text:span text:style-name="T316">.<text:s/></text:span><text:span text:style-name="T317">BAIGIAMOSIOS NUOSTATOS</text:span></text:p>
      <text:p text:style-name="P318"/>
      <text:p text:style-name="P319">35. Už mokymo kokybę atsako vairavimo mokykla arba vairavimo instruktorius, kai jis teikia mokamas vairavimo mokymo paslaugas.</text:p>
      <text:p text:style-name="P320">36. Kiekviena vairavimo mokykla arba vairavimo instruktorius turi teikti teorinį ir praktinį mokymą, paremtą pedagoginiais ir metodiniais pagrindais.</text:p>
      <text:p text:style-name="P321">37. Šių nuostatų vykdymą kontroliuoja Inspekcija.</text:p>
      <text:p text:style-name="P322">______________</text:p>
      <text:p text:style-name="P323">1<text:s/>priedas</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6">
            <text:p text:style-name="P344">VAIRAVIMO MOKYMO LAPAS</text:p>
          </table:table-cell>
          <table:covered-table-cell/>
          <table:covered-table-cell/>
          <table:covered-table-cell/>
          <table:covered-table-cell/>
          <table:covered-table-cell/>
          <table:table-cell table:style-name="TableCell345" table:number-columns-spanned="11">
            <text:p text:style-name="P346">Rezervuota vieta kompetentingų institucijų žym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7">
            <text:p text:style-name="P349">Vairavimo mokykla/Vairavimo instru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Pavadinimas</text:p>
          </table:table-cell>
          <table:table-cell table:style-name="TableCell353" table:number-columns-spanned="16">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Adresas, tel., faks.</text:p>
          </table:table-cell>
          <table:table-cell table:style-name="TableCell362" table:number-columns-spanned="16">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6">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Kodas</text:p>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eidimas/licencija</text:p>
          </table:table-cell>
          <table:table-cell table:style-name="TableCell394" table:number-columns-spanned="2">
            <text:p text:style-name="P395">Nr.</text:p>
          </table:table-cell>
          <table:covered-table-cell/>
          <table:table-cell table:style-name="TableCell396" table:number-columns-spanned="8">
            <text:p text:style-name="P397">Išdavimo data</text:p>
          </table:table-cell>
          <table:covered-table-cell/>
          <table:covered-table-cell/>
          <table:covered-table-cell/>
          <table:covered-table-cell/>
          <table:covered-table-cell/>
          <table:covered-table-cell/>
          <table:covered-table-cell/>
          <table:table-cell table:style-name="TableCell398" table:number-columns-spanned="6">
            <text:p text:style-name="P399">Galioja iki</text:p>
          </table:table-cell>
          <table:covered-table-cell/>
          <table:covered-table-cell/>
          <table:covered-table-cell/>
          <table:covered-table-cell/>
          <table:covered-table-cell/>
        </table:table-row>
        <table:table-row table:style-name="TableRow400">
          <table:table-cell table:style-name="TableCell401" table:number-rows-spanned="2">
            <text:p text:style-name="P402">MOKINYS</text:p>
          </table:table-cell>
          <table:table-cell table:style-name="TableCell403" table:number-columns-spanned="2">
            <text:p text:style-name="P404">Vardas(-ai)<text:s/></text:p>
          </table:table-cell>
          <table:covered-table-cell/>
          <table:table-cell table:style-name="TableCell405" table:number-columns-spanned="12">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2" table:number-rows-spanned="8">
            <text:p text:style-name="P408">Mokinio nuotrauka</text:p>
          </table:table-cell>
          <table:covered-table-cell/>
        </table:table-row>
        <table:table-row table:style-name="TableRow409">
          <table:covered-table-cell>
            <text:p text:style-name="P410"/>
          </table:covered-table-cell>
          <table:table-cell table:style-name="TableCell411" table:number-columns-spanned="2">
            <text:p text:style-name="P412">Pavardė</text:p>
          </table: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table-row>
        <table:table-row table:style-name="TableRow416">
          <table:table-cell table:style-name="TableCell417">
            <text:p text:style-name="P418"/>
          </table:table-cell>
          <table:table-cell table:style-name="TableCell419" table:number-columns-spanned="2">
            <text:p text:style-name="P420">Asmens kodas</text:p>
          </table:table-cell>
          <table:covered-table-cell/>
          <table:table-cell table:style-name="TableCell421" table:number-columns-spanned="1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table-row>
        <table:table-row table:style-name="TableRow424">
          <table:table-cell table:style-name="TableCell425" table:number-columns-spanned="15">
            <text:p text:style-name="P426">MOKYMO SPECIFIKA (kokiai kategorijai mo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table-row>
        <table:table-row table:style-name="TableRow428">
          <table:table-cell table:style-name="TableCell429" table:number-rows-spanned="2">
            <text:p text:style-name="P430">Vairavimo instruktorius</text:p>
          </table:table-cell>
          <table:table-cell table:style-name="TableCell431" table:number-columns-spanned="2">
            <text:p text:style-name="P432">Vardas(-ai)</text:p>
          </table:table-cell>
          <table:covered-table-cell/>
          <table:table-cell table:style-name="TableCell433" table:number-columns-spanned="12">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row>
        <table:table-row table:style-name="TableRow436">
          <table:covered-table-cell>
            <text:p text:style-name="P437"/>
          </table:covered-table-cell>
          <table:table-cell table:style-name="TableCell438" table:number-columns-spanned="2">
            <text:p text:style-name="P439">Pavardė</text:p>
          </table:table-cell>
          <table:covered-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table-row>
        <table:table-row table:style-name="TableRow443">
          <table:table-cell table:style-name="TableCell444">
            <text:p text:style-name="P445"/>
          </table:table-cell>
          <table:table-cell table:style-name="TableCell446" table:number-columns-spanned="2">
            <text:p text:style-name="P447">Asmens kodas</text:p>
          </table:table-cell>
          <table:covered-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table-row>
        <table:table-row table:style-name="TableRow451">
          <table:table-cell table:style-name="TableCell452">
            <text:p text:style-name="P453"/>
          </table:table-cell>
          <table:table-cell table:style-name="TableCell454" table:number-columns-spanned="3">
            <text:p text:style-name="P455">Spec. kursų baigimo liudijimas</text:p>
          </table:table-cell>
          <table:covered-table-cell/>
          <table:covered-table-cell/>
          <table:table-cell table:style-name="TableCell456" table:number-columns-spanned="4">
            <text:p text:style-name="P457">Nr.</text:p>
          </table:table-cell>
          <table:covered-table-cell/>
          <table:covered-table-cell/>
          <table:covered-table-cell/>
          <table:table-cell table:style-name="TableCell458" table:number-columns-spanned="7">
            <text:p text:style-name="P459">Išdavimo data</text:p>
          </table: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table-cell table:style-name="TableCell462">
            <text:p text:style-name="P463"/>
          </table:table-cell>
          <table:table-cell table:style-name="TableCell464" table:number-columns-spanned="2">
            <text:p text:style-name="P465">Vairuotojo</text:p>
          </table: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Serija</text:p>
          </table:table-cell>
          <table:covered-table-cell/>
          <table:covered-table-cell/>
          <table:table-cell table:style-name="TableCell481" table:number-columns-spanned="3">
            <text:p text:style-name="P482">Nr.</text:p>
          </table:table-cell>
          <table:covered-table-cell/>
          <table:covered-table-cell/>
          <table:table-cell table:style-name="TableCell483" table:number-columns-spanned="4">
            <text:p text:style-name="P484">Išdavimo data</text:p>
          </table:table-cell>
          <table:covered-table-cell/>
          <table:covered-table-cell/>
          <table:covered-table-cell/>
          <table:table-cell table:style-name="TableCell485" table:number-columns-spanned="4">
            <text:p text:style-name="P486">Turimos kategorijos</text:p>
          </table:table-cell>
          <table:covered-table-cell/>
          <table:covered-table-cell/>
          <table:covered-table-cell/>
        </table:table-row>
      </table:table>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able:number-rows-spanned="2">
            <text:p text:style-name="P499">Mokomosios transporto priemonės:</text:p>
          </table:table-cell>
          <table:covered-table-cell/>
          <table:table-cell table:style-name="TableCell500" table:number-columns-spanned="7">
            <text:p text:style-name="P501">Markė, modelis:</text:p>
          </table: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able:table-cell table:style-name="TableCell504" table:number-columns-spanned="7">
            <text:p text:style-name="P505">Valst. Nr.:</text:p>
          </table: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Mechaninė arba automatinė pavarų dėžė</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rows-spanned="4">
            <text:p text:style-name="P513">Data</text:p>
          </table:table-cell>
          <table:table-cell table:style-name="TableCell514" table:number-columns-spanned="2" table:number-rows-spanned="4">
            <text:p text:style-name="P515">Temos (pratimo) Nr. ir pavadinimas</text:p>
          </table:table-cell>
          <table:covered-table-cell/>
          <table:table-cell table:style-name="TableCell516" table:number-columns-spanned="2" table:number-rows-spanned="2">
            <text:p text:style-name="P517">Valandų skaičius</text:p>
          </table:table-cell>
          <table:covered-table-cell/>
          <table:table-cell table:style-name="TableCell518" table:number-rows-spanned="2">
            <text:p text:style-name="P519">Nuvažiuota km.</text:p>
          </table:table-cell>
          <table:table-cell table:style-name="TableCell520" table:number-rows-spanned="2">
            <text:p text:style-name="P521">Įvertinimas</text:p>
          </table:table-cell>
          <table:table-cell table:style-name="TableCell522" table:number-columns-spanned="2">
            <text:p text:style-name="P523">Parašai</text:p>
          </table:table-cell>
          <table:covered-table-cell/>
        </table:table-row>
        <table:table-row table:style-name="TableRow524">
          <table:covered-table-cell>
            <text:p text:style-name="P525"/>
          </table:covered-table-cell>
          <table:covered-table-cell>
            <text:p text:style-name="P526"/>
          </table:covered-table-cell>
          <table:covered-table-cell/>
          <table:covered-table-cell>
            <text:p text:style-name="P527"/>
          </table:covered-table-cell>
          <table:covered-table-cell/>
          <table:covered-table-cell>
            <text:p text:style-name="P528"/>
          </table:covered-table-cell>
          <table:covered-table-cell>
            <text:p text:style-name="P529"/>
          </table:covered-table-cell>
          <table:table-cell table:style-name="TableCell530">
            <text:p text:style-name="P531">Vairavimo instruktoriaus</text:p>
          </table:table-cell>
          <table:table-cell table:style-name="TableCell532">
            <text:p text:style-name="P533">Mokinio</text:p>
          </table:table-cell>
        </table:table-row>
        <table:table-row table:style-name="TableRow534">
          <table:covered-table-cell>
            <text:p text:style-name="P535"/>
          </table:covered-table-cell>
          <table:covered-table-cell>
            <text:p text:style-name="P536"/>
          </table:covered-table-cell>
          <table:covered-table-cell/>
          <table:table-cell table:style-name="TableCell537">
            <text:p text:style-name="P538">Pagal programą</text:p>
          </table:table-cell>
          <table:table-cell table:style-name="TableCell539">
            <text:p text:style-name="P540">Įvykdyta</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Vairavimo mokyklos/Vairavimo instruktoriaus informacija</text:p>
          </table:table-cell>
          <table:covered-table-cell/>
        </table:table-row>
        <table:table-row table:style-name="TableRow723">
          <table:table-cell table:style-name="TableCell724">
            <text:p text:style-name="P725">Galutinis įvertinimas:</text:p>
          </table:table-cell>
          <table:table-cell table:style-name="TableCell726">
            <text:p text:style-name="P727"/>
          </table:table-cell>
        </table:table-row>
        <table:table-row table:style-name="TableRow728">
          <table:table-cell table:style-name="TableCell729">
            <text:p text:style-name="P730">Vadovo vardo raidė ir pavardė, parašas ir antspaudas:</text:p>
          </table:table-cell>
          <table:table-cell table:style-name="TableCell731">
            <text:p text:style-name="P732">A. V.</text:p>
          </table:table-cell>
        </table:table-row>
        <table:table-row table:style-name="TableRow733">
          <table:table-cell table:style-name="TableCell734">
            <text:p text:style-name="P735">Pastabos:</text:p>
          </table:table-cell>
          <table:table-cell table:style-name="TableCell736">
            <text:p text:style-name="P737"/>
          </table:table-cell>
        </table:table-row>
      </table:table>
      <text:p text:style-name="P738">______________</text:p>
      <text:p text:style-name="Normal"/>
      <text:p text:style-name="P739">2<text:s/>priedas</text:p>
      <text:p text:style-name="P740"/>
      <text:p text:style-name="P741"><text:span text:style-name="T742">MOKYMO PATALPOS IR JŲ ĮRANGA</text:span></text:p>
      <text:p text:style-name="P743"/>
      <text:p text:style-name="P744">1. Mokymo patalpos ir jų įranga privalo įgalinti tinkamai vesti pamokas, vykdyti mokymo programų reikalavimus.</text:p>
      <text:p text:style-name="P745">2. Pamokoms vesti nuolat turi būti šios vaizdinės–mokymo priemonės (įskaitant demonstravimui reikalingus prietaisus, lentą rašymui ir t.t.):</text:p>
      <text:p text:style-name="P746">2.1. kelio ženklų ir kelių ženklinimo vaizdinė medžiaga;</text:p>
      <text:p text:style-name="P747">2.2. eismo reguliavimo priemonės (visų tipų veikiantys šviesoforų modeliai, reguliuotojo signalų schemos);</text:p>
      <text:p text:style-name="P748">2.3. įvairių tipų sankryžų maketai ir transporto priemonių modeliai demonstruoti važiavimo per sankryžas tvarką;</text:p>
      <text:p text:style-name="P749">2.4. geležinkelio pervažos maketas;</text:p>
      <text:p text:style-name="P750">2.5. kelių transporto priemonių išsidėstymo ir manevravimo kelyje schemos, vaizdinė medžiaga, nurodanti charakteringas transporto priemonių sustojimo ir stovėjimo draudimo vietas;</text:p>
      <text:p text:style-name="P751">2.6. saugaus žmonių vežimo, krovinių (bagažo) pakrovimo, tvirtinimo ir ženklinimo vaizdinė medžiaga;</text:p>
      <text:p text:style-name="P752">2.7. transporto priemonių skiriamųjų ženklų pavyzdžiai;</text:p>
      <text:p text:style-name="P753">2.8. transporto priemonių vilkimo būdų ir vilkties vaizdinė medžiaga;</text:p>
      <text:p text:style-name="P754">2.9. vaizdinė medžiaga apie jėgas, veikiančias transporto priemones kelio vingyje ir posūkyje, greitėjimo ir lėtėjimo įtaką žmonių ir krovinių vežimui, taip pat važiavimo fizikinius dėsningumus bei stabdymo ir sustojimo kelią;</text:p>
      <text:p text:style-name="P755">2.10. kelių žemėlapiai nagrinėti maršrutų schemas;</text:p>
      <text:p text:style-name="P756">2.11. vaizdinė medžiaga apie vairuotojo taisyklingą sėdėseną prie vairo, teisingą elgesį kelyje pasitaikančių ypatingų aplinkybių ir pavojų sąlygomis, taip pat alkoholio, narkotikų ir pan. vartojimo poveikį ir pavojus;</text:p>
      <text:p text:style-name="P757">2.12. pagrindinių transporto priemonių gedimų, turinčių įtakos saugiam važiavimui, vaizdinė medžiaga;</text:p>
      <text:p text:style-name="P758">2.13. automobilio reikmenys, kaip pakeltuvas, vaistinėlė, avarinio sustojimo ženklas ir pan.</text:p>
      <text:p text:style-name="P759">3. Transporto priemonių sandaros ir techninio eksploatavimo pamokoms vesti turi būti transporto priemonių pagrindinių dalių mokomieji modeliai arba natūralių agregatų ir mazgų pjūviai bei demonstravimo medžiaga pagal kelių transporto priemonių suskirstymą kategorijomis:</text:p>
      <text:p text:style-name="P760">3.1. A1, A kategorijos: technikos lygį atitinkanti vaizdinė medžiaga apie motociklo sandarą, dvitakčių ir keturtakčių variklių veikimą, taip pat motociklininko ir keleivių vežimo apsaugos priemonės;</text:p>
      <text:p text:style-name="P761">3.2. B1, B2, B, C1, C, D1, D kategorijos: technikos lygį atitinkanti vaizdinė medžiaga pagal atititinkamą kategoriją apie benzininių ir dyzelinių variklių veikimą, atskirai imant benzino įpurškimo sistemą, taip pat dujinę įrangą ir katalizatorių; alkūninio švaistiklinio ir dujų skirstymo mechanizmų, aušinimo, tepimo ir maitinimo sistemų įrangą ir veikimą; elektros, apšvietimo ir signalizacijos prietaisų įrangą ir veikimą; transmisijos, važiuoklės, vairo ir stabdžių sistemos (diskinių ir būgninių stabdžių) įrangą ir veikimą; kėbulo, rėmo, kabinos įrangą; degalų, tepalų, alyvos ir kitų eksploatacinių skysčių bei medžiagų pavyzdžiai, padangos pjūvio modelis;</text:p>
      <text:p text:style-name="P762">3.3. D1, D kategorijos: technikos lygį atitinkanti vaizdinė medžiaga apie įvairių tipų autobusų kėbulų įrangą, durų varstymo mechanizmus, kitas specifines ir svarbias autobusų sudėtines dalis;</text:p>
      <text:p text:style-name="P763">3.4. BE, C1E, CE, D1E, DE kategorijos: technikos lygį atitinkanti vaizdinė medžiaga pagal atititinkamą kategoriją apie priekabų (puspriekabių) sandarą, sukabinimo įrangą ir/arba balninį sujungimą, važiuoklę, stabdžių sistemą, elektros įrengimus, elektros sujungimo lizdus ir pan. Sukabinimo įrangos ir/arba balninio sujungimo nereikalaujama, jeigu vairavimo mokykla turi mokomąją transporto priemonę, kurioje gali būti pademonstruotas atitinkamas sujungimas;</text:p>
      <text:p text:style-name="P764">3.5. T kategorija: technikos lygį atitinkanti vaizdinė medžiaga apie troleibusų mechaninę, pneumatinę, elektros įrangą, elektros energijos tiekimo kontaktinį tinklą bei kitas specifines troleibuso sudėtines dalis.</text:p>
      <text:p text:style-name="P765">4. Kaip vaizdinė medžiaga gali būti pasirinktinai naudojami plakatai, skaidrės šviesiniams projektoriams, diapozityvai arba filmai, kitos techninės mokymo priemonės.</text:p>
      <text:p text:style-name="P766">______________</text:p>
      <text:p text:style-name="Normal"/>
      <text:p text:style-name="P767">3<text:s/>priedas</text:p>
      <text:p text:style-name="P768"/>
      <text:p text:style-name="P769"><text:span text:style-name="T770">VALSTYBINEI KELIŲ</text:span><text:tab/><text:span text:style-name="T771">VAIRUOTOJŲ MOKYMO<text:s/></text:span></text:p>
      <text:p text:style-name="P772">TRANSPORTO INSPEKCIJAI<text:tab/>GRUPĖS ĮREGISTRAVIMO</text:p>
      <text:p text:style-name="P773"><text:span text:style-name="T774">prie Susisiekimo ministerijos</text:span><text:span text:style-name="T775"><text:tab/>PARAIŠKA</text:span></text:p>
      <text:p text:style-name="P776">19 ____ m. ____mėn. ___ d.</text:p>
      <text:p text:style-name="Normal">KELIŲ POLICIJOS _______ETAS</text:p>
      <text:p text:style-name="P777"/>
      <text:p text:style-name="P778">Prašau įregistruoti transporto<text:s/></text:p>
      <text:p text:style-name="P779">priemonių vairuotojų mokymo grupę:<text:tab/>Tarnybinės žymos:</text:p>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P810">MOKYMO GRUPĖ</text:p>
          </table:table-cell>
          <table:covered-table-cell/>
          <table:covered-table-cell/>
          <table:covered-table-cell/>
          <table:table-cell table:style-name="TableCell811" table:number-columns-spanned="3">
            <text:p text:style-name="P812">VAIRAVIMO MOKYKLA</text:p>
          </table:table-cell>
          <table:covered-table-cell/>
          <table:covered-table-cell/>
          <table:table-cell table:style-name="TableCell813" table:number-columns-spanned="3">
            <text:p text:style-name="P814">Leidimo/Licencijos Nr.</text:p>
          </table:table-cell>
          <table:covered-table-cell/>
          <table:covered-table-cell/>
          <table:table-cell table:style-name="TableCell815" table:number-columns-spanned="2">
            <text:p text:style-name="P816"/>
          </table:table-cell>
          <table:covered-table-cell/>
          <table:table-cell table:style-name="TableCell817">
            <text:p text:style-name="P818">Išduot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Galioja iki</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Grupės Nr.</text:p>
          </table:table-cell>
          <table:table-cell table:style-name="TableCell836" table:number-columns-spanned="3">
            <text:p text:style-name="P837"/>
          </table:table-cell>
          <table:covered-table-cell/>
          <table:covered-table-cell/>
          <table:table-cell table:style-name="TableCell838">
            <text:p text:style-name="P839">Kod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3">
            <text:p text:style-name="P863">Miesto/ rajono kodas</text:p>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Kategorijos</text:p>
          </table:table-cell>
          <table:table-cell table:style-name="TableCell869" table:number-columns-spanned="3">
            <text:p text:style-name="P870"/>
          </table:table-cell>
          <table:covered-table-cell/>
          <table:covered-table-cell/>
          <table:table-cell table:style-name="TableCell871" table:number-columns-spanned="17">
            <text:p text:style-name="P87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Mokymo pradži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17">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Mokymo pabaig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17">
            <text:p text:style-name="P89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Egzamino dat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12">
            <text:p text:style-name="P905">T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5">
            <text:p text:style-name="P907">Faksas:</text:p>
          </table:table-cell>
          <table:covered-table-cell/>
          <table:covered-table-cell/>
          <table:covered-table-cell/>
          <table:covered-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MOKYMO VIETOS</text:p>
          </table:table-cell>
          <table:covered-table-cell/>
          <table:table-cell table:style-name="TableCell922" table:number-columns-spanned="7">
            <text:p text:style-name="P923">MOKYMO LAIKAS</text:p>
          </table:table-cell>
          <table:covered-table-cell/>
          <table:covered-table-cell/>
          <table:covered-table-cell/>
          <table:covered-table-cell/>
          <table:covered-table-cell/>
          <table:covered-table-cell/>
        </table:table-row>
        <table:table-row table:style-name="TableRow924">
          <table:table-cell table:style-name="TableCell925" table:number-columns-spanned="2" table:number-rows-spanned="2">
            <text:p text:style-name="P926">Mokymo patalpų adresai, tel.</text:p>
          </table:table-cell>
          <table:covered-table-cell/>
          <table:table-cell table:style-name="TableCell927" table:number-columns-spanned="7">
            <text:p text:style-name="P928">Užsiėmimų laikas/Savaitės dienos</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ext:p text:style-name="P932">P</text:p>
          </table:table-cell>
          <table:table-cell table:style-name="TableCell933">
            <text:p text:style-name="P934">A</text:p>
          </table:table-cell>
          <table:table-cell table:style-name="TableCell935">
            <text:p text:style-name="P936">T</text:p>
          </table:table-cell>
          <table:table-cell table:style-name="TableCell937">
            <text:p text:style-name="P938">K</text:p>
          </table:table-cell>
          <table:table-cell table:style-name="TableCell939">
            <text:p text:style-name="P940">P</text:p>
          </table:table-cell>
          <table:table-cell table:style-name="TableCell941">
            <text:p text:style-name="P942">Š</text:p>
          </table:table-cell>
          <table:table-cell table:style-name="TableCell943">
            <text:p text:style-name="P944">S</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val.</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
          </table:table-cell>
          <table:table-cell table:style-name="TableCell969">
            <text:p text:style-name="P970">val.</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
          </table:table-cell>
          <table:table-cell table:style-name="TableCell988">
            <text:p text:style-name="P989">val.</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
          </table:table-cell>
          <table:table-cell table:style-name="TableCell1007">
            <text:p text:style-name="P1008">val.</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ext:p text:style-name="P1025"/>
          </table:table-cell>
          <table:table-cell table:style-name="TableCell1026">
            <text:p text:style-name="P1027">val.</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VAIRUOTOJŲ MOKYTOJAI</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10">
            <text:p text:style-name="P1063">Asmens kodas</text:p>
          </table:table-cell>
          <table:covered-table-cell/>
          <table:covered-table-cell/>
          <table:covered-table-cell/>
          <table:covered-table-cell/>
          <table:covered-table-cell/>
          <table:covered-table-cell/>
          <table:covered-table-cell/>
          <table:covered-table-cell/>
          <table:covered-table-cell/>
          <table:table-cell table:style-name="TableCell1064">
            <text:p text:style-name="P1065">Vardas</text:p>
          </table:table-cell>
          <table:table-cell table:style-name="TableCell1066">
            <text:p text:style-name="P1067">Pavardė</text:p>
          </table:table-cell>
          <table:table-cell table:style-name="TableCell1068">
            <text:p text:style-name="P1069">Dėstomas dalykas</text:p>
          </table:table-cell>
          <table:table-cell table:style-name="TableCell1070">
            <text:p text:style-name="P1071">Išsilavinimas</text:p>
          </table:table-cell>
          <table:table-cell table:style-name="TableCell1072">
            <text:p text:style-name="P1073">Specialybė</text:p>
          </table:table-cell>
          <table:table-cell table:style-name="TableCell1074">
            <text:p text:style-name="P1075">Spec. kursų liudijimo Nr. ir išdavimo data</text:p>
          </table:table-cell>
          <table:table-cell table:style-name="TableCell1076">
            <text:p text:style-name="P1077">Kategorijo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VAIRAVIMO INSTRUKTORIAI</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0">
            <text:p text:style-name="P1239">Asmens kodas</text:p>
          </table:table-cell>
          <table:covered-table-cell/>
          <table:covered-table-cell/>
          <table:covered-table-cell/>
          <table:covered-table-cell/>
          <table:covered-table-cell/>
          <table:covered-table-cell/>
          <table:covered-table-cell/>
          <table:covered-table-cell/>
          <table:covered-table-cell/>
          <table:table-cell table:style-name="TableCell1240">
            <text:p text:style-name="P1241">Vardas</text:p>
          </table:table-cell>
          <table:table-cell table:style-name="TableCell1242">
            <text:p text:style-name="P1243">Pavardė</text:p>
          </table:table-cell>
          <table:table-cell table:style-name="TableCell1244">
            <text:p text:style-name="P1245">Išsilavinimas</text:p>
          </table:table-cell>
          <table:table-cell table:style-name="TableCell1246">
            <text:p text:style-name="P1247">Kategorijos</text:p>
          </table:table-cell>
          <table:table-cell table:style-name="TableCell1248">
            <text:p text:style-name="P1249">Spec. kursų liudijimo Nr. ir išdavimo data</text:p>
          </table:table-cell>
          <table:table-cell table:style-name="TableCell1250">
            <text:p text:style-name="P1251">Transporto priemonės valstybinis Nr., markė, modeli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GRUPĖS NARIŲ SĄRAŠAS Grupė Nr<text:s/><text:tab/></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Pavardė, vardas</text:p>
          </table:table-cell>
          <table:table-cell table:style-name="TableCell1483" table:number-columns-spanned="11">
            <text:p text:style-name="P1484">Asmens kodas, gim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3">
            <text:p text:style-name="P1486">Vairuotojo pažymėjimo serija, Nr., išd. data</text:p>
          </table:table-cell>
          <table:covered-table-cell/>
          <table:covered-table-cell/>
          <table:table-cell table:style-name="TableCell1487" table:number-columns-spanned="5">
            <text:p text:style-name="P1488">Turimos kategorijos, stažas</text:p>
          </table:table-cell>
          <table:covered-table-cell/>
          <table:covered-table-cell/>
          <table:covered-table-cell/>
          <table:covered-table-cell/>
          <table:table-cell table:style-name="TableCell1489">
            <text:p text:style-name="P1490">M./ Raj. kodas</text:p>
          </table:table-cell>
          <table:table-cell table:style-name="TableCell1491">
            <text:p text:style-name="P1492">Gyvenamoji vieta</text:p>
          </table:table-cell>
        </table:table-row>
        <table:table-row table:style-name="TableRow1493">
          <table:table-cell table:style-name="TableCell1494" table:number-rows-spanned="2">
            <text:p text:style-name="P1495">1.</text:p>
          </table:table-cell>
          <table:table-cell table:style-name="TableCell1496" table:number-rows-spanned="2">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3">
            <text:p text:style-name="P1521">Nr.<text:s/><text:tab/></text:p>
          </table:table-cell>
          <table:covered-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rows-spanned="2">
            <text:p text:style-name="P1533"/>
          </table:table-cell>
          <table:table-cell table:style-name="TableCell1534" table:number-rows-spanned="2">
            <text:p text:style-name="P1535"/>
          </table:table-cell>
        </table:table-row>
        <table:table-row table:style-name="TableRow1536">
          <table:covered-table-cell>
            <text:p text:style-name="P1537"/>
          </table:covered-table-cell>
          <table:covered-table-cell>
            <text:p text:style-name="P1538"/>
          </table:covered-table-cell>
          <table:table-cell table:style-name="TableCell1539" table:number-columns-spanned="3">
            <text:p text:style-name="P1540"/>
          </table: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table-cell table:style-name="TableCell1564" table:number-rows-spanned="2">
            <text:p text:style-name="P1565">2.</text:p>
          </table:table-cell>
          <table:table-cell table:style-name="TableCell1566" table:number-rows-spanned="2">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3">
            <text:p text:style-name="P1591">Nr.<text:s/><text:tab/></text:p>
          </table: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rows-spanned="2">
            <text:p text:style-name="P1603"/>
          </table:table-cell>
          <table:table-cell table:style-name="TableCell1604" table:number-rows-spanned="2">
            <text:p text:style-name="P1605"/>
          </table:table-cell>
        </table:table-row>
        <table:table-row table:style-name="TableRow1606">
          <table:covered-table-cell>
            <text:p text:style-name="P1607"/>
          </table:covered-table-cell>
          <table:covered-table-cell>
            <text:p text:style-name="P1608"/>
          </table:covered-table-cell>
          <table:table-cell table:style-name="TableCell1609" table:number-columns-spanned="3">
            <text:p text:style-name="P1610"/>
          </table: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3">
            <text:p text:style-name="P1614"/>
          </table: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covered-table-cell>
            <text:p text:style-name="P1632"/>
          </table:covered-table-cell>
        </table:table-row>
        <table:table-row table:style-name="TableRow1633">
          <table:table-cell table:style-name="TableCell1634" table:number-rows-spanned="2">
            <text:p text:style-name="P1635">3.</text:p>
          </table:table-cell>
          <table:table-cell table:style-name="TableCell1636" table:number-rows-spanned="2">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Nr.<text:s/><text:tab/></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rows-spanned="2">
            <text:p text:style-name="P1673"/>
          </table:table-cell>
          <table:table-cell table:style-name="TableCell1674" table:number-rows-spanned="2">
            <text:p text:style-name="P1675"/>
          </table:table-cell>
        </table:table-row>
        <table:table-row table:style-name="TableRow1676">
          <table:covered-table-cell>
            <text:p text:style-name="P1677"/>
          </table:covered-table-cell>
          <table:covered-table-cell>
            <text:p text:style-name="P1678"/>
          </table:covered-table-cell>
          <table:table-cell table:style-name="TableCell1679" table:number-columns-spanned="3">
            <text:p text:style-name="P1680"/>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covered-table-cell>
            <text:p text:style-name="P1702"/>
          </table:covered-table-cell>
        </table:table-row>
        <table:table-row table:style-name="TableRow1703">
          <table:table-cell table:style-name="TableCell1704" table:number-rows-spanned="2">
            <text:p text:style-name="P1705">4.</text:p>
          </table:table-cell>
          <table:table-cell table:style-name="TableCell1706" table:number-rows-spanned="2">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3">
            <text:p text:style-name="P1731">Nr.<text:s/><text:tab/></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rows-spanned="2">
            <text:p text:style-name="P1743"/>
          </table:table-cell>
          <table:table-cell table:style-name="TableCell1744" table:number-rows-spanned="2">
            <text:p text:style-name="P1745"/>
          </table:table-cell>
        </table:table-row>
        <table:table-row table:style-name="TableRow1746">
          <table:covered-table-cell>
            <text:p text:style-name="P1747"/>
          </table:covered-table-cell>
          <table:covered-table-cell>
            <text:p text:style-name="P1748"/>
          </table:covered-table-cell>
          <table:table-cell table:style-name="TableCell1749" table:number-columns-spanned="3">
            <text:p text:style-name="P1750"/>
          </table:table-cell>
          <table:covered-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covered-table-cell>
            <text:p text:style-name="P1772"/>
          </table:covered-table-cell>
        </table:table-row>
        <table:table-row table:style-name="TableRow1773">
          <table:table-cell table:style-name="TableCell1774" table:number-rows-spanned="2">
            <text:p text:style-name="P1775">5.</text:p>
          </table:table-cell>
          <table:table-cell table:style-name="TableCell1776" table:number-rows-spanned="2">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3">
            <text:p text:style-name="P1801">Nr.<text:s/><text:tab/></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rows-spanned="2">
            <text:p text:style-name="P1813"/>
          </table:table-cell>
          <table:table-cell table:style-name="TableCell1814" table:number-rows-spanned="2">
            <text:p text:style-name="P1815"/>
          </table:table-cell>
        </table:table-row>
        <table:table-row table:style-name="TableRow1816">
          <table:covered-table-cell>
            <text:p text:style-name="P1817"/>
          </table:covered-table-cell>
          <table:covered-table-cell>
            <text:p text:style-name="P1818"/>
          </table:covered-table-cell>
          <table:table-cell table:style-name="TableCell1819" table:number-columns-spanned="3">
            <text:p text:style-name="P1820"/>
          </table: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3">
            <text:p text:style-name="P1824"/>
          </table: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table-cell table:style-name="TableCell1844" table:number-rows-spanned="2">
            <text:p text:style-name="P1845">6.</text:p>
          </table:table-cell>
          <table:table-cell table:style-name="TableCell1846" table:number-rows-spanned="2">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3">
            <text:p text:style-name="P1871">Nr.<text:s/><text:tab/></text:p>
          </table: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rows-spanned="2">
            <text:p text:style-name="P1883"/>
          </table:table-cell>
          <table:table-cell table:style-name="TableCell1884" table:number-rows-spanned="2">
            <text:p text:style-name="P1885"/>
          </table:table-cell>
        </table:table-row>
        <table:table-row table:style-name="TableRow1886">
          <table:covered-table-cell>
            <text:p text:style-name="P1887"/>
          </table:covered-table-cell>
          <table:covered-table-cell>
            <text:p text:style-name="P1888"/>
          </table:covered-table-cell>
          <table:table-cell table:style-name="TableCell1889" table:number-columns-spanned="3">
            <text:p text:style-name="P1890"/>
          </table:table-cell>
          <table:covered-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covered-table-cell>
            <text:p text:style-name="P1912"/>
          </table:covered-table-cell>
        </table:table-row>
      </table:table>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26.</text:p>
          </table:table-cell>
          <table:table-cell table:style-name="TableCell1940" table:number-rows-spanned="2">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3">
            <text:p text:style-name="P1965">Nr.<text:s/><text:tab/></text:p>
          </table: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rows-spanned="2">
            <text:p text:style-name="P1977"/>
          </table:table-cell>
          <table:table-cell table:style-name="TableCell1978" table:number-rows-spanned="2">
            <text:p text:style-name="P1979"/>
          </table:table-cell>
        </table:table-row>
        <table:table-row table:style-name="TableRow1980">
          <table:covered-table-cell>
            <text:p text:style-name="P1981"/>
          </table:covered-table-cell>
          <table:covered-table-cell>
            <text:p text:style-name="P1982"/>
          </table:covered-table-cell>
          <table:table-cell table:style-name="TableCell1983" table:number-columns-spanned="3">
            <text:p text:style-name="P1984"/>
          </table: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3">
            <text:p text:style-name="P1988"/>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covered-table-cell>
            <text:p text:style-name="P2006"/>
          </table:covered-table-cell>
        </table:table-row>
        <table:table-row table:style-name="TableRow2007">
          <table:table-cell table:style-name="TableCell2008" table:number-rows-spanned="2">
            <text:p text:style-name="P2009">27.</text:p>
          </table:table-cell>
          <table:table-cell table:style-name="TableCell2010" table:number-rows-spanned="2">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3">
            <text:p text:style-name="P2035">Nr.<text:s/><text:tab/></text:p>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rows-spanned="2">
            <text:p text:style-name="P2047"/>
          </table:table-cell>
          <table:table-cell table:style-name="TableCell2048" table:number-rows-spanned="2">
            <text:p text:style-name="P2049"/>
          </table:table-cell>
        </table:table-row>
        <table:table-row table:style-name="TableRow2050">
          <table:covered-table-cell>
            <text:p text:style-name="P2051"/>
          </table:covered-table-cell>
          <table:covered-table-cell>
            <text:p text:style-name="P2052"/>
          </table:covered-table-cell>
          <table:table-cell table:style-name="TableCell2053" table:number-columns-spanned="3">
            <text:p text:style-name="P2054"/>
          </table: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covered-table-cell>
            <text:p text:style-name="P2076"/>
          </table:covered-table-cell>
        </table:table-row>
        <table:table-row table:style-name="TableRow2077">
          <table:table-cell table:style-name="TableCell2078" table:number-rows-spanned="2">
            <text:p text:style-name="P2079">28.</text:p>
          </table:table-cell>
          <table:table-cell table:style-name="TableCell2080" table:number-rows-spanned="2">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3">
            <text:p text:style-name="P2105">Nr.<text:s/><text:tab/></text:p>
          </table: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rows-spanned="2">
            <text:p text:style-name="P2117"/>
          </table:table-cell>
          <table:table-cell table:style-name="TableCell2118" table:number-rows-spanned="2">
            <text:p text:style-name="P2119"/>
          </table:table-cell>
        </table:table-row>
        <table:table-row table:style-name="TableRow2120">
          <table:covered-table-cell>
            <text:p text:style-name="P2121"/>
          </table:covered-table-cell>
          <table:covered-table-cell>
            <text:p text:style-name="P2122"/>
          </table:covered-table-cell>
          <table:table-cell table:style-name="TableCell2123" table:number-columns-spanned="3">
            <text:p text:style-name="P2124"/>
          </table: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able:number-columns-spanned="3">
            <text:p text:style-name="P2128"/>
          </table: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table-cell table:style-name="TableCell2148" table:number-rows-spanned="2">
            <text:p text:style-name="P2149">29.</text:p>
          </table:table-cell>
          <table:table-cell table:style-name="TableCell2150" table:number-rows-spanned="2">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3">
            <text:p text:style-name="P2175">Nr.<text:s/><text:tab/></text:p>
          </table: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rows-spanned="2">
            <text:p text:style-name="P2187"/>
          </table:table-cell>
          <table:table-cell table:style-name="TableCell2188" table:number-rows-spanned="2">
            <text:p text:style-name="P2189"/>
          </table:table-cell>
        </table:table-row>
        <table:table-row table:style-name="TableRow2190">
          <table:covered-table-cell>
            <text:p text:style-name="P2191"/>
          </table:covered-table-cell>
          <table:covered-table-cell>
            <text:p text:style-name="P2192"/>
          </table:covered-table-cell>
          <table:table-cell table:style-name="TableCell2193" table:number-columns-spanned="3">
            <text:p text:style-name="P2194"/>
          </table: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covered-table-cell>
            <text:p text:style-name="P2215"/>
          </table:covered-table-cell>
          <table:covered-table-cell>
            <text:p text:style-name="P2216"/>
          </table:covered-table-cell>
        </table:table-row>
        <table:table-row table:style-name="TableRow2217">
          <table:table-cell table:style-name="TableCell2218" table:number-rows-spanned="2">
            <text:p text:style-name="P2219">30.</text:p>
          </table:table-cell>
          <table:table-cell table:style-name="TableCell2220" table:number-rows-spanned="2">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3">
            <text:p text:style-name="P2245">Nr.<text:s/><text:tab/></text:p>
          </table:table-cell>
          <table:covered-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rows-spanned="2">
            <text:p text:style-name="P2257"/>
          </table:table-cell>
          <table:table-cell table:style-name="TableCell2258" table:number-rows-spanned="2">
            <text:p text:style-name="P2259"/>
          </table:table-cell>
        </table:table-row>
        <table:table-row table:style-name="TableRow2260">
          <table:covered-table-cell>
            <text:p text:style-name="P2261"/>
          </table:covered-table-cell>
          <table:covered-table-cell>
            <text:p text:style-name="P2262"/>
          </table:covered-table-cell>
          <table:table-cell table:style-name="TableCell2263" table:number-columns-spanned="3">
            <text:p text:style-name="P2264"/>
          </table: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3">
            <text:p text:style-name="P2268"/>
          </table:table-cell>
          <table:covered-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table-row>
        <table:table-row table:style-name="TableRow2287">
          <table:table-cell table:style-name="TableCell2288" table:number-rows-spanned="2">
            <text:p text:style-name="P2289">31.</text:p>
          </table:table-cell>
          <table:table-cell table:style-name="TableCell2290" table:number-rows-spanned="2">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3">
            <text:p text:style-name="P2315">Nr.<text:s/><text:tab/></text:p>
          </table:table-cell>
          <table:covered-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rows-spanned="2">
            <text:p text:style-name="P2327"/>
          </table:table-cell>
          <table:table-cell table:style-name="TableCell2328" table:number-rows-spanned="2">
            <text:p text:style-name="P2329"/>
          </table:table-cell>
        </table:table-row>
        <table:table-row table:style-name="TableRow2330">
          <table:covered-table-cell>
            <text:p text:style-name="P2331"/>
          </table:covered-table-cell>
          <table:covered-table-cell>
            <text:p text:style-name="P2332"/>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covered-table-cell>
            <text:p text:style-name="P2356"/>
          </table:covered-table-cell>
        </table:table-row>
      </table:table>
      <text:p text:style-name="P2357"/>
      <text:p text:style-name="P2358">Vairavimo mokyklos vadovas<text:s/><text:tab/>19<text:s/><text:tab/>/<text:tab/>/<text:tab/>/</text:p>
      <text:p text:style-name="P2359"><text:tab/>(vardas, pavardė, parašas, data, antspaudas)</text:p>
      <text:p text:style-name="P2360"/>
      <text:p text:style-name="P2361">A. V.</text:p>
      <text:p text:style-name="P2362">______________</text:p>
      <text:p text:style-name="P2363"/>
      <text:p text:style-name="P2364">4<text:s/>priedas</text:p>
      <text:p text:style-name="P2365"/>
      <text:p text:style-name="P2366"><text:span text:style-name="T2367">PAMOKŲ APSKAITOS ŽURNALAS</text:span></text:p>
      <text:p text:style-name="P2368"/>
      <text:p text:style-name="P2369">Titulinis lapas</text:p>
      <table:table table:style-name="Table2370">
        <table:table-columns>
          <table:table-column table:style-name="TableColumn2371"/>
        </table:table-columns>
        <table:table-row table:style-name="TableRow2372">
          <table:table-cell table:style-name="TableCell2373">
            <text:p text:style-name="P2374"><text:tab/></text:p>
            <text:p text:style-name="P2375">(Vairavimo mokyklos pavadinimas, adresas)</text:p>
            <text:p text:style-name="P2376"><text:tab/></text:p>
            <text:p text:style-name="P2377"><text:tab/></text:p>
            <text:p text:style-name="P2378"/>
            <text:p text:style-name="P2379">PAMOKŲ APSKAITOS ŽURNALAS</text:p>
            <text:p text:style-name="P2380">Grupės Nr. ____</text:p>
            <text:p text:style-name="P2381"><text:tab/></text:p>
            <text:p text:style-name="P2382">(Mokymo programos pavadinimas)</text:p>
            <text:p text:style-name="P2383"><text:tab/></text:p>
            <text:p text:style-name="P2384"><text:tab/></text:p>
            <text:p text:style-name="P2385"/>
            <text:p text:style-name="P2386">Mokymo pradžia:<text:s/><text:tab/></text:p>
            <text:p text:style-name="P2387">Mokymo pabaiga:<text:s/><text:tab/></text:p>
          </table:table-cell>
        </table:table-row>
      </table:table>
      <text:p text:style-name="Normal"/>
      <text:p text:style-name="P2388">Žurnalo lapai</text:p>
      <text:p text:style-name="P2389"/>
      <text:p text:style-name="P2390">1 puslapi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12">
            <text:p text:style-name="P2407">Dalyko pavadinim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Eil. Nr.</text:p>
          </table:table-cell>
          <table:table-cell table:style-name="TableCell2411">
            <text:p text:style-name="P2412">Mokinio vardas, pavardė</text:p>
          </table:table-cell>
          <table:table-cell table:style-name="TableCell2413" table:number-columns-spanned="10">
            <text:p text:style-name="P2414">Pamokų lankomumas ir mokinių žinių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10">
            <text:p text:style-name="P2421">Mėnuo/diena</text:p>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row>
        <table:table-row table:style-name="TableRow2447">
          <table:table-cell table:style-name="TableCell2448">
            <text:p text:style-name="P2449">1</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P2622">2 puslapis</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4">
            <text:p text:style-name="P2631">Vairuotojų mokytojas<text:s/><text:tab/></text:p>
            <text:p text:style-name="P2632">(Vardas, pavardė)</text:p>
          </table:table-cell>
          <table:covered-table-cell/>
          <table:covered-table-cell/>
          <table:covered-table-cell/>
        </table:table-row>
        <table:table-row table:style-name="TableRow2633">
          <table:table-cell table:style-name="TableCell2634">
            <text:p text:style-name="P2635">Data</text:p>
          </table:table-cell>
          <table:table-cell table:style-name="TableCell2636">
            <text:p text:style-name="P2637">Val. sk.</text:p>
          </table:table-cell>
          <table:table-cell table:style-name="TableCell2638">
            <text:p text:style-name="P2639">Pamokos (temos) turinys</text:p>
          </table:table-cell>
          <table:table-cell table:style-name="TableCell2640">
            <text:p text:style-name="P2641">Vairuotojų mokytojo paraša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Normal"/>
      <text:p text:style-name="P2678">Pamokų apskaitos žurnalo pildymo taisyklės:</text:p>
      <text:p text:style-name="P2679">1. Pamokų apskaitos žurnalą pildo vairuotojų mokytojas. Jame turi atsispindėti mokinių pamokų lankomumas, žinių įvertinimas, pamokų temos ir joms skirtas laikas (akademinėmis valandomis).</text:p>
      <text:p text:style-name="P2680">2. Kiekvienam mokymo dalykui (pagal mokymo planą) skiriamas reikalingas žurnalo puslapių skaičius. Iš kiekvieno dalyko mokiniams turi būti išvesti galutiniai įvertinimai.</text:p>
      <text:p text:style-name="P2681">3. Neatvykus į pamoką, žurnale rašoma „n“, o pavėlavus – „p“.</text:p>
      <text:p text:style-name="P2682">4. Visi įrašai žurnale turi būi aiškūs.</text:p>
      <text:p text:style-name="P2683">______________</text:p>
      <text:p text:style-name="P2684">5<text:s/>priedas</text:p>
      <text:p text:style-name="P2685"/>
      <text:p text:style-name="P2686"><text:span text:style-name="T2687">KURSŲ BAIGIMO LIUDIJIMAS</text:span></text:p>
      <text:p text:style-name="P2688"/>
      <text:p text:style-name="P2689"><text:tab/></text:p>
      <text:p text:style-name="P2690">(Vairavimo mokyklos pavadinimas)</text:p>
      <text:p text:style-name="P2691"><text:tab/></text:p>
      <text:p text:style-name="P2692"/>
      <text:p text:style-name="P2693">LIUDIJIMAS</text:p>
      <text:p text:style-name="P2694">Nr.</text:p>
      <text:p text:style-name="P2695"/>
      <text:p text:style-name="P2696">Vardas<text:tab/></text:p>
      <text:p text:style-name="P2697">Pavardė<text:tab/></text:p>
      <text:p text:style-name="Normal">Asmens kodas /..../..../..../..../..../..../..../..../..../..../..../</text:p>
      <text:p text:style-name="Normal"/>
      <text:p text:style-name="Normal">Nuo /..../..../..../..../ m......... /....../ d.</text:p>
      <text:p text:style-name="Normal">iki /..../..../..../..../ m......... /....../ d.</text:p>
      <text:p text:style-name="Normal"/>
      <text:p text:style-name="P2698">mokėsi ir baigė kursus pagal<text:s/><text:tab/></text:p>
      <text:p text:style-name="P2699"><text:tab/></text:p>
      <text:p text:style-name="P2700">(Mokymo programos pavadinimas)</text:p>
      <text:p text:style-name="P2701"><text:tab/></text:p>
      <text:p text:style-name="P2702"><text:tab/></text:p>
      <text:p text:style-name="P2703"><text:tab/></text:p>
      <text:p text:style-name="P2704"/>
      <text:p text:style-name="P2705"><text:tab/></text:p>
      <text:p text:style-name="P2706"><text:tab/><text:span text:style-name="T2707">(Vadovo vardo raidė, pavardė)</text:span></text:p>
      <text:p text:style-name="P2708"><text:tab/></text:p>
      <text:p text:style-name="P2709"><text:tab/><text:span text:style-name="T2710">(Parašas)</text:span></text:p>
      <text:p text:style-name="P2711"/>
      <text:p text:style-name="P2712"><text:tab/></text:p>
      <text:p text:style-name="P2713"><text:tab/><text:span text:style-name="T2714">(Išdavimo data)</text:span></text:p>
      <text:p text:style-name="P2715"/>
      <text:p text:style-name="P2716">Kursų baigimo liudijimo pildymo taisyklės:</text:p>
      <text:p text:style-name="P2717">1. Liudijimo formatas A7 spausdinamas ant šviesaus popieriaus, padengto apsauginiu tinkleliu.</text:p>
      <text:p text:style-name="P2718">2. Liudijimo numerį įrašo vairavimo mokykla: pirmajame langelyje rašomas mokymo grupės numeris, antrajame – mokinio eilės numeris pagal mokymo grupės narių sąrašą, trečiajame – baigimo metai</text:p>
      <text:p text:style-name="P2719">(pvz.,<text:s/></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02<text:s/></text:p>
          </table:table-cell>
          <table:table-cell table:style-name="TableCell2727">
            <text:p text:style-name="P2728">15<text:s/></text:p>
          </table:table-cell>
          <table:table-cell table:style-name="TableCell2729">
            <text:p text:style-name="P2730">99</text:p>
          </table:table-cell>
        </table:table-row>
      </table:table>
      <text:p text:style-name="P2731">)</text:p>
      <text:p text:style-name="P2732"/>
      <text:p text:style-name="P2733">______________</text:p>
      <text:p text:style-name="P2734"/>
      <text:p text:style-name="P2735">PATVIRTINTA</text:p>
      <text:p text:style-name="P2736">susisiekimo ministro 1999 m. balandžio 28 d.<text:s/></text:p>
      <text:p text:style-name="P2737">įsakymu Nr. 169</text:p>
      <text:p text:style-name="P2738"/>
      <text:p text:style-name="P2739"><text:span text:style-name="T2740">KELIŲ TRANSPORTO PRIEMONIŲ VAIRUOTOJŲ RENGIMO PROGRAMA (A1, A KATEGORIJOS)</text:span></text:p>
      <text:p text:style-name="P2741"/>
      <text:p text:style-name="P2742"><text:span text:style-name="T2743">Mokymo plan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 Nr.</text:p>
          </table:table-cell>
          <table:table-cell table:style-name="TableCell2754" table:number-rows-spanned="2">
            <text:p text:style-name="P2755">Dalyko pavadinimas</text:p>
          </table:table-cell>
          <table:table-cell table:style-name="TableCell2756" table:number-columns-spanned="3">
            <text:p text:style-name="P2757">Skiriama valandų</text:p>
          </table:table-cell>
          <table:covered-table-cell/>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0/A1</text:p>
          </table:table-cell>
          <table:table-cell table:style-name="TableCell2763">
            <text:p text:style-name="P2764">0/A</text:p>
          </table:table-cell>
          <table:table-cell table:style-name="TableCell2765">
            <text:p text:style-name="P2766">A1/A</text:p>
          </table:table-cell>
        </table:table-row>
        <table:table-row table:style-name="TableRow2767">
          <table:table-cell table:style-name="TableCell2768">
            <text:p text:style-name="P2769">1.</text:p>
          </table:table-cell>
          <table:table-cell table:style-name="TableCell2770">
            <text:p text:style-name="P2771">Motociklo techninė eksploatacija, darbų sauga.</text:p>
          </table:table-cell>
          <table:table-cell table:style-name="TableCell2772">
            <text:p text:style-name="P2773">10</text:p>
          </table:table-cell>
          <table:table-cell table:style-name="TableCell2774">
            <text:p text:style-name="P2775">14</text:p>
          </table:table-cell>
          <table:table-cell table:style-name="TableCell2776">
            <text:p text:style-name="P2777">6</text:p>
          </table:table-cell>
        </table:table-row>
        <table:table-row table:style-name="TableRow2778">
          <table:table-cell table:style-name="TableCell2779">
            <text:p text:style-name="P2780">2.</text:p>
          </table:table-cell>
          <table:table-cell table:style-name="TableCell2781">
            <text:p text:style-name="P2782">Kelių eismo taisyklės, saugus eismas, teisinės žinios.</text:p>
          </table:table-cell>
          <table:table-cell table:style-name="TableCell2783">
            <text:p text:style-name="P2784">80</text:p>
          </table:table-cell>
          <table:table-cell table:style-name="TableCell2785">
            <text:p text:style-name="P2786">80</text:p>
          </table:table-cell>
          <table:table-cell table:style-name="TableCell2787">
            <text:p text:style-name="P2788">20</text:p>
          </table:table-cell>
        </table:table-row>
        <table:table-row table:style-name="TableRow2789">
          <table:table-cell table:style-name="TableCell2790">
            <text:p text:style-name="P2791"/>
          </table:table-cell>
          <table:table-cell table:style-name="TableCell2792">
            <text:p text:style-name="P2793">Iš viso:</text:p>
          </table:table-cell>
          <table:table-cell table:style-name="TableCell2794">
            <text:p text:style-name="P2795">90</text:p>
          </table:table-cell>
          <table:table-cell table:style-name="TableCell2796">
            <text:p text:style-name="P2797">94</text:p>
          </table:table-cell>
          <table:table-cell table:style-name="TableCell2798">
            <text:p text:style-name="P2799">26</text:p>
          </table:table-cell>
        </table:table-row>
        <table:table-row table:style-name="TableRow2800">
          <table:table-cell table:style-name="TableCell2801">
            <text:p text:style-name="P2802">3.</text:p>
          </table:table-cell>
          <table:table-cell table:style-name="TableCell2803">
            <text:p text:style-name="P2804">Motociklo vairavimas.</text:p>
          </table:table-cell>
          <table:table-cell table:style-name="TableCell2805">
            <text:p text:style-name="P2806">12</text:p>
          </table:table-cell>
          <table:table-cell table:style-name="TableCell2807">
            <text:p text:style-name="P2808">14</text:p>
          </table:table-cell>
          <table:table-cell table:style-name="TableCell2809">
            <text:p text:style-name="P2810">8</text:p>
          </table:table-cell>
        </table:table-row>
      </table:table>
      <text:p text:style-name="Normal"/>
      <text:p text:style-name="P2811">PASTABOS:<text:s/></text:p>
      <text:p text:style-name="P2812">1. Valanda prilygsta akademinei valandai (45 min.).</text:p>
      <text:p text:style-name="P2813">2. Žymėjimas (0/A1, A1/A ir pan.) reiškia: skaitiklyje – kelių transporto priemonės kategorija, kurią turi teisę vairuoti kandidatas į vairuotojus (vairuotojas), vardiklyje – kelių transporto priemonės kategorija, kurią norima įgyti teisę vairuoti.</text:p>
      <text:p text:style-name="P2814">3. Vairavimo mokykla turi teisę iki 20 procentų keisti mokymo programos turinį, atsižvelgdama į naujai priimtų norminių dokumentų, reglamentuojančių kelių eismą, reikalavimus bei technikos lygį. Vairuotojų mokytojų ir vairavimo instruktorių sudarytus teminius pamokų planus tvirtina vairavimo mokyklos vadovas.</text:p>
      <text:p text:style-name="P2815">4. Motociklo vairavimui nustatytas valandų skaičius yra minimalus vienam mokiniui.</text:p>
      <text:p text:style-name="P2816"/>
      <text:p text:style-name="P2817"><text:span text:style-name="T2818">MOKYMO DALYKŲ PROGRAMOS</text:span></text:p>
      <text:p text:style-name="P2819"/>
      <text:p text:style-name="P2820">1. Motociklo techninė eksploatacija, darbų sauga</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Eil. Nr.</text:p>
          </table:table-cell>
          <table:table-cell table:style-name="TableCell2831" table:number-rows-spanned="2">
            <text:p text:style-name="P2832">Temų pavadinimas</text:p>
          </table:table-cell>
          <table:table-cell table:style-name="TableCell2833" table:number-columns-spanned="3">
            <text:p text:style-name="P2834">Skiriama valandų</text:p>
          </table: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0/A1</text:p>
          </table:table-cell>
          <table:table-cell table:style-name="TableCell2840">
            <text:p text:style-name="P2841">0/A</text:p>
          </table:table-cell>
          <table:table-cell table:style-name="TableCell2842">
            <text:p text:style-name="P2843">A1/A</text:p>
          </table:table-cell>
        </table:table-row>
        <table:table-row table:style-name="TableRow2844">
          <table:table-cell table:style-name="TableCell2845">
            <text:p text:style-name="P2846">1.</text:p>
          </table:table-cell>
          <table:table-cell table:style-name="TableCell2847">
            <text:p text:style-name="P2848">Kelių transporto priemonių priklausomybė kategorijoms A1; A, motociklo pagrindinės dalys, agregatų paskirtis. Judesio perdavimas į varančiuosius ratus.</text:p>
          </table:table-cell>
          <table:table-cell table:style-name="TableCell2849">
            <text:p text:style-name="P2850">1</text:p>
          </table:table-cell>
          <table:table-cell table:style-name="TableCell2851">
            <text:p text:style-name="P2852">1</text:p>
          </table:table-cell>
          <table:table-cell table:style-name="TableCell2853">
            <text:p text:style-name="P2854">–</text:p>
          </table:table-cell>
        </table:table-row>
        <table:table-row table:style-name="TableRow2855">
          <table:table-cell table:style-name="TableCell2856">
            <text:p text:style-name="P2857">2.</text:p>
          </table:table-cell>
          <table:table-cell table:style-name="TableCell2858">
            <text:p text:style-name="P2859">Supratimas apie variklio aušinimą, tepimą, maitinimą. Šių sistemų techninė eksploatacija, gedimų požymiai, naudojamos eksploatacinės medžiagos. Gedimai, turintys įtakos aplinkai ir saugiam eismui. Priešgaisrinė apsauga.</text:p>
          </table:table-cell>
          <table:table-cell table:style-name="TableCell2860">
            <text:p text:style-name="P2861">2</text:p>
          </table:table-cell>
          <table:table-cell table:style-name="TableCell2862">
            <text:p text:style-name="P2863">4</text:p>
          </table:table-cell>
          <table:table-cell table:style-name="TableCell2864">
            <text:p text:style-name="P2865">1</text:p>
          </table:table-cell>
        </table:table-row>
        <table:table-row table:style-name="TableRow2866">
          <table:table-cell table:style-name="TableCell2867">
            <text:p text:style-name="P2868">3.</text:p>
          </table:table-cell>
          <table:table-cell table:style-name="TableCell2869">
            <text:p text:style-name="P2870">Elektros šaltiniai ir vartotojai. Uždegimo, paleidimo sistemų, apšvietimo, signalizacijos ir kontrolės prietaisų paskirtis, techninė eksploatacija, gedimų požymiai. Gedimai, turintys įtakos saugiam eismui.</text:p>
          </table:table-cell>
          <table:table-cell table:style-name="TableCell2871">
            <text:p text:style-name="P2872">1</text:p>
          </table:table-cell>
          <table:table-cell table:style-name="TableCell2873">
            <text:p text:style-name="P2874">2</text:p>
          </table:table-cell>
          <table:table-cell table:style-name="TableCell2875">
            <text:p text:style-name="P2876">1</text:p>
          </table:table-cell>
        </table:table-row>
        <table:table-row table:style-name="TableRow2877">
          <table:table-cell table:style-name="TableCell2878">
            <text:p text:style-name="P2879">4.</text:p>
          </table:table-cell>
          <table:table-cell table:style-name="TableCell2880">
            <text:p text:style-name="P2881">Transmisijos ir važiuoklės paskirtis, techninė eksploatacija, gedimų požymiai. Gedimai, turintys įtakos saugiam eismui.</text:p>
          </table:table-cell>
          <table:table-cell table:style-name="TableCell2882">
            <text:p text:style-name="P2883">2</text:p>
          </table:table-cell>
          <table:table-cell table:style-name="TableCell2884">
            <text:p text:style-name="P2885">2</text:p>
          </table:table-cell>
          <table:table-cell table:style-name="TableCell2886">
            <text:p text:style-name="P2887">1</text:p>
          </table:table-cell>
        </table:table-row>
        <table:table-row table:style-name="TableRow2888">
          <table:table-cell table:style-name="TableCell2889">
            <text:p text:style-name="P2890">5.</text:p>
          </table:table-cell>
          <table:table-cell table:style-name="TableCell2891">
            <text:p text:style-name="P2892">Valdymo įrenginiai. Vairo ir stabdžių sistemos techninė eksploatacija, gedimų požymiai. Gedimai, turintys įtakos saugiam eismui.</text:p>
          </table:table-cell>
          <table:table-cell table:style-name="TableCell2893">
            <text:p text:style-name="P2894">2</text:p>
          </table:table-cell>
          <table:table-cell table:style-name="TableCell2895">
            <text:p text:style-name="P2896">2</text:p>
          </table:table-cell>
          <table:table-cell table:style-name="TableCell2897">
            <text:p text:style-name="P2898">1</text:p>
          </table:table-cell>
        </table:table-row>
        <table:table-row table:style-name="TableRow2899">
          <table:table-cell table:style-name="TableCell2900">
            <text:p text:style-name="P2901">6.</text:p>
          </table:table-cell>
          <table:table-cell table:style-name="TableCell2902">
            <text:p text:style-name="P2903">Papildoma įranga ir apsaugos priemonės.</text:p>
          </table:table-cell>
          <table:table-cell table:style-name="TableCell2904">
            <text:p text:style-name="P2905">1</text:p>
          </table:table-cell>
          <table:table-cell table:style-name="TableCell2906">
            <text:p text:style-name="P2907">1</text:p>
          </table:table-cell>
          <table:table-cell table:style-name="TableCell2908">
            <text:p text:style-name="P2909">–</text:p>
          </table:table-cell>
        </table:table-row>
        <table:table-row table:style-name="TableRow2910">
          <table:table-cell table:style-name="TableCell2911">
            <text:p text:style-name="P2912">7.</text:p>
          </table:table-cell>
          <table:table-cell table:style-name="TableCell2913">
            <text:p text:style-name="P2914">Motociklo šoninė priekaba, jos taisyklingas prikabinimas ir nukabinimas. Darbų sauga (praktinis užsiėmimas).</text:p>
          </table:table-cell>
          <table:table-cell table:style-name="TableCell2915">
            <text:p text:style-name="P2916">–</text:p>
          </table:table-cell>
          <table:table-cell table:style-name="TableCell2917">
            <text:p text:style-name="P2918">1</text:p>
          </table:table-cell>
          <table:table-cell table:style-name="TableCell2919">
            <text:p text:style-name="P2920">1</text:p>
          </table:table-cell>
        </table:table-row>
        <table:table-row table:style-name="TableRow2921">
          <table:table-cell table:style-name="TableCell2922">
            <text:p text:style-name="P2923">8.</text:p>
          </table:table-cell>
          <table:table-cell table:style-name="TableCell2924">
            <text:p text:style-name="P2925">Kurso kartojimas, konsultacijos, įskaita.</text:p>
          </table:table-cell>
          <table:table-cell table:style-name="TableCell2926">
            <text:p text:style-name="P2927">1</text:p>
          </table:table-cell>
          <table:table-cell table:style-name="TableCell2928">
            <text:p text:style-name="P2929">1</text:p>
          </table:table-cell>
          <table:table-cell table:style-name="TableCell2930">
            <text:p text:style-name="P2931">1</text:p>
          </table:table-cell>
        </table:table-row>
        <table:table-row table:style-name="TableRow2932">
          <table:table-cell table:style-name="TableCell2933">
            <text:p text:style-name="P2934"/>
          </table:table-cell>
          <table:table-cell table:style-name="TableCell2935">
            <text:p text:style-name="P2936">Iš viso: 10 14 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Normal"/>
      <text:p text:style-name="P2943">2. Kelių eismo taisyklės, saugus eismas, teisinės žinios</text:p>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Eil. Nr.</text:p>
          </table:table-cell>
          <table:table-cell table:style-name="TableCell2953" table:number-rows-spanned="2">
            <text:p text:style-name="P2954">Temų pavadinimas</text:p>
          </table:table-cell>
          <table:table-cell table:style-name="TableCell2955" table:number-columns-spanned="3">
            <text:p text:style-name="P2956">Skiriama valandų</text:p>
          </table:table-cell>
          <table:covered-table-cell/>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0/A1</text:p>
          </table:table-cell>
          <table:table-cell table:style-name="TableCell2962">
            <text:p text:style-name="P2963">0/A</text:p>
          </table:table-cell>
          <table:table-cell table:style-name="TableCell2964">
            <text:p text:style-name="P2965">A1/A</text:p>
          </table:table-cell>
        </table:table-row>
        <table:table-row table:style-name="TableRow2966">
          <table:table-cell table:style-name="TableCell2967">
            <text:p text:style-name="P2968">2.1.</text:p>
          </table:table-cell>
          <table:table-cell table:style-name="TableCell2969">
            <text:p text:style-name="P2970">Bendrosios nuostat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1.</text:p>
          </table:table-cell>
          <table:table-cell table:style-name="TableCell2980">
            <text:p text:style-name="P2981">Kvalifikaciniai ir elgesio</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row>
        <table:table-row table:style-name="TableRow2988">
          <table:table-cell table:style-name="TableCell2989">
            <text:p text:style-name="P2990">1.</text:p>
          </table:table-cell>
          <table:table-cell table:style-name="TableCell2991">
            <text:p text:style-name="P2992">reikalavimai kelių transporto priemonių vairuotojams. Kelių transporto priemonių vairuotojų rengimo ir vairuotojo pažymėjimo įgijimo tvarka.</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1.</text:p>
          </table:table-cell>
          <table:table-cell table:style-name="TableCell3002">
            <text:p text:style-name="P3003">Vairuotojo darbo psichofiziologija ir</text:p>
          </table:table-cell>
          <table:table-cell table:style-name="TableCell3004">
            <text:p text:style-name="P3005">3</text:p>
          </table:table-cell>
          <table:table-cell table:style-name="TableCell3006">
            <text:p text:style-name="P3007">3</text:p>
          </table:table-cell>
          <table:table-cell table:style-name="TableCell3008">
            <text:p text:style-name="P3009">–</text:p>
          </table:table-cell>
        </table:table-row>
        <table:table-row table:style-name="TableRow3010">
          <table:table-cell table:style-name="TableCell3011">
            <text:p text:style-name="P3012">2.</text:p>
          </table:table-cell>
          <table:table-cell table:style-name="TableCell3013">
            <text:p text:style-name="P3014">profesinis patikimumas, vairuotojo asmeninės savybės, jų įtaka saugiam kelių transporto priemonės valdymui. Vairuotojo etik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1.</text:p>
          </table:table-cell>
          <table:table-cell table:style-name="TableCell3024">
            <text:p text:style-name="P3025">Kelių eismo taisyklių raida Lietuvoje,</text:p>
          </table:table-cell>
          <table:table-cell table:style-name="TableCell3026">
            <text:p text:style-name="P3027">1</text:p>
          </table:table-cell>
          <table:table-cell table:style-name="TableCell3028">
            <text:p text:style-name="P3029">1</text:p>
          </table:table-cell>
          <table:table-cell table:style-name="TableCell3030">
            <text:p text:style-name="P3031">–</text:p>
          </table:table-cell>
        </table:table-row>
        <table:table-row table:style-name="TableRow3032">
          <table:table-cell table:style-name="TableCell3033">
            <text:p text:style-name="P3034">3.</text:p>
          </table:table-cell>
          <table:table-cell table:style-name="TableCell3035">
            <text:p text:style-name="P3036">svarbiausieji tarptautiniai ir Lietuvos Respublikos norminiai dokumentai, reglamentuojantys kelių eismą.</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1.</text:p>
          </table:table-cell>
          <table:table-cell table:style-name="TableCell3046">
            <text:p text:style-name="P3047">Svarbiausios sąvokos, naudojamos kelių</text:p>
          </table:table-cell>
          <table:table-cell table:style-name="TableCell3048">
            <text:p text:style-name="P3049">2</text:p>
          </table:table-cell>
          <table:table-cell table:style-name="TableCell3050">
            <text:p text:style-name="P3051">2</text:p>
          </table:table-cell>
          <table:table-cell table:style-name="TableCell3052">
            <text:p text:style-name="P3053">–</text:p>
          </table:table-cell>
        </table:table-row>
        <table:table-row table:style-name="TableRow3054">
          <table:table-cell table:style-name="TableCell3055">
            <text:p text:style-name="P3056">4.</text:p>
          </table:table-cell>
          <table:table-cell table:style-name="TableCell3057">
            <text:p text:style-name="P3058">eismo taisyklėse.</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1.</text:p>
          </table:table-cell>
          <table:table-cell table:style-name="TableCell3068">
            <text:p text:style-name="P3069">Sistemos „Vairuotojas–automobilis–</text:p>
          </table:table-cell>
          <table:table-cell table:style-name="TableCell3070">
            <text:p text:style-name="P3071">4</text:p>
          </table:table-cell>
          <table:table-cell table:style-name="TableCell3072">
            <text:p text:style-name="P3073">4</text:p>
          </table:table-cell>
          <table:table-cell table:style-name="TableCell3074">
            <text:p text:style-name="P3075">–</text:p>
          </table:table-cell>
        </table:table-row>
        <table:table-row table:style-name="TableRow3076">
          <table:table-cell table:style-name="TableCell3077">
            <text:p text:style-name="P3078">5.</text:p>
          </table:table-cell>
          <table:table-cell table:style-name="TableCell3079">
            <text:p text:style-name="P3080">kelias–aplinka“ grandžių įtaka eismo saugumui. Autoavarijos, jų rūšys, grupės. Autoavarijų priežastys, eismo dalyvių pareigos įvykus autoavarijai. Vairuotojo veiksmai kritinėse eismo situacijose.</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1.</text:p>
          </table:table-cell>
          <table:table-cell table:style-name="TableCell3090">
            <text:p text:style-name="P3091">Bendrosios nuostatos vairuotojams, jų</text:p>
          </table:table-cell>
          <table:table-cell table:style-name="TableCell3092">
            <text:p text:style-name="P3093">4</text:p>
          </table:table-cell>
          <table:table-cell table:style-name="TableCell3094">
            <text:p text:style-name="P3095">4</text:p>
          </table:table-cell>
          <table:table-cell table:style-name="TableCell3096">
            <text:p text:style-name="P3097">–</text:p>
          </table:table-cell>
        </table:table-row>
        <table:table-row table:style-name="TableRow3098">
          <table:table-cell table:style-name="TableCell3099">
            <text:p text:style-name="P3100">6.</text:p>
          </table:table-cell>
          <table:table-cell table:style-name="TableCell3101">
            <text:p text:style-name="P3102">pareigos. Atsakomybės rūšys ir jų taikymas už pažeidimus, susijusius su kelių eismu.</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1.</text:p>
          </table:table-cell>
          <table:table-cell table:style-name="TableCell3112">
            <text:p text:style-name="P3113">Kelių transporto priemonių, krovinių</text:p>
          </table:table-cell>
          <table:table-cell table:style-name="TableCell3114">
            <text:p text:style-name="P3115">1</text:p>
          </table:table-cell>
          <table:table-cell table:style-name="TableCell3116">
            <text:p text:style-name="P3117">1</text:p>
          </table:table-cell>
          <table:table-cell table:style-name="TableCell3118">
            <text:p text:style-name="P3119">–</text:p>
          </table:table-cell>
        </table:table-row>
        <table:table-row table:style-name="TableRow3120">
          <table:table-cell table:style-name="TableCell3121">
            <text:p text:style-name="P3122">7.</text:p>
          </table:table-cell>
          <table:table-cell table:style-name="TableCell3123">
            <text:p text:style-name="P3124">(bagažo) ir gyvybės draudimas. Draudimo rūšys ir rizikos grupė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text:p>
          </table:table-cell>
          <table:table-cell table:style-name="TableCell3134">
            <text:p text:style-name="P3135">Pėsčiųjų, keleivių, dviratininkų ir</text:p>
          </table:table-cell>
          <table:table-cell table:style-name="TableCell3136">
            <text:p text:style-name="P3137">2</text:p>
          </table:table-cell>
          <table:table-cell table:style-name="TableCell3138">
            <text:p text:style-name="P3139">2</text:p>
          </table:table-cell>
          <table:table-cell table:style-name="TableCell3140">
            <text:p text:style-name="P3141">–</text:p>
          </table:table-cell>
        </table:table-row>
        <table:table-row table:style-name="TableRow3142">
          <table:table-cell table:style-name="TableCell3143">
            <text:p text:style-name="P3144">8.</text:p>
          </table:table-cell>
          <table:table-cell table:style-name="TableCell3145">
            <text:p text:style-name="P3146">mopedų vairuotojų, važnyčiotojų, gyvulių varovų, raitelių pareigos. Šių eismo dalyvių galimi pažeidimai, keliantys grėsmę eismo saugumu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text:p>
          </table:table-cell>
          <table:table-cell table:style-name="TableCell3156">
            <text:p text:style-name="P3157">Kelio ženklai:</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text:p>
          </table:table-cell>
          <table:table-cell table:style-name="TableCell3167">
            <text:p text:style-name="P3168">Kelio ženklų klasifikacija, paskirtis,</text:p>
          </table:table-cell>
          <table:table-cell table:style-name="TableCell3169">
            <text:p text:style-name="P3170">8</text:p>
          </table:table-cell>
          <table:table-cell table:style-name="TableCell3171">
            <text:p text:style-name="P3172">8</text:p>
          </table:table-cell>
          <table:table-cell table:style-name="TableCell3173">
            <text:p text:style-name="P3174">1</text:p>
          </table:table-cell>
        </table:table-row>
        <table:table-row table:style-name="TableRow3175">
          <table:table-cell table:style-name="TableCell3176">
            <text:p text:style-name="P3177">1.</text:p>
          </table:table-cell>
          <table:table-cell table:style-name="TableCell3178">
            <text:p text:style-name="P3179">forma, spalva, reikšmė, galiojimas ir jų statymas. Grėsmė eismo saugumui, kai kelio ženklai neteisingai pastatyti.</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2.</text:p>
          </table:table-cell>
          <table:table-cell table:style-name="TableCell3189">
            <text:p text:style-name="P3190">Pratybos kelio ženklų reikšmėms</text:p>
          </table:table-cell>
          <table:table-cell table:style-name="TableCell3191">
            <text:p text:style-name="P3192">8</text:p>
          </table:table-cell>
          <table:table-cell table:style-name="TableCell3193">
            <text:p text:style-name="P3194">8</text:p>
          </table:table-cell>
          <table:table-cell table:style-name="TableCell3195">
            <text:p text:style-name="P3196">1</text:p>
          </table:table-cell>
        </table:table-row>
        <table:table-row table:style-name="TableRow3197">
          <table:table-cell table:style-name="TableCell3198">
            <text:p text:style-name="P3199">2.</text:p>
          </table:table-cell>
          <table:table-cell table:style-name="TableCell3200">
            <text:p text:style-name="P3201">įsisavinti, kontrolinis patikrinim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3.</text:p>
          </table:table-cell>
          <table:table-cell table:style-name="TableCell3211">
            <text:p text:style-name="P3212">Kelių transporto priemonių nuosavybės teisė, registravimas, skiriamieji ženklai, jų naudojimas. Skiriamųjų ženklų naudojimo pažeidimų įtaka eismo saugumui. Vairuotojų pareigos skiriamaisiais ženklais pažymėtoms transporto priemonėms.</text:p>
          </table:table-cell>
          <table:table-cell table:style-name="TableCell3213">
            <text:p text:style-name="P3214">2</text:p>
          </table:table-cell>
          <table:table-cell table:style-name="TableCell3215">
            <text:p text:style-name="P3216">2</text:p>
          </table:table-cell>
          <table:table-cell table:style-name="TableCell3217">
            <text:p text:style-name="P3218">–</text:p>
          </table:table-cell>
        </table:table-row>
        <table:table-row table:style-name="TableRow3219">
          <table:table-cell table:style-name="TableCell3220">
            <text:p text:style-name="P3221">2.4.</text:p>
          </table:table-cell>
          <table:table-cell table:style-name="TableCell3222">
            <text:p text:style-name="P3223">Kelių ženklinim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2.4.</text:p>
          </table:table-cell>
          <table:table-cell table:style-name="TableCell3233">
            <text:p text:style-name="P3234">Kelių ženklinimo rūšys, spalva,</text:p>
          </table:table-cell>
          <table:table-cell table:style-name="TableCell3235">
            <text:p text:style-name="P3236">2</text:p>
          </table:table-cell>
          <table:table-cell table:style-name="TableCell3237">
            <text:p text:style-name="P3238">2</text:p>
          </table:table-cell>
          <table:table-cell table:style-name="TableCell3239">
            <text:p text:style-name="P3240">1</text:p>
          </table:table-cell>
        </table:table-row>
        <table:table-row table:style-name="TableRow3241">
          <table:table-cell table:style-name="TableCell3242">
            <text:p text:style-name="P3243">1.</text:p>
          </table:table-cell>
          <table:table-cell table:style-name="TableCell3244">
            <text:p text:style-name="P3245">ženklinimo charakteristiko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4.</text:p>
          </table:table-cell>
          <table:table-cell table:style-name="TableCell3255">
            <text:p text:style-name="P3256">Pratybos kelio ženklų, skiriamųjų</text:p>
          </table:table-cell>
          <table:table-cell table:style-name="TableCell3257">
            <text:p text:style-name="P3258">2</text:p>
          </table:table-cell>
          <table:table-cell table:style-name="TableCell3259">
            <text:p text:style-name="P3260">2</text:p>
          </table:table-cell>
          <table:table-cell table:style-name="TableCell3261">
            <text:p text:style-name="P3262">1</text:p>
          </table:table-cell>
        </table:table-row>
        <table:table-row table:style-name="TableRow3263">
          <table:table-cell table:style-name="TableCell3264">
            <text:p text:style-name="P3265">2.</text:p>
          </table:table-cell>
          <table:table-cell table:style-name="TableCell3266">
            <text:p text:style-name="P3267">ženklų ir ženklinimo reikšmėms įsisavinti. Kontrolinis patikrinima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5.</text:p>
          </table:table-cell>
          <table:table-cell table:style-name="TableCell3277">
            <text:p text:style-name="P3278">Eismo tvark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5.</text:p>
          </table:table-cell>
          <table:table-cell table:style-name="TableCell3288">
            <text:p text:style-name="P3289">Įspėjamųjų signalų rūšys, paskirtis,</text:p>
          </table:table-cell>
          <table:table-cell table:style-name="TableCell3290">
            <text:p text:style-name="P3291">2</text:p>
          </table:table-cell>
          <table:table-cell table:style-name="TableCell3292">
            <text:p text:style-name="P3293">2</text:p>
          </table:table-cell>
          <table:table-cell table:style-name="TableCell3294">
            <text:p text:style-name="P3295">1</text:p>
          </table:table-cell>
        </table:table-row>
        <table:table-row table:style-name="TableRow3296">
          <table:table-cell table:style-name="TableCell3297">
            <text:p text:style-name="P3298">1.</text:p>
          </table:table-cell>
          <table:table-cell table:style-name="TableCell3299">
            <text:p text:style-name="P3300">naudojimas. Įspėjamųjų signalų įtaka eismo saugumui.</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5.</text:p>
          </table:table-cell>
          <table:table-cell table:style-name="TableCell3310">
            <text:p text:style-name="P3311">Kelių transporto priemonių vairavimo</text:p>
          </table:table-cell>
          <table:table-cell table:style-name="TableCell3312">
            <text:p text:style-name="P3313">2</text:p>
          </table:table-cell>
          <table:table-cell table:style-name="TableCell3314">
            <text:p text:style-name="P3315">2</text:p>
          </table:table-cell>
          <table:table-cell table:style-name="TableCell3316">
            <text:p text:style-name="P3317">1</text:p>
          </table:table-cell>
        </table:table-row>
        <table:table-row table:style-name="TableRow3318">
          <table:table-cell table:style-name="TableCell3319">
            <text:p text:style-name="P3320">2.</text:p>
          </table:table-cell>
          <table:table-cell table:style-name="TableCell3321">
            <text:p text:style-name="P3322">ypatybės tamsoje ir esant blogam matomumui. Šviesos prietaisų ir rūko žibintų naudojimas, galimos klaidos ir grėsmė eismo saugumu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5.</text:p>
          </table:table-cell>
          <table:table-cell table:style-name="TableCell3332">
            <text:p text:style-name="P3333">Vairuotojų pareigos prieš pradedant</text:p>
          </table:table-cell>
          <table:table-cell table:style-name="TableCell3334">
            <text:p text:style-name="P3335">2</text:p>
          </table:table-cell>
          <table:table-cell table:style-name="TableCell3336">
            <text:p text:style-name="P3337">2</text:p>
          </table:table-cell>
          <table:table-cell table:style-name="TableCell3338">
            <text:p text:style-name="P3339">–</text:p>
          </table:table-cell>
        </table:table-row>
        <table:table-row table:style-name="TableRow3340">
          <table:table-cell table:style-name="TableCell3341">
            <text:p text:style-name="P3342">3.</text:p>
          </table:table-cell>
          <table:table-cell table:style-name="TableCell3343">
            <text:p text:style-name="P3344">važiuoti, keičiant važiavimo kryptį, persirikiuojant. Draudžiamos vietos apsisukti, pavojai ir pasekmė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5.</text:p>
          </table:table-cell>
          <table:table-cell table:style-name="TableCell3354">
            <text:p text:style-name="P3355">Važiavimo greitis įvairiais keliais,</text:p>
          </table:table-cell>
          <table:table-cell table:style-name="TableCell3356">
            <text:p text:style-name="P3357">2</text:p>
          </table:table-cell>
          <table:table-cell table:style-name="TableCell3358">
            <text:p text:style-name="P3359">2</text:p>
          </table:table-cell>
          <table:table-cell table:style-name="TableCell3360">
            <text:p text:style-name="P3361">1</text:p>
          </table:table-cell>
        </table:table-row>
        <table:table-row table:style-name="TableRow3362">
          <table:table-cell table:style-name="TableCell3363">
            <text:p text:style-name="P3364">4.</text:p>
          </table:table-cell>
          <table:table-cell table:style-name="TableCell3365">
            <text:p text:style-name="P3366">greičio įtaka eismo saugumui. Lenkimas, pralenkimas, apvažiavimas. Lenkimo tikslingumas ir pavojai. Lenkti draudimo vietos, klaidos ir galimos pasekmė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5.</text:p>
          </table:table-cell>
          <table:table-cell table:style-name="TableCell3376">
            <text:p text:style-name="P3377">Sustojimas ir stovėjimas. Vietos, kur</text:p>
          </table:table-cell>
          <table:table-cell table:style-name="TableCell3378">
            <text:p text:style-name="P3379">2</text:p>
          </table:table-cell>
          <table:table-cell table:style-name="TableCell3380">
            <text:p text:style-name="P3381">2</text:p>
          </table:table-cell>
          <table:table-cell table:style-name="TableCell3382">
            <text:p text:style-name="P3383">1</text:p>
          </table:table-cell>
        </table:table-row>
        <table:table-row table:style-name="TableRow3384">
          <table:table-cell table:style-name="TableCell3385">
            <text:p text:style-name="P3386">5.</text:p>
          </table:table-cell>
          <table:table-cell table:style-name="TableCell3387">
            <text:p text:style-name="P3388">draudžiama sustoti ir stovėti. Sustojimas ir stovėjimas neapšviestuose kelių ruožuose tamsoje ir esant blogam matomumui. Priverstinis sustojimas, grėsmė saugiam eismu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5.</text:p>
          </table:table-cell>
          <table:table-cell table:style-name="TableCell3398">
            <text:p text:style-name="P3399">Pratybos eismo tvarkai įsisavinti,</text:p>
          </table:table-cell>
          <table:table-cell table:style-name="TableCell3400">
            <text:p text:style-name="P3401">2</text:p>
          </table:table-cell>
          <table:table-cell table:style-name="TableCell3402">
            <text:p text:style-name="P3403">2</text:p>
          </table:table-cell>
          <table:table-cell table:style-name="TableCell3404">
            <text:p text:style-name="P3405">1</text:p>
          </table:table-cell>
        </table:table-row>
        <table:table-row table:style-name="TableRow3406">
          <table:table-cell table:style-name="TableCell3407">
            <text:p text:style-name="P3408">6.</text:p>
          </table:table-cell>
          <table:table-cell table:style-name="TableCell3409">
            <text:p text:style-name="P3410">kontrolinis patikrinim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6.</text:p>
          </table:table-cell>
          <table:table-cell table:style-name="TableCell3420">
            <text:p text:style-name="P3421">Kelių eismo reguliavimas, važiavimas per sankryž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6.</text:p>
          </table:table-cell>
          <table:table-cell table:style-name="TableCell3431">
            <text:p text:style-name="P3432">Šviesoforai, jų rūšys, signalų</text:p>
          </table:table-cell>
          <table:table-cell table:style-name="TableCell3433">
            <text:p text:style-name="P3434">2</text:p>
          </table:table-cell>
          <table:table-cell table:style-name="TableCell3435">
            <text:p text:style-name="P3436">2</text:p>
          </table:table-cell>
          <table:table-cell table:style-name="TableCell3437">
            <text:p text:style-name="P3438">–</text:p>
          </table:table-cell>
        </table:table-row>
        <table:table-row table:style-name="TableRow3439">
          <table:table-cell table:style-name="TableCell3440">
            <text:p text:style-name="P3441">1.</text:p>
          </table:table-cell>
          <table:table-cell table:style-name="TableCell3442">
            <text:p text:style-name="P3443">reikšmės, eismo dalyvių pareigo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6.</text:p>
          </table:table-cell>
          <table:table-cell table:style-name="TableCell3453">
            <text:p text:style-name="P3454">Važiavimo per šviesaforais</text:p>
          </table:table-cell>
          <table:table-cell table:style-name="TableCell3455">
            <text:p text:style-name="P3456">2</text:p>
          </table:table-cell>
          <table:table-cell table:style-name="TableCell3457">
            <text:p text:style-name="P3458">2</text:p>
          </table:table-cell>
          <table:table-cell table:style-name="TableCell3459">
            <text:p text:style-name="P3460">1</text:p>
          </table:table-cell>
        </table:table-row>
        <table:table-row table:style-name="TableRow3461">
          <table:table-cell table:style-name="TableCell3462">
            <text:p text:style-name="P3463">2.</text:p>
          </table:table-cell>
          <table:table-cell table:style-name="TableCell3464">
            <text:p text:style-name="P3465">reguliuojamas sankryžas taisyklės, eismo dalyvių pareigos. Galimos klaidos ir grėsmė eismo saugumu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6.</text:p>
          </table:table-cell>
          <table:table-cell table:style-name="TableCell3475">
            <text:p text:style-name="P3476">Reguliuotojas, jo signalai. Eismo</text:p>
          </table:table-cell>
          <table:table-cell table:style-name="TableCell3477">
            <text:p text:style-name="P3478">2</text:p>
          </table:table-cell>
          <table:table-cell table:style-name="TableCell3479">
            <text:p text:style-name="P3480">2</text:p>
          </table:table-cell>
          <table:table-cell table:style-name="TableCell3481">
            <text:p text:style-name="P3482">1</text:p>
          </table:table-cell>
        </table:table-row>
        <table:table-row table:style-name="TableRow3483">
          <table:table-cell table:style-name="TableCell3484">
            <text:p text:style-name="P3485">3.</text:p>
          </table:table-cell>
          <table:table-cell table:style-name="TableCell3486">
            <text:p text:style-name="P3487">dalyvių pareigos. Važiavimas per reguliuotojo reguliuojamas sankryžas taisyklė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6.</text:p>
          </table:table-cell>
          <table:table-cell table:style-name="TableCell3497">
            <text:p text:style-name="P3498">Nereguliuojamos sankryžos. Važiavimo</text:p>
          </table:table-cell>
          <table:table-cell table:style-name="TableCell3499">
            <text:p text:style-name="P3500">2</text:p>
          </table:table-cell>
          <table:table-cell table:style-name="TableCell3501">
            <text:p text:style-name="P3502">2</text:p>
          </table:table-cell>
          <table:table-cell table:style-name="TableCell3503">
            <text:p text:style-name="P3504">1</text:p>
          </table:table-cell>
        </table:table-row>
        <table:table-row table:style-name="TableRow3505">
          <table:table-cell table:style-name="TableCell3506">
            <text:p text:style-name="P3507">4.</text:p>
          </table:table-cell>
          <table:table-cell table:style-name="TableCell3508">
            <text:p text:style-name="P3509">per lygiareikšmes ir nelygiareikšmes nereguliuojamas sankryžas taisyklės. Galimos klaidos ir grėsmė eismo saugumui.</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6.</text:p>
          </table:table-cell>
          <table:table-cell table:style-name="TableCell3519">
            <text:p text:style-name="P3520">Eismo dalyvių pareigos, kai</text:p>
          </table:table-cell>
          <table:table-cell table:style-name="TableCell3521">
            <text:p text:style-name="P3522">4</text:p>
          </table:table-cell>
          <table:table-cell table:style-name="TableCell3523">
            <text:p text:style-name="P3524">4</text:p>
          </table:table-cell>
          <table:table-cell table:style-name="TableCell3525">
            <text:p text:style-name="P3526">–</text:p>
          </table:table-cell>
        </table:table-row>
        <table:table-row table:style-name="TableRow3527">
          <table:table-cell table:style-name="TableCell3528">
            <text:p text:style-name="P3529">5.</text:p>
          </table:table-cell>
          <table:table-cell table:style-name="TableCell3530">
            <text:p text:style-name="P3531">reguliuotojo signalai prieštarauja šviesoforų signalams bei (arba) pirmumo ženklams. Pratybos. Kontrolinis patikrinima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7.</text:p>
          </table:table-cell>
          <table:table-cell table:style-name="TableCell3541">
            <text:p text:style-name="P3542">Specifinės eismo sąlygo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2.7.</text:p>
          </table:table-cell>
          <table:table-cell table:style-name="TableCell3552">
            <text:p text:style-name="P3553">Geležinkelio pervaža, pervažų rūšys,</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row>
        <table:table-row table:style-name="TableRow3560">
          <table:table-cell table:style-name="TableCell3561">
            <text:p text:style-name="P3562">1.</text:p>
          </table:table-cell>
          <table:table-cell table:style-name="TableCell3563">
            <text:p text:style-name="P3564">naudojami šviesoforai. Saugumo priemonės važiuoti per pervažą. Vairuotojo pareigos, draudima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7.</text:p>
          </table:table-cell>
          <table:table-cell table:style-name="TableCell3574">
            <text:p text:style-name="P3575">Eismo ypatybės automagistralėse,</text:p>
          </table:table-cell>
          <table:table-cell table:style-name="TableCell3576">
            <text:p text:style-name="P3577">1</text:p>
          </table:table-cell>
          <table:table-cell table:style-name="TableCell3578">
            <text:p text:style-name="P3579">1</text:p>
          </table:table-cell>
          <table:table-cell table:style-name="TableCell3580">
            <text:p text:style-name="P3581">–</text:p>
          </table:table-cell>
        </table:table-row>
        <table:table-row table:style-name="TableRow3582">
          <table:table-cell table:style-name="TableCell3583">
            <text:p text:style-name="P3584">2.</text:p>
          </table:table-cell>
          <table:table-cell table:style-name="TableCell3585">
            <text:p text:style-name="P3586">gyvenamosiose zonose ir kiemuose.</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7.</text:p>
          </table:table-cell>
          <table:table-cell table:style-name="TableCell3596">
            <text:p text:style-name="P3597">Keleivinis transportas. Vairuotojų</text:p>
          </table:table-cell>
          <table:table-cell table:style-name="TableCell3598">
            <text:p text:style-name="P3599">2</text:p>
          </table:table-cell>
          <table:table-cell table:style-name="TableCell3600">
            <text:p text:style-name="P3601">2</text:p>
          </table:table-cell>
          <table:table-cell table:style-name="TableCell3602">
            <text:p text:style-name="P3603">–</text:p>
          </table:table-cell>
        </table:table-row>
        <table:table-row table:style-name="TableRow3604">
          <table:table-cell table:style-name="TableCell3605">
            <text:p text:style-name="P3606">3.</text:p>
          </table:table-cell>
          <table:table-cell table:style-name="TableCell3607">
            <text:p text:style-name="P3608">pareigos keliuose, kuriuose yra juosta keleiviniam transportui. Galimi pavojai, važiuojant paskui keleivinį transportą, pro stoteles, žmonių susibūrimo vietas. Invalidų vairuojamų transporto priemonių, pažymėtų skiriamuoju ženklu, eismo ypatumai.</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7.</text:p>
          </table:table-cell>
          <table:table-cell table:style-name="TableCell3618">
            <text:p text:style-name="P3619">Operatyvinių tarnybų transporto</text:p>
          </table:table-cell>
          <table:table-cell table:style-name="TableCell3620">
            <text:p text:style-name="P3621">2</text:p>
          </table:table-cell>
          <table:table-cell table:style-name="TableCell3622">
            <text:p text:style-name="P3623">2</text:p>
          </table:table-cell>
          <table:table-cell table:style-name="TableCell3624">
            <text:p text:style-name="P3625">1</text:p>
          </table:table-cell>
        </table:table-row>
        <table:table-row table:style-name="TableRow3626">
          <table:table-cell table:style-name="TableCell3627">
            <text:p text:style-name="P3628">4.</text:p>
          </table:table-cell>
          <table:table-cell table:style-name="TableCell3629">
            <text:p text:style-name="P3630">priemonių eismo ypatumai. Eismo dalyvių pareigos operatyvinių tarnybų transporto priemonių atžvilgiu. Motorinių transporto priemonių vilkimas, vilkimo pažeidimai, grėsmė eismo saugumui. Žmonių (keleivių) vežimo ypatybė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7.</text:p>
          </table:table-cell>
          <table:table-cell table:style-name="TableCell3640">
            <text:p text:style-name="P3641">Pratybos. Kontrolinis patikrinimas.</text:p>
          </table:table-cell>
          <table:table-cell table:style-name="TableCell3642">
            <text:p text:style-name="P3643">2</text:p>
          </table:table-cell>
          <table:table-cell table:style-name="TableCell3644">
            <text:p text:style-name="P3645">2</text:p>
          </table:table-cell>
          <table:table-cell table:style-name="TableCell3646">
            <text:p text:style-name="P3647">1</text:p>
          </table:table-cell>
        </table:table-row>
        <table:table-row table:style-name="TableRow3648">
          <table:table-cell table:style-name="TableCell3649">
            <text:p text:style-name="P3650">5.</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8.</text:p>
          </table:table-cell>
          <table:table-cell table:style-name="TableCell3662">
            <text:p text:style-name="P3663">Kelių transporto priemonių eksploatacinės savybė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8.</text:p>
          </table:table-cell>
          <table:table-cell table:style-name="TableCell3673">
            <text:p text:style-name="P3674">Aktyvus, pasyvus, poavarinis ir</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row>
        <table:table-row table:style-name="TableRow3681">
          <table:table-cell table:style-name="TableCell3682">
            <text:p text:style-name="P3683">1.</text:p>
          </table:table-cell>
          <table:table-cell table:style-name="TableCell3684">
            <text:p text:style-name="P3685">ekologinis saugumas. Jėgos, veikiančios transporto priemones. Šoninis slydimas, stabilum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8.</text:p>
          </table:table-cell>
          <table:table-cell table:style-name="TableCell3695">
            <text:p text:style-name="P3696">Techniškai netvarkingos kelių</text:p>
          </table:table-cell>
          <table:table-cell table:style-name="TableCell3697">
            <text:p text:style-name="P3698">1</text:p>
          </table:table-cell>
          <table:table-cell table:style-name="TableCell3699">
            <text:p text:style-name="P3700">1</text:p>
          </table:table-cell>
          <table:table-cell table:style-name="TableCell3701">
            <text:p text:style-name="P3702">1</text:p>
          </table:table-cell>
        </table:table-row>
        <table:table-row table:style-name="TableRow3703">
          <table:table-cell table:style-name="TableCell3704">
            <text:p text:style-name="P3705">2.</text:p>
          </table:table-cell>
          <table:table-cell table:style-name="TableCell3706">
            <text:p text:style-name="P3707">transporto priemonės eksploatavimo įtaka eismo saugumui, aplinkai, gamtai. Kelių transporto priemonių pateikimas valstybinei techninei apžiūrai, periodiškumas. Atsakomybė.</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8.</text:p>
          </table:table-cell>
          <table:table-cell table:style-name="TableCell3717">
            <text:p text:style-name="P3718">Sąlygos, draudžiančios kelių</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row>
        <table:table-row table:style-name="TableRow3725">
          <table:table-cell table:style-name="TableCell3726">
            <text:p text:style-name="P3727">3.</text:p>
          </table:table-cell>
          <table:table-cell table:style-name="TableCell3728">
            <text:p text:style-name="P3729">transporto priemonės eksploatavimą bei tolesnį važiavimą su ja. Vairuotojų pareigos, kai kelių transporto priemonė neatitinka eksploatacinius reikalavimu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2.9.</text:p>
          </table:table-cell>
          <table:table-cell table:style-name="TableCell3739">
            <text:p text:style-name="P3740">Kurso kartojimas, konsultacijos, įskaita.</text:p>
          </table:table-cell>
          <table:table-cell table:style-name="TableCell3741">
            <text:p text:style-name="P3742">5</text:p>
          </table:table-cell>
          <table:table-cell table:style-name="TableCell3743">
            <text:p text:style-name="P3744">5</text:p>
          </table:table-cell>
          <table:table-cell table:style-name="TableCell3745">
            <text:p text:style-name="P3746">1</text:p>
          </table:table-cell>
        </table:table-row>
        <table:table-row table:style-name="TableRow3747">
          <table:table-cell table:style-name="TableCell3748">
            <text:p text:style-name="P3749">Iš</text:p>
          </table:table-cell>
          <table:table-cell table:style-name="TableCell3750">
            <text:p text:style-name="P3751">viso: 80 80 20</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3. Motociklo vairavimas</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3">
            <text:p text:style-name="P3769">Eil. Nr.</text:p>
          </table:table-cell>
          <table:table-cell table:style-name="TableCell3770" table:number-rows-spanned="3">
            <text:p text:style-name="P3771">Pratimų pavadinimas</text:p>
          </table:table-cell>
          <table:table-cell table:style-name="TableCell3772" table:number-columns-spanned="3">
            <text:p text:style-name="P3773">Skiriama valandų</text:p>
          </table:table-cell>
          <table:covered-table-cell/>
          <table:covered-table-cell/>
        </table:table-row>
        <table:table-row table:style-name="TableRow3774">
          <table:covered-table-cell>
            <text:p text:style-name="P3775"/>
          </table:covered-table-cell>
          <table:covered-table-cell>
            <text:p text:style-name="P3776"/>
          </table:covered-table-cell>
          <table:table-cell table:style-name="TableCell3777" table:number-rows-spanned="2">
            <text:p text:style-name="P3778">A1 0/A1</text:p>
          </table:table-cell>
          <table:table-cell table:style-name="TableCell3779" table:number-columns-spanned="2">
            <text:p text:style-name="P3780">A</text:p>
          </table:table-cell>
          <table:covered-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0/A</text:p>
          </table:table-cell>
          <table:table-cell table:style-name="TableCell3787">
            <text:p text:style-name="P3788">A1/A</text:p>
          </table:table-cell>
        </table:table-row>
        <table:table-row table:style-name="TableRow3789">
          <table:table-cell table:style-name="TableCell3790">
            <text:p text:style-name="P3791">3.1.</text:p>
          </table:table-cell>
          <table:table-cell table:style-name="TableCell3792">
            <text:p text:style-name="P3793">Vairavimo mokymas aikštelėje:</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3.1.</text:p>
          </table:table-cell>
          <table:table-cell table:style-name="TableCell3803">
            <text:p text:style-name="P3804">Motociklo tvarkingumo ir</text:p>
          </table:table-cell>
          <table:table-cell table:style-name="TableCell3805">
            <text:p text:style-name="P3806">1</text:p>
          </table:table-cell>
          <table:table-cell table:style-name="TableCell3807">
            <text:p text:style-name="P3808">1</text:p>
          </table:table-cell>
          <table:table-cell table:style-name="TableCell3809">
            <text:p text:style-name="P3810">1</text:p>
          </table:table-cell>
        </table:table-row>
        <table:table-row table:style-name="TableRow3811">
          <table:table-cell table:style-name="TableCell3812">
            <text:p text:style-name="P3813">1.</text:p>
          </table:table-cell>
          <table:table-cell table:style-name="TableCell3814">
            <text:p text:style-name="P3815">komplektiškumo patikrinimas***. Susipažinimas su motociklo valdymu, kontrolės ir signalizacijos įrengimais. Motociklo atkėlimas nuo atraminių kojelių ir jo stūmimas išlaikant pusiausvyrą. Variklio paleidimas. Pastatymas ant atraminių kojelių.</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1.</text:p>
          </table:table-cell>
          <table:table-cell table:style-name="TableCell3825">
            <text:p text:style-name="P3826">Pasirengimas važiuoti, sėdėsena,</text:p>
          </table:table-cell>
          <table:table-cell table:style-name="TableCell3827">
            <text:p text:style-name="P3828">1</text:p>
          </table:table-cell>
          <table:table-cell table:style-name="TableCell3829">
            <text:p text:style-name="P3830">1</text:p>
          </table:table-cell>
          <table:table-cell table:style-name="TableCell3831">
            <text:p text:style-name="P3832">–</text:p>
          </table:table-cell>
        </table:table-row>
        <table:table-row table:style-name="TableRow3833">
          <table:table-cell table:style-name="TableCell3834">
            <text:p text:style-name="P3835">2.</text:p>
          </table:table-cell>
          <table:table-cell table:style-name="TableCell3836">
            <text:p text:style-name="P3837">važiavimo pradžia, pavarų perjungimas, sustojimas prie „STOP“ linijo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3.1.</text:p>
          </table:table-cell>
          <table:table-cell table:style-name="TableCell3847">
            <text:p text:style-name="P3848">Vairavimas vingiais, „aštuonetu“,</text:p>
          </table:table-cell>
          <table:table-cell table:style-name="TableCell3849">
            <text:p text:style-name="P3850">1</text:p>
          </table:table-cell>
          <table:table-cell table:style-name="TableCell3851">
            <text:p text:style-name="P3852">2</text:p>
          </table:table-cell>
          <table:table-cell table:style-name="TableCell3853">
            <text:p text:style-name="P3854">1</text:p>
          </table:table-cell>
        </table:table-row>
        <table:table-row table:style-name="TableRow3855">
          <table:table-cell table:style-name="TableCell3856">
            <text:p text:style-name="P3857">3.</text:p>
          </table:table-cell>
          <table:table-cell table:style-name="TableCell3858">
            <text:p text:style-name="P3859">riboto pločio kelio atkarpa.</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3.1.</text:p>
          </table:table-cell>
          <table:table-cell table:style-name="TableCell3869">
            <text:p text:style-name="P3870">Vairavimas riboto pločio tiesia</text:p>
          </table:table-cell>
          <table:table-cell table:style-name="TableCell3871">
            <text:p text:style-name="P3872">2</text:p>
          </table:table-cell>
          <table:table-cell table:style-name="TableCell3873">
            <text:p text:style-name="P3874">2</text:p>
          </table:table-cell>
          <table:table-cell table:style-name="TableCell3875">
            <text:p text:style-name="P3876">1</text:p>
          </table:table-cell>
        </table:table-row>
        <table:table-row table:style-name="TableRow3877">
          <table:table-cell table:style-name="TableCell3878">
            <text:p text:style-name="P3879">4.</text:p>
          </table:table-cell>
          <table:table-cell table:style-name="TableCell3880">
            <text:p text:style-name="P3881">linija, U formos posūkiuose, sustojimas įkalnėje ir pajudėjima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1.</text:p>
          </table:table-cell>
          <table:table-cell table:style-name="TableCell3891">
            <text:p text:style-name="P3892">Vairavimas pagal 3.1.2–3.1.4</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row>
        <table:table-row table:style-name="TableRow3899">
          <table:table-cell table:style-name="TableCell3900">
            <text:p text:style-name="P3901">5.</text:p>
          </table:table-cell>
          <table:table-cell table:style-name="TableCell3902">
            <text:p text:style-name="P3903">pratimus su keleiviu (vairavimo instruktoriumi).</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3.2.</text:p>
          </table:table-cell>
          <table:table-cell table:style-name="TableCell3913">
            <text:p text:style-name="P3914">Vairavimas keliuose (gatvėse):</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2.</text:p>
          </table:table-cell>
          <table:table-cell table:style-name="TableCell3924">
            <text:p text:style-name="P3925">Motociklo vairavimas nejudraus eismo</text:p>
          </table:table-cell>
          <table:table-cell table:style-name="TableCell3926">
            <text:p text:style-name="P3927">1</text:p>
          </table:table-cell>
          <table:table-cell table:style-name="TableCell3928">
            <text:p text:style-name="P3929">2</text:p>
          </table:table-cell>
          <table:table-cell table:style-name="TableCell3930">
            <text:p text:style-name="P3931">1</text:p>
          </table:table-cell>
        </table:table-row>
        <table:table-row table:style-name="TableRow3932">
          <table:table-cell table:style-name="TableCell3933">
            <text:p text:style-name="P3934">1.</text:p>
          </table:table-cell>
          <table:table-cell table:style-name="TableCell3935">
            <text:p text:style-name="P3936">keliais (gatvėmis), važiavimas per sankryža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3.2.</text:p>
          </table:table-cell>
          <table:table-cell table:style-name="TableCell3946">
            <text:p text:style-name="P3947">Motociklo vairavimas judraus eismo</text:p>
          </table:table-cell>
          <table:table-cell table:style-name="TableCell3948">
            <text:p text:style-name="P3949">2</text:p>
          </table:table-cell>
          <table:table-cell table:style-name="TableCell3950">
            <text:p text:style-name="P3951">2</text:p>
          </table:table-cell>
          <table:table-cell table:style-name="TableCell3952">
            <text:p text:style-name="P3953">1</text:p>
          </table:table-cell>
        </table:table-row>
        <table:table-row table:style-name="TableRow3954">
          <table:table-cell table:style-name="TableCell3955">
            <text:p text:style-name="P3956">2.</text:p>
          </table:table-cell>
          <table:table-cell table:style-name="TableCell3957">
            <text:p text:style-name="P3958">keliais (gatvėmis), turinčiais keletą eismo juostų abiem kryptimis, manevravimas. Vairavimas tamsoje.</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2.</text:p>
          </table:table-cell>
          <table:table-cell table:style-name="TableCell3968">
            <text:p text:style-name="P3969">Vairavimo įgūdžių tobulinimas pagal</text:p>
          </table:table-cell>
          <table:table-cell table:style-name="TableCell3970">
            <text:p text:style-name="P3971">2</text:p>
          </table:table-cell>
          <table:table-cell table:style-name="TableCell3972">
            <text:p text:style-name="P3973">2</text:p>
          </table:table-cell>
          <table:table-cell table:style-name="TableCell3974">
            <text:p text:style-name="P3975">1</text:p>
          </table:table-cell>
        </table:table-row>
        <table:table-row table:style-name="TableRow3976">
          <table:table-cell table:style-name="TableCell3977">
            <text:p text:style-name="P3978">3.</text:p>
          </table:table-cell>
          <table:table-cell table:style-name="TableCell3979">
            <text:p text:style-name="P3980">nustatytą maršrutą nuo stovėjimo iki tikslinės vietos. Motociklo pripildymas degalai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3.</text:p>
          </table:table-cell>
          <table:table-cell table:style-name="TableCell3990">
            <text:p text:style-name="P3991">Vairavimo įgūdžių patikrinimas, galutinis įvertinimas.</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row>
        <table:table-row table:style-name="TableRow3998">
          <table:table-cell table:style-name="TableCell3999">
            <text:p text:style-name="P4000">Iš</text:p>
          </table:table-cell>
          <table:table-cell table:style-name="TableCell4001">
            <text:p text:style-name="P4002">viso: 12 14 8</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 – Motociklo tvarkingumo ir komplektiškumo patikrinimas atliekamas mokant kiekvieną pratimą, nurodytą 3.1 skyriuje.</text:p>
      <text:p text:style-name="P4011">PASTABA. Mokant vairavimo keliuose (gatvėse), tarp mokinio ir vairavimo instruktoriaus turi būti palaikomas radijo ryšys (3.2 skyrius).</text:p>
      <text:p text:style-name="P4012">______________</text:p>
      <text:p text:style-name="P4013">PATVIRTINTA</text:p>
      <text:p text:style-name="P4014">susisiekimo ministro 1999 m. balandžio 28 d.<text:s/></text:p>
      <text:p text:style-name="P4015">įsakymu Nr. 169</text:p>
      <text:p text:style-name="P4016"/>
      <text:p text:style-name="P4017"><text:span text:style-name="T4018">KELIŲ TRANSPORTO PRIEMONIŲ VAIRUOTOJŲ RENGIMO PROGRAMA (B1, B2, B KATEGORIJOS)</text:span></text:p>
      <text:p text:style-name="P4019"/>
      <text:p text:style-name="P4020"><text:span text:style-name="T4021">Mokymo plana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2">
            <text:p text:style-name="P4037">Eil. Nr.</text:p>
          </table:table-cell>
          <table:table-cell table:style-name="TableCell4038" table:number-rows-spanned="2">
            <text:p text:style-name="P4039">Dalyko pavadinimas</text:p>
          </table:table-cell>
          <table:table-cell table:style-name="TableCell4040" table:number-columns-spanned="9">
            <text:p text:style-name="P4041">Skiriama valandų</text:p>
          </table:table-cell>
          <table:covered-table-cell/>
          <table:covered-table-cell/>
          <table:covered-table-cell/>
          <table:covered-table-cell/>
          <table:covered-table-cell/>
          <table:covered-table-cell/>
          <table:covered-table-cell/>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0/B1</text:p>
          </table:table-cell>
          <table:table-cell table:style-name="TableCell4047">
            <text:p text:style-name="P4048">0/B2</text:p>
          </table:table-cell>
          <table:table-cell table:style-name="TableCell4049">
            <text:p text:style-name="P4050">0/B</text:p>
          </table:table-cell>
          <table:table-cell table:style-name="TableCell4051">
            <text:p text:style-name="P4052">A1/</text:p>
            <text:p text:style-name="P4053">B1 A/B1</text:p>
          </table:table-cell>
          <table:table-cell table:style-name="TableCell4054">
            <text:p text:style-name="P4055">A1/B2 A/B2</text:p>
          </table:table-cell>
          <table:table-cell table:style-name="TableCell4056">
            <text:p text:style-name="P4057">A1/B A/B</text:p>
          </table:table-cell>
          <table:table-cell table:style-name="TableCell4058">
            <text:p text:style-name="P4059">B1/B2</text:p>
          </table:table-cell>
          <table:table-cell table:style-name="TableCell4060">
            <text:p text:style-name="P4061">B1/B</text:p>
          </table:table-cell>
          <table:table-cell table:style-name="TableCell4062">
            <text:p text:style-name="P4063">B2/B</text:p>
          </table:table-cell>
        </table:table-row>
        <table:table-row table:style-name="TableRow4064">
          <table:table-cell table:style-name="TableCell4065">
            <text:p text:style-name="P4066">1.</text:p>
          </table:table-cell>
          <table:table-cell table:style-name="TableCell4067">
            <text:p text:style-name="P4068">Kelių transporto priemonių techninė eksploatacija, darbų sauga.</text:p>
          </table:table-cell>
          <table:table-cell table:style-name="TableCell4069">
            <text:p text:style-name="P4070">12</text:p>
          </table:table-cell>
          <table:table-cell table:style-name="TableCell4071">
            <text:p text:style-name="P4072">12</text:p>
          </table:table-cell>
          <table:table-cell table:style-name="TableCell4073">
            <text:p text:style-name="P4074">26</text:p>
          </table:table-cell>
          <table:table-cell table:style-name="TableCell4075">
            <text:p text:style-name="P4076">12</text:p>
          </table:table-cell>
          <table:table-cell table:style-name="TableCell4077">
            <text:p text:style-name="P4078">12</text:p>
          </table:table-cell>
          <table:table-cell table:style-name="TableCell4079">
            <text:p text:style-name="P4080">26</text:p>
          </table:table-cell>
          <table:table-cell table:style-name="TableCell4081">
            <text:p text:style-name="P4082">10</text:p>
          </table:table-cell>
          <table:table-cell table:style-name="TableCell4083">
            <text:p text:style-name="P4084">20</text:p>
          </table:table-cell>
          <table:table-cell table:style-name="TableCell4085">
            <text:p text:style-name="P4086">20</text:p>
          </table:table-cell>
        </table:table-row>
        <table:table-row table:style-name="TableRow4087">
          <table:table-cell table:style-name="TableCell4088">
            <text:p text:style-name="P4089">2.</text:p>
          </table:table-cell>
          <table:table-cell table:style-name="TableCell4090">
            <text:p text:style-name="P4091">Kelių eismo taisyklės, saugus eismas, teisinės žinios.</text:p>
          </table:table-cell>
          <table:table-cell table:style-name="TableCell4092">
            <text:p text:style-name="P4093">90</text:p>
          </table:table-cell>
          <table:table-cell table:style-name="TableCell4094">
            <text:p text:style-name="P4095">90</text:p>
          </table:table-cell>
          <table:table-cell table:style-name="TableCell4096">
            <text:p text:style-name="P4097">100</text:p>
          </table:table-cell>
          <table:table-cell table:style-name="TableCell4098">
            <text:p text:style-name="P4099">40</text:p>
          </table:table-cell>
          <table:table-cell table:style-name="TableCell4100">
            <text:p text:style-name="P4101">40</text:p>
          </table:table-cell>
          <table:table-cell table:style-name="TableCell4102">
            <text:p text:style-name="P4103">44</text:p>
          </table:table-cell>
          <table:table-cell table:style-name="TableCell4104">
            <text:p text:style-name="P4105">10</text:p>
          </table:table-cell>
          <table:table-cell table:style-name="TableCell4106">
            <text:p text:style-name="P4107">45</text:p>
          </table:table-cell>
          <table:table-cell table:style-name="TableCell4108">
            <text:p text:style-name="P4109">45</text:p>
          </table:table-cell>
        </table:table-row>
        <table:table-row table:style-name="TableRow4110">
          <table:table-cell table:style-name="TableCell4111">
            <text:p text:style-name="P4112"/>
          </table:table-cell>
          <table:table-cell table:style-name="TableCell4113">
            <text:p text:style-name="P4114">Iš viso:</text:p>
          </table:table-cell>
          <table:table-cell table:style-name="TableCell4115">
            <text:p text:style-name="P4116">102</text:p>
          </table:table-cell>
          <table:table-cell table:style-name="TableCell4117">
            <text:p text:style-name="P4118">102</text:p>
          </table:table-cell>
          <table:table-cell table:style-name="TableCell4119">
            <text:p text:style-name="P4120">126</text:p>
          </table:table-cell>
          <table:table-cell table:style-name="TableCell4121">
            <text:p text:style-name="P4122">52</text:p>
          </table:table-cell>
          <table:table-cell table:style-name="TableCell4123">
            <text:p text:style-name="P4124">52</text:p>
          </table:table-cell>
          <table:table-cell table:style-name="TableCell4125">
            <text:p text:style-name="P4126">70</text:p>
          </table:table-cell>
          <table:table-cell table:style-name="TableCell4127">
            <text:p text:style-name="P4128">20</text:p>
          </table:table-cell>
          <table:table-cell table:style-name="TableCell4129">
            <text:p text:style-name="P4130">65</text:p>
          </table:table-cell>
          <table:table-cell table:style-name="TableCell4131">
            <text:p text:style-name="P4132">65</text:p>
          </table:table-cell>
        </table:table-row>
        <table:table-row table:style-name="TableRow4133">
          <table:table-cell table:style-name="TableCell4134">
            <text:p text:style-name="P4135">3.</text:p>
          </table:table-cell>
          <table:table-cell table:style-name="TableCell4136">
            <text:p text:style-name="P4137">Kelių transporto priemonių vairavimas.</text:p>
          </table:table-cell>
          <table:table-cell table:style-name="TableCell4138">
            <text:p text:style-name="P4139">20</text:p>
          </table:table-cell>
          <table:table-cell table:style-name="TableCell4140">
            <text:p text:style-name="P4141">25</text:p>
          </table:table-cell>
          <table:table-cell table:style-name="TableCell4142">
            <text:p text:style-name="P4143">37</text:p>
          </table:table-cell>
          <table:table-cell table:style-name="TableCell4144">
            <text:p text:style-name="P4145">20</text:p>
          </table:table-cell>
          <table:table-cell table:style-name="TableCell4146">
            <text:p text:style-name="P4147">20</text:p>
          </table:table-cell>
          <table:table-cell table:style-name="TableCell4148">
            <text:p text:style-name="P4149">37</text:p>
          </table:table-cell>
          <table:table-cell table:style-name="TableCell4150">
            <text:p text:style-name="P4151">10</text:p>
          </table:table-cell>
          <table:table-cell table:style-name="TableCell4152">
            <text:p text:style-name="P4153">17</text:p>
          </table:table-cell>
          <table:table-cell table:style-name="TableCell4154">
            <text:p text:style-name="P4155">17</text:p>
          </table:table-cell>
        </table:table-row>
      </table:table>
      <text:p text:style-name="P4156"/>
      <text:p text:style-name="P4157">PASTABOS:<text:s/></text:p>
      <text:p text:style-name="P4158">1. Valanda prilygsta akadminei valandai (45 min.)</text:p>
      <text:p text:style-name="P4159">2. Žymėjimas (0/B1, A1/B ir pan.) reiškia: skaitiklyje – kelių transporto priemonės kategorija, kurią turi teisę vairuoti kandidatas į vairuotojus (vairuotojas), vardiklyje – kelių transporto priemonės kategorija, kurią norima įgyti teisę vairuoti.</text:p>
      <text:p text:style-name="P4160">3. Vairavimo mokykla turi teisę iki 20 proc. keisti mokymo programos turinį, atsižvelgdama į naujai priimtų norminių dokumentų, reglamentuojančių kelių eismą, reikalavimus bei technikos lygį. Vairuotojų mokytojų ir vairavimo instruktorių sudarytus teminius pamokų planus tvirtina vairavimo mokyklos vadovas.</text:p>
      <text:p text:style-name="P4161">4. Kelių transporto priemonių vairavimui nustatytas valandų skaičius vienam mokiniui gali būti didinamas arba mažinamas, atsižvelgiant į kandidato į vairuotojus (vairuotojo) turimus vairavimo įgūdžius, tačiau vairavimo programos apimtis turi būti įvykdyta ne mažiau kaip 50 procentų.</text:p>
      <text:p text:style-name="P4162"/>
      <text:p text:style-name="P4163"><text:span text:style-name="T4164">MOKYMO DALYKŲ PROGRAMOS</text:span></text:p>
      <text:p text:style-name="P4165"/>
      <text:p text:style-name="P4166">1. Kelių transporto priemonių techninė eksploatacija, darbų sauga</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2">
            <text:p text:style-name="P4178">Eil. Nr.</text:p>
          </table:table-cell>
          <table:table-cell table:style-name="TableCell4179" table:number-rows-spanned="2">
            <text:p text:style-name="P4180">Temų pavadinimai</text:p>
          </table:table-cell>
          <table:table-cell table:style-name="TableCell4181" table:number-columns-spanned="5">
            <text:p text:style-name="P4182">Skiriama valandų</text:p>
          </table:table-cell>
          <table:covered-table-cell/>
          <table:covered-table-cell/>
          <table:covered-table-cell/>
          <table:covered-table-cell/>
        </table:table-row>
        <table:table-row table:style-name="TableRow4183">
          <table:covered-table-cell>
            <text:p text:style-name="P4184"/>
          </table:covered-table-cell>
          <table:covered-table-cell>
            <text:p text:style-name="P4185"/>
          </table:covered-table-cell>
          <table:table-cell table:style-name="TableCell4186">
            <text:p text:style-name="P4187">0/B1 A1/B1 A/B1</text:p>
          </table:table-cell>
          <table:table-cell table:style-name="TableCell4188">
            <text:p text:style-name="P4189">0/B2 A1/B2 A/B2</text:p>
          </table:table-cell>
          <table:table-cell table:style-name="TableCell4190">
            <text:p text:style-name="P4191">0/B A1/B A/B</text:p>
          </table:table-cell>
          <table:table-cell table:style-name="TableCell4192">
            <text:p text:style-name="P4193">B1/B B2/B</text:p>
          </table:table-cell>
          <table:table-cell table:style-name="TableCell4194">
            <text:p text:style-name="P4195">B1/B2</text:p>
          </table:table-cell>
        </table:table-row>
        <table:table-row table:style-name="TableRow4196">
          <table:table-cell table:style-name="TableCell4197">
            <text:p text:style-name="P4198">1.1.</text:p>
          </table:table-cell>
          <table:table-cell table:style-name="TableCell4199">
            <text:p text:style-name="P4200">Kelių transporto priemonių priklausomybė kategorijoms B1; B2; B, pagrindinės dalys, agregatų paskirtis.</text:p>
          </table:table-cell>
          <table:table-cell table:style-name="TableCell4201">
            <text:p text:style-name="P4202">1</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cell table:style-name="TableCell4209">
            <text:p text:style-name="P4210">1</text:p>
          </table:table-cell>
        </table:table-row>
        <table:table-row table:style-name="TableRow4211">
          <table:table-cell table:style-name="TableCell4212">
            <text:p text:style-name="P4213">1.2.</text:p>
          </table:table-cell>
          <table:table-cell table:style-name="TableCell4214">
            <text:p text:style-name="P4215">Variklio bendroji sandara:</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2.</text:p>
          </table:table-cell>
          <table:table-cell table:style-name="TableCell4229">
            <text:p text:style-name="P4230">Variklio mechanizmai, veikimo</text:p>
          </table:table-cell>
          <table:table-cell table:style-name="TableCell4231">
            <text:p text:style-name="P4232">–</text:p>
          </table:table-cell>
          <table:table-cell table:style-name="TableCell4233">
            <text:p text:style-name="P4234">–</text:p>
          </table:table-cell>
          <table:table-cell table:style-name="TableCell4235">
            <text:p text:style-name="P4236">2</text:p>
          </table:table-cell>
          <table:table-cell table:style-name="TableCell4237">
            <text:p text:style-name="P4238">2</text:p>
          </table:table-cell>
          <table:table-cell table:style-name="TableCell4239">
            <text:p text:style-name="P4240">–</text:p>
          </table:table-cell>
        </table:table-row>
        <table:table-row table:style-name="TableRow4241">
          <table:table-cell table:style-name="TableCell4242">
            <text:p text:style-name="P4243">1.</text:p>
          </table:table-cell>
          <table:table-cell table:style-name="TableCell4244">
            <text:p text:style-name="P4245">princip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1.2.</text:p>
          </table:table-cell>
          <table:table-cell table:style-name="TableCell4259">
            <text:p text:style-name="P4260">Aušinimo ir tepimo sistemų</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text:p>
          </table:table-cell>
          <table:table-cell table:style-name="TableCell4269">
            <text:p text:style-name="P4270">1</text:p>
          </table:table-cell>
        </table:table-row>
        <table:table-row table:style-name="TableRow4271">
          <table:table-cell table:style-name="TableCell4272">
            <text:p text:style-name="P4273">2.</text:p>
          </table:table-cell>
          <table:table-cell table:style-name="TableCell4274">
            <text:p text:style-name="P4275">paskirtis, techninės eksploatacijos gedimų požymiai, naudojamos eksploatacinės medžiagos, jų keitimo periodiškuma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2.</text:p>
          </table:table-cell>
          <table:table-cell table:style-name="TableCell4289">
            <text:p text:style-name="P4290">Maitinimo sistemos paskirtis,</text:p>
          </table:table-cell>
          <table:table-cell table:style-name="TableCell4291">
            <text:p text:style-name="P4292">1</text:p>
          </table:table-cell>
          <table:table-cell table:style-name="TableCell4293">
            <text:p text:style-name="P4294">1</text:p>
          </table:table-cell>
          <table:table-cell table:style-name="TableCell4295">
            <text:p text:style-name="P4296">2</text:p>
          </table:table-cell>
          <table:table-cell table:style-name="TableCell4297">
            <text:p text:style-name="P4298">1</text:p>
          </table:table-cell>
          <table:table-cell table:style-name="TableCell4299">
            <text:p text:style-name="P4300">1</text:p>
          </table:table-cell>
        </table:table-row>
        <table:table-row table:style-name="TableRow4301">
          <table:table-cell table:style-name="TableCell4302">
            <text:p text:style-name="P4303">3.</text:p>
          </table:table-cell>
          <table:table-cell table:style-name="TableCell4304">
            <text:p text:style-name="P4305">techninė eksploatacija, gedimų požymiai, naudojami degalai. Gedimai, turintys įtakos aplinkai ir saugiam eismui. Priešgaisrinė apsauga.</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3.</text:p>
          </table:table-cell>
          <table:table-cell table:style-name="TableCell4319">
            <text:p text:style-name="P4320">Elektros šaltiniai ir imtuvai:</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3.</text:p>
          </table:table-cell>
          <table:table-cell table:style-name="TableCell4334">
            <text:p text:style-name="P4335">Elektros šaltiniai, jų</text:p>
          </table:table-cell>
          <table:table-cell table:style-name="TableCell4336">
            <text:p text:style-name="P4337">1</text:p>
          </table:table-cell>
          <table:table-cell table:style-name="TableCell4338">
            <text:p text:style-name="P4339">1</text:p>
          </table:table-cell>
          <table:table-cell table:style-name="TableCell4340">
            <text:p text:style-name="P4341">1</text:p>
          </table:table-cell>
          <table:table-cell table:style-name="TableCell4342">
            <text:p text:style-name="P4343">–</text:p>
          </table:table-cell>
          <table:table-cell table:style-name="TableCell4344">
            <text:p text:style-name="P4345">–</text:p>
          </table:table-cell>
        </table:table-row>
        <table:table-row table:style-name="TableRow4346">
          <table:table-cell table:style-name="TableCell4347">
            <text:p text:style-name="P4348">1.</text:p>
          </table:table-cell>
          <table:table-cell table:style-name="TableCell4349">
            <text:p text:style-name="P4350">eksploatacija.</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3.</text:p>
          </table:table-cell>
          <table:table-cell table:style-name="TableCell4364">
            <text:p text:style-name="P4365">Variklio uždegimo, paleidimo</text:p>
          </table:table-cell>
          <table:table-cell table:style-name="TableCell4366">
            <text:p text:style-name="P4367">–</text:p>
          </table:table-cell>
          <table:table-cell table:style-name="TableCell4368">
            <text:p text:style-name="P4369">–</text:p>
          </table:table-cell>
          <table:table-cell table:style-name="TableCell4370">
            <text:p text:style-name="P4371">2</text:p>
          </table:table-cell>
          <table:table-cell table:style-name="TableCell4372">
            <text:p text:style-name="P4373">2</text:p>
          </table:table-cell>
          <table:table-cell table:style-name="TableCell4374">
            <text:p text:style-name="P4375">–</text:p>
          </table:table-cell>
        </table:table-row>
        <table:table-row table:style-name="TableRow4376">
          <table:table-cell table:style-name="TableCell4377">
            <text:p text:style-name="P4378">2.</text:p>
          </table:table-cell>
          <table:table-cell table:style-name="TableCell4379">
            <text:p text:style-name="P4380">sistemos, apšvietimo, signalizacijos ir kontrolės prietaisai, veikimo princip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3.</text:p>
          </table:table-cell>
          <table:table-cell table:style-name="TableCell4394">
            <text:p text:style-name="P4395">Uždegimo, paleidimo sistemų</text:p>
          </table:table-cell>
          <table:table-cell table:style-name="TableCell4396">
            <text:p text:style-name="P4397">1</text:p>
          </table:table-cell>
          <table:table-cell table:style-name="TableCell4398">
            <text:p text:style-name="P4399">1</text:p>
          </table:table-cell>
          <table:table-cell table:style-name="TableCell4400">
            <text:p text:style-name="P4401">1</text:p>
          </table:table-cell>
          <table:table-cell table:style-name="TableCell4402">
            <text:p text:style-name="P4403">1</text:p>
          </table:table-cell>
          <table:table-cell table:style-name="TableCell4404">
            <text:p text:style-name="P4405">1</text:p>
          </table:table-cell>
        </table:table-row>
        <table:table-row table:style-name="TableRow4406">
          <table:table-cell table:style-name="TableCell4407">
            <text:p text:style-name="P4408">3.</text:p>
          </table:table-cell>
          <table:table-cell table:style-name="TableCell4409">
            <text:p text:style-name="P4410">gedimų požymiai, gedimai, draudžiantys eksploatuoti kelių transporto priemonę.</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3.</text:p>
          </table:table-cell>
          <table:table-cell table:style-name="TableCell4424">
            <text:p text:style-name="P4425">Apšvietimo, signalizacijos ir</text:p>
          </table:table-cell>
          <table:table-cell table:style-name="TableCell4426">
            <text:p text:style-name="P4427">1</text:p>
          </table:table-cell>
          <table:table-cell table:style-name="TableCell4428">
            <text:p text:style-name="P4429">1</text:p>
          </table:table-cell>
          <table:table-cell table:style-name="TableCell4430">
            <text:p text:style-name="P4431">1</text:p>
          </table:table-cell>
          <table:table-cell table:style-name="TableCell4432">
            <text:p text:style-name="P4433">1</text:p>
          </table:table-cell>
          <table:table-cell table:style-name="TableCell4434">
            <text:p text:style-name="P4435">1</text:p>
          </table:table-cell>
        </table:table-row>
        <table:table-row table:style-name="TableRow4436">
          <table:table-cell table:style-name="TableCell4437">
            <text:p text:style-name="P4438">4.</text:p>
          </table:table-cell>
          <table:table-cell table:style-name="TableCell4439">
            <text:p text:style-name="P4440">kontrolės prietaisų gedimai, gedimai, draudžiantys eksploatuoti kelių transporto priemonę.</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1.4.</text:p>
          </table:table-cell>
          <table:table-cell table:style-name="TableCell4454">
            <text:p text:style-name="P4455">Transmisijos bendroji sandara:</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4.</text:p>
          </table:table-cell>
          <table:table-cell table:style-name="TableCell4469">
            <text:p text:style-name="P4470">Sankabos, pavarų dėžės,</text:p>
          </table:table-cell>
          <table:table-cell table:style-name="TableCell4471">
            <text:p text:style-name="P4472">–</text:p>
          </table:table-cell>
          <table:table-cell table:style-name="TableCell4473">
            <text:p text:style-name="P4474">–</text:p>
          </table:table-cell>
          <table:table-cell table:style-name="TableCell4475">
            <text:p text:style-name="P4476">2</text:p>
          </table:table-cell>
          <table:table-cell table:style-name="TableCell4477">
            <text:p text:style-name="P4478">2</text:p>
          </table:table-cell>
          <table:table-cell table:style-name="TableCell4479">
            <text:p text:style-name="P4480">–</text:p>
          </table:table-cell>
        </table:table-row>
        <table:table-row table:style-name="TableRow4481">
          <table:table-cell table:style-name="TableCell4482">
            <text:p text:style-name="P4483">1.</text:p>
          </table:table-cell>
          <table:table-cell table:style-name="TableCell4484">
            <text:p text:style-name="P4485">varančiojo tilto bendroji sandara, veikimo princip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4.</text:p>
          </table:table-cell>
          <table:table-cell table:style-name="TableCell4499">
            <text:p text:style-name="P4500">Sankabos, pavarų dėžės,</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cell table:style-name="TableCell4507">
            <text:p text:style-name="P4508">–</text:p>
          </table:table-cell>
          <table:table-cell table:style-name="TableCell4509">
            <text:p text:style-name="P4510">1</text:p>
          </table:table-cell>
        </table:table-row>
        <table:table-row table:style-name="TableRow4511">
          <table:table-cell table:style-name="TableCell4512">
            <text:p text:style-name="P4513">2.</text:p>
          </table:table-cell>
          <table:table-cell table:style-name="TableCell4514">
            <text:p text:style-name="P4515">varančiojo tilto paskirtis, techninės eksploatacijos gedimų požymiai, naudojamos eksploatacinės medžiagos, jų keitimo periodiškuma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5.</text:p>
          </table:table-cell>
          <table:table-cell table:style-name="TableCell4529">
            <text:p text:style-name="P4530">Važiuoklės bendroji sandara:</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5.</text:p>
          </table:table-cell>
          <table:table-cell table:style-name="TableCell4544">
            <text:p text:style-name="P4545">Važiuoklės rėmo, pakabos, ratų</text:p>
          </table:table-cell>
          <table:table-cell table:style-name="TableCell4546">
            <text:p text:style-name="P4547">–</text:p>
          </table:table-cell>
          <table:table-cell table:style-name="TableCell4548">
            <text:p text:style-name="P4549">–</text:p>
          </table:table-cell>
          <table:table-cell table:style-name="TableCell4550">
            <text:p text:style-name="P4551">2</text:p>
          </table:table-cell>
          <table:table-cell table:style-name="TableCell4552">
            <text:p text:style-name="P4553">2</text:p>
          </table:table-cell>
          <table:table-cell table:style-name="TableCell4554">
            <text:p text:style-name="P4555">–</text:p>
          </table:table-cell>
        </table:table-row>
        <table:table-row table:style-name="TableRow4556">
          <table:table-cell table:style-name="TableCell4557">
            <text:p text:style-name="P4558">1.</text:p>
          </table:table-cell>
          <table:table-cell table:style-name="TableCell4559">
            <text:p text:style-name="P4560">ir padangų bendroji sandara.</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1.5.</text:p>
          </table:table-cell>
          <table:table-cell table:style-name="TableCell4574">
            <text:p text:style-name="P4575">Važiuoklės gedimų požymiai,</text:p>
          </table:table-cell>
          <table:table-cell table:style-name="TableCell4576">
            <text:p text:style-name="P4577">1</text:p>
          </table:table-cell>
          <table:table-cell table:style-name="TableCell4578">
            <text:p text:style-name="P4579">1</text:p>
          </table:table-cell>
          <table:table-cell table:style-name="TableCell4580">
            <text:p text:style-name="P4581">1</text:p>
          </table:table-cell>
          <table:table-cell table:style-name="TableCell4582">
            <text:p text:style-name="P4583">1</text:p>
          </table:table-cell>
          <table:table-cell table:style-name="TableCell4584">
            <text:p text:style-name="P4585">1</text:p>
          </table:table-cell>
        </table:table-row>
        <table:table-row table:style-name="TableRow4586">
          <table:table-cell table:style-name="TableCell4587">
            <text:p text:style-name="P4588">2.</text:p>
          </table:table-cell>
          <table:table-cell table:style-name="TableCell4589">
            <text:p text:style-name="P4590">eksploataciniai reikalavimai, sąlygos, draudžiančios eksploatuoti padangas. Darbų sauga keičiant ratą.</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6.</text:p>
          </table:table-cell>
          <table:table-cell table:style-name="TableCell4604">
            <text:p text:style-name="P4605">Vairo ir jo mechanizmo bendroji sandara:</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6.</text:p>
          </table:table-cell>
          <table:table-cell table:style-name="TableCell4619">
            <text:p text:style-name="P4620">Vairo ir jo mechanizmo,</text:p>
          </table:table-cell>
          <table:table-cell table:style-name="TableCell4621">
            <text:p text:style-name="P4622">–</text:p>
          </table:table-cell>
          <table:table-cell table:style-name="TableCell4623">
            <text:p text:style-name="P4624">–</text:p>
          </table:table-cell>
          <table:table-cell table:style-name="TableCell4625">
            <text:p text:style-name="P4626">1</text:p>
          </table:table-cell>
          <table:table-cell table:style-name="TableCell4627">
            <text:p text:style-name="P4628">1</text:p>
          </table:table-cell>
          <table:table-cell table:style-name="TableCell4629">
            <text:p text:style-name="P4630">–</text:p>
          </table:table-cell>
        </table:table-row>
        <table:table-row table:style-name="TableRow4631">
          <table:table-cell table:style-name="TableCell4632">
            <text:p text:style-name="P4633">1.</text:p>
          </table:table-cell>
          <table:table-cell table:style-name="TableCell4634">
            <text:p text:style-name="P4635">mechanizmo stiprintuvo bendroji sandara, veikimo princip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6.</text:p>
          </table:table-cell>
          <table:table-cell table:style-name="TableCell4649">
            <text:p text:style-name="P4650">Vairo paskirtis, gedimų</text:p>
          </table:table-cell>
          <table:table-cell table:style-name="TableCell4651">
            <text:p text:style-name="P4652">1</text:p>
          </table:table-cell>
          <table:table-cell table:style-name="TableCell4653">
            <text:p text:style-name="P4654">1</text:p>
          </table:table-cell>
          <table:table-cell table:style-name="TableCell4655">
            <text:p text:style-name="P4656">1</text:p>
          </table:table-cell>
          <table:table-cell table:style-name="TableCell4657">
            <text:p text:style-name="P4658">–</text:p>
          </table:table-cell>
          <table:table-cell table:style-name="TableCell4659">
            <text:p text:style-name="P4660">–</text:p>
          </table:table-cell>
        </table:table-row>
        <table:table-row table:style-name="TableRow4661">
          <table:table-cell table:style-name="TableCell4662">
            <text:p text:style-name="P4663">2.</text:p>
          </table:table-cell>
          <table:table-cell table:style-name="TableCell4664">
            <text:p text:style-name="P4665">požymiai, eksploataciniai reikalavimai, sąlygos, draudžiančios eksploatuoti transporto priemonę.</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7.</text:p>
          </table:table-cell>
          <table:table-cell table:style-name="TableCell4679">
            <text:p text:style-name="P4680">Stabdžių sistema:</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7.</text:p>
          </table:table-cell>
          <table:table-cell table:style-name="TableCell4694">
            <text:p text:style-name="P4695">Stabdžių bendroji sandara,</text:p>
          </table:table-cell>
          <table:table-cell table:style-name="TableCell4696">
            <text:p text:style-name="P4697">–</text:p>
          </table:table-cell>
          <table:table-cell table:style-name="TableCell4698">
            <text:p text:style-name="P4699">–</text:p>
          </table:table-cell>
          <table:table-cell table:style-name="TableCell4700">
            <text:p text:style-name="P4701">2</text:p>
          </table:table-cell>
          <table:table-cell table:style-name="TableCell4702">
            <text:p text:style-name="P4703">2</text:p>
          </table:table-cell>
          <table:table-cell table:style-name="TableCell4704">
            <text:p text:style-name="P4705">–</text:p>
          </table:table-cell>
        </table:table-row>
        <table:table-row table:style-name="TableRow4706">
          <table:table-cell table:style-name="TableCell4707">
            <text:p text:style-name="P4708">1.</text:p>
          </table:table-cell>
          <table:table-cell table:style-name="TableCell4709">
            <text:p text:style-name="P4710">veikimo principa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7.</text:p>
          </table:table-cell>
          <table:table-cell table:style-name="TableCell4724">
            <text:p text:style-name="P4725">Stabdžių paskirtis, gedimų</text:p>
          </table:table-cell>
          <table:table-cell table:style-name="TableCell4726">
            <text:p text:style-name="P4727">1</text:p>
          </table:table-cell>
          <table:table-cell table:style-name="TableCell4728">
            <text:p text:style-name="P4729">1</text:p>
          </table:table-cell>
          <table:table-cell table:style-name="TableCell4730">
            <text:p text:style-name="P4731">1</text:p>
          </table:table-cell>
          <table:table-cell table:style-name="TableCell4732">
            <text:p text:style-name="P4733">1</text:p>
          </table:table-cell>
          <table:table-cell table:style-name="TableCell4734">
            <text:p text:style-name="P4735">1</text:p>
          </table:table-cell>
        </table:table-row>
        <table:table-row table:style-name="TableRow4736">
          <table:table-cell table:style-name="TableCell4737">
            <text:p text:style-name="P4738">2.</text:p>
          </table:table-cell>
          <table:table-cell table:style-name="TableCell4739">
            <text:p text:style-name="P4740">požymiai, eksploataciniai reikalavimai, naudojami skysčiai, sąlygos, draudžiančios eksploatuoti transporto priemonę.</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8.</text:p>
          </table:table-cell>
          <table:table-cell table:style-name="TableCell4754">
            <text:p text:style-name="P4755">Kėbulo (kabinos) įrengimai, jų tinkamas naudojimas. Papildoma įranga naudojama transporto priemonėje. Sąlygos, draudžiančios eksploatuoti transporto priemonę.</text:p>
          </table:table-cell>
          <table:table-cell table:style-name="TableCell4756">
            <text:p text:style-name="P4757">1</text:p>
          </table:table-cell>
          <table:table-cell table:style-name="TableCell4758">
            <text:p text:style-name="P4759">1</text:p>
          </table:table-cell>
          <table:table-cell table:style-name="TableCell4760">
            <text:p text:style-name="P4761">1</text:p>
          </table:table-cell>
          <table:table-cell table:style-name="TableCell4762">
            <text:p text:style-name="P4763">–</text:p>
          </table:table-cell>
          <table:table-cell table:style-name="TableCell4764">
            <text:p text:style-name="P4765">1</text:p>
          </table:table-cell>
        </table:table-row>
        <table:table-row table:style-name="TableRow4766">
          <table:table-cell table:style-name="TableCell4767">
            <text:p text:style-name="P4768">1.9.</text:p>
          </table:table-cell>
          <table:table-cell table:style-name="TableCell4769">
            <text:p text:style-name="P4770">Priekabos, kurios leidžiamas maksimalus svoris ne didesnis kaip 750 kg, paskirtis, bendroji sandara, sukabinimo su transporto priemone įrenginys.</text:p>
          </table:table-cell>
          <table:table-cell table:style-name="TableCell4771">
            <text:p text:style-name="P4772">–</text:p>
          </table:table-cell>
          <table:table-cell table:style-name="TableCell4773">
            <text:p text:style-name="P4774">–</text:p>
          </table:table-cell>
          <table:table-cell table:style-name="TableCell4775">
            <text:p text:style-name="P4776">1</text:p>
          </table:table-cell>
          <table:table-cell table:style-name="TableCell4777">
            <text:p text:style-name="P4778">1</text:p>
          </table:table-cell>
          <table:table-cell table:style-name="TableCell4779">
            <text:p text:style-name="P4780">–</text:p>
          </table:table-cell>
        </table:table-row>
        <table:table-row table:style-name="TableRow4781">
          <table:table-cell table:style-name="TableCell4782">
            <text:p text:style-name="P4783">1.</text:p>
          </table:table-cell>
          <table:table-cell table:style-name="TableCell4784">
            <text:p text:style-name="P4785">Priekabos sukabinimas su</text:p>
          </table:table-cell>
          <table:table-cell table:style-name="TableCell4786">
            <text:p text:style-name="P4787">–</text:p>
          </table:table-cell>
          <table:table-cell table:style-name="TableCell4788">
            <text:p text:style-name="P4789">–</text:p>
          </table:table-cell>
          <table:table-cell table:style-name="TableCell4790">
            <text:p text:style-name="P4791">1</text:p>
          </table:table-cell>
          <table:table-cell table:style-name="TableCell4792">
            <text:p text:style-name="P4793">1</text:p>
          </table:table-cell>
          <table:table-cell table:style-name="TableCell4794">
            <text:p text:style-name="P4795">–</text:p>
          </table:table-cell>
        </table:table-row>
        <table:table-row table:style-name="TableRow4796">
          <table:table-cell table:style-name="TableCell4797">
            <text:p text:style-name="P4798">10.</text:p>
          </table:table-cell>
          <table:table-cell table:style-name="TableCell4799">
            <text:p text:style-name="P4800">transporto priemone ir jos parengimas eksploatacijai (praktinis užsiėmimas). Darbų saug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text:p>
          </table:table-cell>
          <table:table-cell table:style-name="TableCell4814">
            <text:p text:style-name="P4815">Galutinis įvertinimas</text:p>
          </table:table-cell>
          <table:table-cell table:style-name="TableCell4816">
            <text:p text:style-name="P4817">1</text:p>
          </table:table-cell>
          <table:table-cell table:style-name="TableCell4818">
            <text:p text:style-name="P4819">1</text:p>
          </table:table-cell>
          <table:table-cell table:style-name="TableCell4820">
            <text:p text:style-name="P4821">1</text:p>
          </table:table-cell>
          <table:table-cell table:style-name="TableCell4822">
            <text:p text:style-name="P4823">1</text:p>
          </table:table-cell>
          <table:table-cell table:style-name="TableCell4824">
            <text:p text:style-name="P4825">1</text:p>
          </table:table-cell>
        </table:table-row>
        <table:table-row table:style-name="TableRow4826">
          <table:table-cell table:style-name="TableCell4827">
            <text:p text:style-name="P4828">11.</text:p>
          </table:table-cell>
          <table:table-cell table:style-name="TableCell4829">
            <text:p text:style-name="P4830">(įskait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Iš viso</text:p>
          </table:table-cell>
          <table:table-cell table:style-name="TableCell4846">
            <text:p text:style-name="P4847">12</text:p>
          </table:table-cell>
          <table:table-cell table:style-name="TableCell4848">
            <text:p text:style-name="P4849">12</text:p>
          </table:table-cell>
          <table:table-cell table:style-name="TableCell4850">
            <text:p text:style-name="P4851">26</text:p>
          </table:table-cell>
          <table:table-cell table:style-name="TableCell4852">
            <text:p text:style-name="P4853">20</text:p>
          </table:table-cell>
          <table:table-cell table:style-name="TableCell4854">
            <text:p text:style-name="P4855">10</text:p>
          </table:table-cell>
        </table:table-row>
      </table:table>
      <text:p text:style-name="Normal"/>
      <text:p text:style-name="P4856">2. Kelių eismo taisyklės, saugus eismas, teisinės žinios</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able:number-rows-spanned="2">
            <text:p text:style-name="P4868">Eil. Nr.</text:p>
          </table:table-cell>
          <table:table-cell table:style-name="TableCell4869" table:number-rows-spanned="2">
            <text:p text:style-name="P4870">Temų pavadinimai</text:p>
          </table:table-cell>
          <table:table-cell table:style-name="TableCell4871" table:number-columns-spanned="5">
            <text:p text:style-name="P4872">Skiriama valandų</text:p>
          </table: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0/B 0/B</text:p>
          </table:table-cell>
          <table:table-cell table:style-name="TableCell4878">
            <text:p text:style-name="P4879">0/B</text:p>
          </table:table-cell>
          <table:table-cell table:style-name="TableCell4880">
            <text:p text:style-name="P4881">A1/B1 A/B1 A1/B2 A/B2</text:p>
          </table:table-cell>
          <table:table-cell table:style-name="TableCell4882">
            <text:p text:style-name="P4883">B1/B B2/B A1/B A/B</text:p>
          </table:table-cell>
          <table:table-cell table:style-name="TableCell4884">
            <text:p text:style-name="P4885">B1/B2</text:p>
          </table:table-cell>
        </table:table-row>
        <table:table-row table:style-name="TableRow4886">
          <table:table-cell table:style-name="TableCell4887">
            <text:p text:style-name="P4888">2.1.</text:p>
          </table:table-cell>
          <table:table-cell table:style-name="TableCell4889">
            <text:p text:style-name="P4890">Bendrosios nuotato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1.</text:p>
          </table:table-cell>
          <table:table-cell table:style-name="TableCell4904">
            <text:p text:style-name="P4905">Kvalifikaciniai ir elgesio</text:p>
          </table:table-cell>
          <table:table-cell table:style-name="TableCell4906">
            <text:p text:style-name="P4907">1</text:p>
          </table:table-cell>
          <table:table-cell table:style-name="TableCell4908">
            <text:p text:style-name="P4909">1</text:p>
          </table:table-cell>
          <table:table-cell table:style-name="TableCell4910">
            <text:p text:style-name="P4911">1</text:p>
          </table:table-cell>
          <table:table-cell table:style-name="TableCell4912">
            <text:p text:style-name="P4913">1</text:p>
          </table:table-cell>
          <table:table-cell table:style-name="TableCell4914">
            <text:p text:style-name="P4915">1</text:p>
          </table:table-cell>
        </table:table-row>
        <table:table-row table:style-name="TableRow4916">
          <table:table-cell table:style-name="TableCell4917">
            <text:p text:style-name="P4918">1.</text:p>
          </table:table-cell>
          <table:table-cell table:style-name="TableCell4919">
            <text:p text:style-name="P4920">reikalavimai kelių transporto priemonių vairuotojams. Kelių transporto priemonių vairuotojų rengimo ir vairuotojo pažymėjimo įsigijimo tvarka.</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1.</text:p>
          </table:table-cell>
          <table:table-cell table:style-name="TableCell4934">
            <text:p text:style-name="P4935">Vairuotojo darbo</text:p>
          </table:table-cell>
          <table:table-cell table:style-name="TableCell4936">
            <text:p text:style-name="P4937">3</text:p>
          </table:table-cell>
          <table:table-cell table:style-name="TableCell4938">
            <text:p text:style-name="P4939">3</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row>
        <table:table-row table:style-name="TableRow4946">
          <table:table-cell table:style-name="TableCell4947">
            <text:p text:style-name="P4948">2.</text:p>
          </table:table-cell>
          <table:table-cell table:style-name="TableCell4949">
            <text:p text:style-name="P4950">psichofiziologija ir profesinis patikimumas, vairuotojo asmeninės savybės, jų įtaka saugiam kelių transporto priemonių valdymui. Vairuotojo etika.</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2.1.</text:p>
          </table:table-cell>
          <table:table-cell table:style-name="TableCell4964">
            <text:p text:style-name="P4965">Kelių eismo taisyklių raida</text:p>
          </table:table-cell>
          <table:table-cell table:style-name="TableCell4966">
            <text:p text:style-name="P4967">1</text:p>
          </table:table-cell>
          <table:table-cell table:style-name="TableCell4968">
            <text:p text:style-name="P4969">1</text:p>
          </table:table-cell>
          <table:table-cell table:style-name="TableCell4970">
            <text:p text:style-name="P4971">–</text:p>
          </table:table-cell>
          <table:table-cell table:style-name="TableCell4972">
            <text:p text:style-name="P4973">–</text:p>
          </table:table-cell>
          <table:table-cell table:style-name="TableCell4974">
            <text:p text:style-name="P4975">–</text:p>
          </table:table-cell>
        </table:table-row>
        <table:table-row table:style-name="TableRow4976">
          <table:table-cell table:style-name="TableCell4977">
            <text:p text:style-name="P4978">3.</text:p>
          </table:table-cell>
          <table:table-cell table:style-name="TableCell4979">
            <text:p text:style-name="P4980">Lietuvoje, svarbiausieji tarptautiniai ir Lietuvos Respublikos norminiai dokumentai, reglamentuojantys kelių eismą.</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2.1.</text:p>
          </table:table-cell>
          <table:table-cell table:style-name="TableCell4994">
            <text:p text:style-name="P4995">Svarbiausios sąvokos,</text:p>
          </table:table-cell>
          <table:table-cell table:style-name="TableCell4996">
            <text:p text:style-name="P4997">2</text:p>
          </table:table-cell>
          <table:table-cell table:style-name="TableCell4998">
            <text:p text:style-name="P4999">2</text:p>
          </table:table-cell>
          <table:table-cell table:style-name="TableCell5000">
            <text:p text:style-name="P5001">1</text:p>
          </table:table-cell>
          <table:table-cell table:style-name="TableCell5002">
            <text:p text:style-name="P5003">1</text:p>
          </table:table-cell>
          <table:table-cell table:style-name="TableCell5004">
            <text:p text:style-name="P5005">–</text:p>
          </table:table-cell>
        </table:table-row>
        <table:table-row table:style-name="TableRow5006">
          <table:table-cell table:style-name="TableCell5007">
            <text:p text:style-name="P5008">4.</text:p>
          </table:table-cell>
          <table:table-cell table:style-name="TableCell5009">
            <text:p text:style-name="P5010">naudojamos kelių eismo taisyklėse.</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2.1.</text:p>
          </table:table-cell>
          <table:table-cell table:style-name="TableCell5024">
            <text:p text:style-name="P5025">Sistemos „Vairuotojas–</text:p>
          </table:table-cell>
          <table:table-cell table:style-name="TableCell5026">
            <text:p text:style-name="P5027">4</text:p>
          </table:table-cell>
          <table:table-cell table:style-name="TableCell5028">
            <text:p text:style-name="P5029">4</text:p>
          </table:table-cell>
          <table:table-cell table:style-name="TableCell5030">
            <text:p text:style-name="P5031">2</text:p>
          </table:table-cell>
          <table:table-cell table:style-name="TableCell5032">
            <text:p text:style-name="P5033">2</text:p>
          </table:table-cell>
          <table:table-cell table:style-name="TableCell5034">
            <text:p text:style-name="P5035">1</text:p>
          </table:table-cell>
        </table:table-row>
        <table:table-row table:style-name="TableRow5036">
          <table:table-cell table:style-name="TableCell5037">
            <text:p text:style-name="P5038">5.</text:p>
          </table:table-cell>
          <table:table-cell table:style-name="TableCell5039">
            <text:p text:style-name="P5040">automobilis–kelias– aplinka“ grandžių įtaka eismo saugumui. Autoavarijos, jų rūšys, grupės. Autoavarijų priežastys, eismo dalyvių pareigos įvykus autoavarijai. Vairuotojo veiksmai kritinėse eismo situacijose.</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1.</text:p>
          </table:table-cell>
          <table:table-cell table:style-name="TableCell5054">
            <text:p text:style-name="P5055">Bendrosios nuostatos</text:p>
          </table:table-cell>
          <table:table-cell table:style-name="TableCell5056">
            <text:p text:style-name="P5057">4</text:p>
          </table:table-cell>
          <table:table-cell table:style-name="TableCell5058">
            <text:p text:style-name="P5059">4</text:p>
          </table:table-cell>
          <table:table-cell table:style-name="TableCell5060">
            <text:p text:style-name="P5061">2</text:p>
          </table:table-cell>
          <table:table-cell table:style-name="TableCell5062">
            <text:p text:style-name="P5063">2</text:p>
          </table:table-cell>
          <table:table-cell table:style-name="TableCell5064">
            <text:p text:style-name="P5065">1</text:p>
          </table:table-cell>
        </table:table-row>
        <table:table-row table:style-name="TableRow5066">
          <table:table-cell table:style-name="TableCell5067">
            <text:p text:style-name="P5068">6.</text:p>
          </table:table-cell>
          <table:table-cell table:style-name="TableCell5069">
            <text:p text:style-name="P5070">vairuotojams, pareigos. Atsakomybės rūšys ir jų taikymas už pažeidimus, susijusius su kelių eismu.</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2.1.</text:p>
          </table:table-cell>
          <table:table-cell table:style-name="TableCell5084">
            <text:p text:style-name="P5085">Kelių transporto priemonių,</text:p>
          </table:table-cell>
          <table:table-cell table:style-name="TableCell5086">
            <text:p text:style-name="P5087">1</text:p>
          </table:table-cell>
          <table:table-cell table:style-name="TableCell5088">
            <text:p text:style-name="P5089">1</text:p>
          </table:table-cell>
          <table:table-cell table:style-name="TableCell5090">
            <text:p text:style-name="P5091">1</text:p>
          </table:table-cell>
          <table:table-cell table:style-name="TableCell5092">
            <text:p text:style-name="P5093">1</text:p>
          </table:table-cell>
          <table:table-cell table:style-name="TableCell5094">
            <text:p text:style-name="P5095">–</text:p>
          </table:table-cell>
        </table:table-row>
        <table:table-row table:style-name="TableRow5096">
          <table:table-cell table:style-name="TableCell5097">
            <text:p text:style-name="P5098">7.</text:p>
          </table:table-cell>
          <table:table-cell table:style-name="TableCell5099">
            <text:p text:style-name="P5100">krovinių (bagažo) ir gyvybės draudimas. Draudimo rūšys ir rizikos grupė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2.1.</text:p>
          </table:table-cell>
          <table:table-cell table:style-name="TableCell5114">
            <text:p text:style-name="P5115">Pėsčiųjų, keleivių,</text:p>
          </table:table-cell>
          <table:table-cell table:style-name="TableCell5116">
            <text:p text:style-name="P5117">2</text:p>
          </table:table-cell>
          <table:table-cell table:style-name="TableCell5118">
            <text:p text:style-name="P5119">2</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row>
        <table:table-row table:style-name="TableRow5126">
          <table:table-cell table:style-name="TableCell5127">
            <text:p text:style-name="P5128">8.</text:p>
          </table:table-cell>
          <table:table-cell table:style-name="TableCell5129">
            <text:p text:style-name="P5130">dviratininkų ir mopedų vairuotojų, važnyčiotojų, gyvulių varovų, raitelių pareigos. Šių eismo dalyvių galimi pažeidimai, keliantys grėsmę saugiam eismui.</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2.2.</text:p>
          </table:table-cell>
          <table:table-cell table:style-name="TableCell5144">
            <text:p text:style-name="P5145">Kelio ženkla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2.</text:p>
          </table:table-cell>
          <table:table-cell table:style-name="TableCell5159">
            <text:p text:style-name="P5160">Kelio ženklų klasifikacija,</text:p>
          </table:table-cell>
          <table:table-cell table:style-name="TableCell5161">
            <text:p text:style-name="P5162">8</text:p>
          </table:table-cell>
          <table:table-cell table:style-name="TableCell5163">
            <text:p text:style-name="P5164">8</text:p>
          </table:table-cell>
          <table:table-cell table:style-name="TableCell5165">
            <text:p text:style-name="P5166">2</text:p>
          </table:table-cell>
          <table:table-cell table:style-name="TableCell5167">
            <text:p text:style-name="P5168">2</text:p>
          </table:table-cell>
          <table:table-cell table:style-name="TableCell5169">
            <text:p text:style-name="P5170">1</text:p>
          </table:table-cell>
        </table:table-row>
        <table:table-row table:style-name="TableRow5171">
          <table:table-cell table:style-name="TableCell5172">
            <text:p text:style-name="P5173">1.</text:p>
          </table:table-cell>
          <table:table-cell table:style-name="TableCell5174">
            <text:p text:style-name="P5175">paskirtis, forma, spalva, reikšmė, galiojimas ir statymas. Grėsmė saugiam eismui, kai neteisingai pastatyti kelio ženklai.</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2.2.</text:p>
          </table:table-cell>
          <table:table-cell table:style-name="TableCell5189">
            <text:p text:style-name="P5190">Pratybos kelio ženklų</text:p>
          </table:table-cell>
          <table:table-cell table:style-name="TableCell5191">
            <text:p text:style-name="P5192">8</text:p>
          </table:table-cell>
          <table:table-cell table:style-name="TableCell5193">
            <text:p text:style-name="P5194">8</text:p>
          </table:table-cell>
          <table:table-cell table:style-name="TableCell5195">
            <text:p text:style-name="P5196">2</text:p>
          </table:table-cell>
          <table:table-cell table:style-name="TableCell5197">
            <text:p text:style-name="P5198">2</text:p>
          </table:table-cell>
          <table:table-cell table:style-name="TableCell5199">
            <text:p text:style-name="P5200">1</text:p>
          </table:table-cell>
        </table:table-row>
        <table:table-row table:style-name="TableRow5201">
          <table:table-cell table:style-name="TableCell5202">
            <text:p text:style-name="P5203">2.</text:p>
          </table:table-cell>
          <table:table-cell table:style-name="TableCell5204">
            <text:p text:style-name="P5205">reikšmėms įsisavinti, kontrolinis patikrinima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2.3.</text:p>
          </table:table-cell>
          <table:table-cell table:style-name="TableCell5219">
            <text:p text:style-name="P5220">Kelių transporto priemonių nuosavybės teisė, registravimas, skiriamieji ženklai, jų naudojimas. Naudojimo pažeidimų įtaka saugiam eismui. Vairuotojų pareigos skiriamaisiais ženklais pažymėtoms transporto priemonėms.</text:p>
          </table:table-cell>
          <table:table-cell table:style-name="TableCell5221">
            <text:p text:style-name="P5222">2</text:p>
          </table:table-cell>
          <table:table-cell table:style-name="TableCell5223">
            <text:p text:style-name="P5224">2</text:p>
          </table:table-cell>
          <table:table-cell table:style-name="TableCell5225">
            <text:p text:style-name="P5226">1</text:p>
          </table:table-cell>
          <table:table-cell table:style-name="TableCell5227">
            <text:p text:style-name="P5228">1</text:p>
          </table:table-cell>
          <table:table-cell table:style-name="TableCell5229">
            <text:p text:style-name="P5230">–</text:p>
          </table:table-cell>
        </table:table-row>
        <table:table-row table:style-name="TableRow5231">
          <table:table-cell table:style-name="TableCell5232">
            <text:p text:style-name="P5233">2.4.</text:p>
          </table:table-cell>
          <table:table-cell table:style-name="TableCell5234">
            <text:p text:style-name="P5235">Kelių ženklinim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2.4.</text:p>
          </table:table-cell>
          <table:table-cell table:style-name="TableCell5249">
            <text:p text:style-name="P5250">Kelių ženklinimo rūšys,</text:p>
          </table:table-cell>
          <table:table-cell table:style-name="TableCell5251">
            <text:p text:style-name="P5252">2</text:p>
          </table:table-cell>
          <table:table-cell table:style-name="TableCell5253">
            <text:p text:style-name="P5254">2</text:p>
          </table:table-cell>
          <table:table-cell table:style-name="TableCell5255">
            <text:p text:style-name="P5256">–</text:p>
          </table:table-cell>
          <table:table-cell table:style-name="TableCell5257">
            <text:p text:style-name="P5258">–</text:p>
          </table:table-cell>
          <table:table-cell table:style-name="TableCell5259">
            <text:p text:style-name="P5260">–</text:p>
          </table:table-cell>
        </table:table-row>
        <table:table-row table:style-name="TableRow5261">
          <table:table-cell table:style-name="TableCell5262">
            <text:p text:style-name="P5263">1.</text:p>
          </table:table-cell>
          <table:table-cell table:style-name="TableCell5264">
            <text:p text:style-name="P5265">spalva, ženklinimo charakteristiko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2.4.</text:p>
          </table:table-cell>
          <table:table-cell table:style-name="TableCell5279">
            <text:p text:style-name="P5280">Pratybos kelio ženklų,</text:p>
          </table:table-cell>
          <table:table-cell table:style-name="TableCell5281">
            <text:p text:style-name="P5282">2</text:p>
          </table:table-cell>
          <table:table-cell table:style-name="TableCell5283">
            <text:p text:style-name="P5284">2</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row>
        <table:table-row table:style-name="TableRow5291">
          <table:table-cell table:style-name="TableCell5292">
            <text:p text:style-name="P5293">2.</text:p>
          </table:table-cell>
          <table:table-cell table:style-name="TableCell5294">
            <text:p text:style-name="P5295">skiriamųjų ženklų ir ženklinimo reikšmėms įsisavinti. Kontrolinis patikrinima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2.5.</text:p>
          </table:table-cell>
          <table:table-cell table:style-name="TableCell5309">
            <text:p text:style-name="P5310">Eismo tvarka:</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2.5.</text:p>
          </table:table-cell>
          <table:table-cell table:style-name="TableCell5324">
            <text:p text:style-name="P5325">Įspėjamųjų signalų rūšys,</text:p>
          </table:table-cell>
          <table:table-cell table:style-name="TableCell5326">
            <text:p text:style-name="P5327">2</text:p>
          </table:table-cell>
          <table:table-cell table:style-name="TableCell5328">
            <text:p text:style-name="P5329">2</text:p>
          </table:table-cell>
          <table:table-cell table:style-name="TableCell5330">
            <text:p text:style-name="P5331">1</text:p>
          </table:table-cell>
          <table:table-cell table:style-name="TableCell5332">
            <text:p text:style-name="P5333">1</text:p>
          </table:table-cell>
          <table:table-cell table:style-name="TableCell5334">
            <text:p text:style-name="P5335">–</text:p>
          </table:table-cell>
        </table:table-row>
        <table:table-row table:style-name="TableRow5336">
          <table:table-cell table:style-name="TableCell5337">
            <text:p text:style-name="P5338">1.</text:p>
          </table:table-cell>
          <table:table-cell table:style-name="TableCell5339">
            <text:p text:style-name="P5340">paskirtis, panaudojimas. Įspėjamųjų signalų įtaka saugiam eismui.</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2.5.</text:p>
          </table:table-cell>
          <table:table-cell table:style-name="TableCell5354">
            <text:p text:style-name="P5355">Kelių transporto priemonių</text:p>
          </table:table-cell>
          <table:table-cell table:style-name="TableCell5356">
            <text:p text:style-name="P5357">2</text:p>
          </table:table-cell>
          <table:table-cell table:style-name="TableCell5358">
            <text:p text:style-name="P5359">2</text:p>
          </table:table-cell>
          <table:table-cell table:style-name="TableCell5360">
            <text:p text:style-name="P5361">1</text:p>
          </table:table-cell>
          <table:table-cell table:style-name="TableCell5362">
            <text:p text:style-name="P5363">1</text:p>
          </table:table-cell>
          <table:table-cell table:style-name="TableCell5364">
            <text:p text:style-name="P5365">1</text:p>
          </table:table-cell>
        </table:table-row>
        <table:table-row table:style-name="TableRow5366">
          <table:table-cell table:style-name="TableCell5367">
            <text:p text:style-name="P5368">2.</text:p>
          </table:table-cell>
          <table:table-cell table:style-name="TableCell5369">
            <text:p text:style-name="P5370">vairavimo ypatybės tamsoje ir esant blogam matomumui. Šviesos prietaisų ir rūko žibintų naudojimas, daromos klaidos ir grėsmė eismo saugumui.</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2.5.</text:p>
          </table:table-cell>
          <table:table-cell table:style-name="TableCell5384">
            <text:p text:style-name="P5385">Transporto priemonės dinaminis</text:p>
          </table:table-cell>
          <table:table-cell table:style-name="TableCell5386">
            <text:p text:style-name="P5387">2</text:p>
          </table:table-cell>
          <table:table-cell table:style-name="TableCell5388">
            <text:p text:style-name="P5389">3</text:p>
          </table:table-cell>
          <table:table-cell table:style-name="TableCell5390">
            <text:p text:style-name="P5391">1</text:p>
          </table:table-cell>
          <table:table-cell table:style-name="TableCell5392">
            <text:p text:style-name="P5393">2</text:p>
          </table:table-cell>
          <table:table-cell table:style-name="TableCell5394">
            <text:p text:style-name="P5395">–</text:p>
          </table:table-cell>
        </table:table-row>
        <table:table-row table:style-name="TableRow5396">
          <table:table-cell table:style-name="TableCell5397">
            <text:p text:style-name="P5398">3.</text:p>
          </table:table-cell>
          <table:table-cell table:style-name="TableCell5399">
            <text:p text:style-name="P5400">gabaritas(važiavimo koridorius). Vairuotojo pareigos prieš pradedant važiuoti, keičiant važiavimo kryptį, persirikiuojant. Draudžiamos vietos apsisukti, pavojai ir pasekmė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2.5.</text:p>
          </table:table-cell>
          <table:table-cell table:style-name="TableCell5414">
            <text:p text:style-name="P5415">Važiavimo greitis įvairiais</text:p>
          </table:table-cell>
          <table:table-cell table:style-name="TableCell5416">
            <text:p text:style-name="P5417">1</text:p>
          </table:table-cell>
          <table:table-cell table:style-name="TableCell5418">
            <text:p text:style-name="P5419">1</text:p>
          </table:table-cell>
          <table:table-cell table:style-name="TableCell5420">
            <text:p text:style-name="P5421">1</text:p>
          </table:table-cell>
          <table:table-cell table:style-name="TableCell5422">
            <text:p text:style-name="P5423">1</text:p>
          </table:table-cell>
          <table:table-cell table:style-name="TableCell5424">
            <text:p text:style-name="P5425">1</text:p>
          </table:table-cell>
        </table:table-row>
        <table:table-row table:style-name="TableRow5426">
          <table:table-cell table:style-name="TableCell5427">
            <text:p text:style-name="P5428">4.</text:p>
          </table:table-cell>
          <table:table-cell table:style-name="TableCell5429">
            <text:p text:style-name="P5430">keliais ir specifiniais atvejais. Greičio įtaka saugiam eismui, draudimai.</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2.5.</text:p>
          </table:table-cell>
          <table:table-cell table:style-name="TableCell5444">
            <text:p text:style-name="P5445">Lenkimas, pralenkimas,</text:p>
          </table:table-cell>
          <table:table-cell table:style-name="TableCell5446">
            <text:p text:style-name="P5447">2</text:p>
          </table:table-cell>
          <table:table-cell table:style-name="TableCell5448">
            <text:p text:style-name="P5449">2</text:p>
          </table:table-cell>
          <table:table-cell table:style-name="TableCell5450">
            <text:p text:style-name="P5451">1</text:p>
          </table:table-cell>
          <table:table-cell table:style-name="TableCell5452">
            <text:p text:style-name="P5453">1</text:p>
          </table:table-cell>
          <table:table-cell table:style-name="TableCell5454">
            <text:p text:style-name="P5455">–</text:p>
          </table:table-cell>
        </table:table-row>
        <table:table-row table:style-name="TableRow5456">
          <table:table-cell table:style-name="TableCell5457">
            <text:p text:style-name="P5458">5.</text:p>
          </table:table-cell>
          <table:table-cell table:style-name="TableCell5459">
            <text:p text:style-name="P5460">apvažiavimas. Lenkimo tikslingumas ir pavojai. Lenkti draudimo vietas, klaidos ir pasekmės.</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2.5.</text:p>
          </table:table-cell>
          <table:table-cell table:style-name="TableCell5474">
            <text:p text:style-name="P5475">Sustojimas ir stovėjimas.</text:p>
          </table:table-cell>
          <table:table-cell table:style-name="TableCell5476">
            <text:p text:style-name="P5477">2</text:p>
          </table:table-cell>
          <table:table-cell table:style-name="TableCell5478">
            <text:p text:style-name="P5479">2</text:p>
          </table:table-cell>
          <table:table-cell table:style-name="TableCell5480">
            <text:p text:style-name="P5481">1</text:p>
          </table:table-cell>
          <table:table-cell table:style-name="TableCell5482">
            <text:p text:style-name="P5483">1</text:p>
          </table:table-cell>
          <table:table-cell table:style-name="TableCell5484">
            <text:p text:style-name="P5485">–</text:p>
          </table:table-cell>
        </table:table-row>
        <table:table-row table:style-name="TableRow5486">
          <table:table-cell table:style-name="TableCell5487">
            <text:p text:style-name="P5488">6.</text:p>
          </table:table-cell>
          <table:table-cell table:style-name="TableCell5489">
            <text:p text:style-name="P5490">Vietos, kur draudžiama sustoti ir stovėti. Sustojimas ir stovėjimas neapšviestuose kelių ruožuose tamsoje ir esant blogam matomumui. Priverstinis sustojimas, grėsmė saugiam eismui.</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2.5.</text:p>
          </table:table-cell>
          <table:table-cell table:style-name="TableCell5504">
            <text:p text:style-name="P5505">Pratybos eismo tvarkai</text:p>
          </table:table-cell>
          <table:table-cell table:style-name="TableCell5506">
            <text:p text:style-name="P5507">2</text:p>
          </table:table-cell>
          <table:table-cell table:style-name="TableCell5508">
            <text:p text:style-name="P5509">2</text:p>
          </table:table-cell>
          <table:table-cell table:style-name="TableCell5510">
            <text:p text:style-name="P5511">1</text:p>
          </table:table-cell>
          <table:table-cell table:style-name="TableCell5512">
            <text:p text:style-name="P5513">1</text:p>
          </table:table-cell>
          <table:table-cell table:style-name="TableCell5514">
            <text:p text:style-name="P5515">–</text:p>
          </table:table-cell>
        </table:table-row>
        <table:table-row table:style-name="TableRow5516">
          <table:table-cell table:style-name="TableCell5517">
            <text:p text:style-name="P5518">7.</text:p>
          </table:table-cell>
          <table:table-cell table:style-name="TableCell5519">
            <text:p text:style-name="P5520">įsisavinti, kontrolinis patikrinimas.</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2.6.</text:p>
          </table:table-cell>
          <table:table-cell table:style-name="TableCell5534">
            <text:p text:style-name="P5535">Kelių eismo reguliavimas, važiavimas per sankryža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6.</text:p>
          </table:table-cell>
          <table:table-cell table:style-name="TableCell5549">
            <text:p text:style-name="P5550">Šviesoforai, jų rūšys, signalų</text:p>
          </table:table-cell>
          <table:table-cell table:style-name="TableCell5551">
            <text:p text:style-name="P5552">2</text:p>
          </table:table-cell>
          <table:table-cell table:style-name="TableCell5553">
            <text:p text:style-name="P5554">2</text:p>
          </table:table-cell>
          <table:table-cell table:style-name="TableCell5555">
            <text:p text:style-name="P5556">–</text:p>
          </table:table-cell>
          <table:table-cell table:style-name="TableCell5557">
            <text:p text:style-name="P5558">–</text:p>
          </table:table-cell>
          <table:table-cell table:style-name="TableCell5559">
            <text:p text:style-name="P5560">–</text:p>
          </table:table-cell>
        </table:table-row>
        <table:table-row table:style-name="TableRow5561">
          <table:table-cell table:style-name="TableCell5562">
            <text:p text:style-name="P5563">1.</text:p>
          </table:table-cell>
          <table:table-cell table:style-name="TableCell5564">
            <text:p text:style-name="P5565">reikšmės, eismo dalyvių pareigo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6.</text:p>
          </table:table-cell>
          <table:table-cell table:style-name="TableCell5579">
            <text:p text:style-name="P5580">Važiavimo per reguliuojamas</text:p>
          </table:table-cell>
          <table:table-cell table:style-name="TableCell5581">
            <text:p text:style-name="P5582">2</text:p>
          </table:table-cell>
          <table:table-cell table:style-name="TableCell5583">
            <text:p text:style-name="P5584">2</text:p>
          </table:table-cell>
          <table:table-cell table:style-name="TableCell5585">
            <text:p text:style-name="P5586">1</text:p>
          </table:table-cell>
          <table:table-cell table:style-name="TableCell5587">
            <text:p text:style-name="P5588">1</text:p>
          </table:table-cell>
          <table:table-cell table:style-name="TableCell5589">
            <text:p text:style-name="P5590">–</text:p>
          </table:table-cell>
        </table:table-row>
        <table:table-row table:style-name="TableRow5591">
          <table:table-cell table:style-name="TableCell5592">
            <text:p text:style-name="P5593">2.</text:p>
          </table:table-cell>
          <table:table-cell table:style-name="TableCell5594">
            <text:p text:style-name="P5595">šviesaforais sankryžas taisyklės, eismo dalyvių pareigos. Galimos klaidos ir grėsmė eismo saugumui.</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6.</text:p>
          </table:table-cell>
          <table:table-cell table:style-name="TableCell5609">
            <text:p text:style-name="P5610">Reguliuotojas, jo signalai.</text:p>
          </table:table-cell>
          <table:table-cell table:style-name="TableCell5611">
            <text:p text:style-name="P5612">2</text:p>
          </table:table-cell>
          <table:table-cell table:style-name="TableCell5613">
            <text:p text:style-name="P5614">2</text:p>
          </table:table-cell>
          <table:table-cell table:style-name="TableCell5615">
            <text:p text:style-name="P5616">1</text:p>
          </table:table-cell>
          <table:table-cell table:style-name="TableCell5617">
            <text:p text:style-name="P5618">1</text:p>
          </table:table-cell>
          <table:table-cell table:style-name="TableCell5619">
            <text:p text:style-name="P5620">–</text:p>
          </table:table-cell>
        </table:table-row>
        <table:table-row table:style-name="TableRow5621">
          <table:table-cell table:style-name="TableCell5622">
            <text:p text:style-name="P5623">3.</text:p>
          </table:table-cell>
          <table:table-cell table:style-name="TableCell5624">
            <text:p text:style-name="P5625">Eismo dalyvių pareigos. Važiavimo per reguliuotojo reguliuojamas sankryžas taisyklė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2.6.</text:p>
          </table:table-cell>
          <table:table-cell table:style-name="TableCell5639">
            <text:p text:style-name="P5640">Nereguliuojamų sankryžų rūšys.</text:p>
          </table:table-cell>
          <table:table-cell table:style-name="TableCell5641">
            <text:p text:style-name="P5642">2</text:p>
          </table:table-cell>
          <table:table-cell table:style-name="TableCell5643">
            <text:p text:style-name="P5644">2</text:p>
          </table:table-cell>
          <table:table-cell table:style-name="TableCell5645">
            <text:p text:style-name="P5646">1</text:p>
          </table:table-cell>
          <table:table-cell table:style-name="TableCell5647">
            <text:p text:style-name="P5648">1</text:p>
          </table:table-cell>
          <table:table-cell table:style-name="TableCell5649">
            <text:p text:style-name="P5650">–</text:p>
          </table:table-cell>
        </table:table-row>
        <table:table-row table:style-name="TableRow5651">
          <table:table-cell table:style-name="TableCell5652">
            <text:p text:style-name="P5653">4.</text:p>
          </table:table-cell>
          <table:table-cell table:style-name="TableCell5654">
            <text:p text:style-name="P5655">Važiavimo per lygiareikšmes nereguliuojamas sankryžas taisyklės. Galimos klaidos ir grėsmė eismo saugumui.</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2.6.</text:p>
          </table:table-cell>
          <table:table-cell table:style-name="TableCell5669">
            <text:p text:style-name="P5670">Važiavimo per nelygiareikšmes</text:p>
          </table:table-cell>
          <table:table-cell table:style-name="TableCell5671">
            <text:p text:style-name="P5672">2</text:p>
          </table:table-cell>
          <table:table-cell table:style-name="TableCell5673">
            <text:p text:style-name="P5674">2</text:p>
          </table:table-cell>
          <table:table-cell table:style-name="TableCell5675">
            <text:p text:style-name="P5676">1</text:p>
          </table:table-cell>
          <table:table-cell table:style-name="TableCell5677">
            <text:p text:style-name="P5678">1</text:p>
          </table:table-cell>
          <table:table-cell table:style-name="TableCell5679">
            <text:p text:style-name="P5680">–</text:p>
          </table:table-cell>
        </table:table-row>
        <table:table-row table:style-name="TableRow5681">
          <table:table-cell table:style-name="TableCell5682">
            <text:p text:style-name="P5683">5.</text:p>
          </table:table-cell>
          <table:table-cell table:style-name="TableCell5684">
            <text:p text:style-name="P5685">nereguliuojamas sankryžas taisyklės. Galimos klaido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2.6.</text:p>
          </table:table-cell>
          <table:table-cell table:style-name="TableCell5699">
            <text:p text:style-name="P5700">Eismo dalyvių pareigos, kai</text:p>
          </table:table-cell>
          <table:table-cell table:style-name="TableCell5701">
            <text:p text:style-name="P5702">4</text:p>
          </table:table-cell>
          <table:table-cell table:style-name="TableCell5703">
            <text:p text:style-name="P5704">4</text:p>
          </table:table-cell>
          <table:table-cell table:style-name="TableCell5705">
            <text:p text:style-name="P5706">1</text:p>
          </table:table-cell>
          <table:table-cell table:style-name="TableCell5707">
            <text:p text:style-name="P5708">1</text:p>
          </table:table-cell>
          <table:table-cell table:style-name="TableCell5709">
            <text:p text:style-name="P5710">–</text:p>
          </table:table-cell>
        </table:table-row>
        <table:table-row table:style-name="TableRow5711">
          <table:table-cell table:style-name="TableCell5712">
            <text:p text:style-name="P5713">6.</text:p>
          </table:table-cell>
          <table:table-cell table:style-name="TableCell5714">
            <text:p text:style-name="P5715">reguliuotojo signalai prieštarauja šviesoforų signalams bei (arba) pirmumo ženklams. Pratybos. Kontrolinis patikrinima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2.7.</text:p>
          </table:table-cell>
          <table:table-cell table:style-name="TableCell5729">
            <text:p text:style-name="P5730">Specifinės eismo sąlygo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2.7.</text:p>
          </table:table-cell>
          <table:table-cell table:style-name="TableCell5744">
            <text:p text:style-name="P5745">Geležinkelio pervaža,</text:p>
          </table:table-cell>
          <table:table-cell table:style-name="TableCell5746">
            <text:p text:style-name="P5747">2</text:p>
          </table:table-cell>
          <table:table-cell table:style-name="TableCell5748">
            <text:p text:style-name="P5749">2</text:p>
          </table:table-cell>
          <table:table-cell table:style-name="TableCell5750">
            <text:p text:style-name="P5751">1</text:p>
          </table:table-cell>
          <table:table-cell table:style-name="TableCell5752">
            <text:p text:style-name="P5753">1</text:p>
          </table:table-cell>
          <table:table-cell table:style-name="TableCell5754">
            <text:p text:style-name="P5755">–</text:p>
          </table:table-cell>
        </table:table-row>
        <table:table-row table:style-name="TableRow5756">
          <table:table-cell table:style-name="TableCell5757">
            <text:p text:style-name="P5758">1.</text:p>
          </table:table-cell>
          <table:table-cell table:style-name="TableCell5759">
            <text:p text:style-name="P5760">naudojami šviesoforai, pervažų rūšys. Saugumo priemonės važiuoti per pervažą. Vairuotojo pareigos priverstinai sustojus geležinkelio pervažoje. Važiavimo apribojimai ir draudimai, jų nesilaikymo galimos pasekmės.</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2.7.</text:p>
          </table:table-cell>
          <table:table-cell table:style-name="TableCell5774">
            <text:p text:style-name="P5775">Automagistralės, eismo jose</text:p>
          </table:table-cell>
          <table:table-cell table:style-name="TableCell5776">
            <text:p text:style-name="P5777">1</text:p>
          </table:table-cell>
          <table:table-cell table:style-name="TableCell5778">
            <text:p text:style-name="P5779">1</text:p>
          </table:table-cell>
          <table:table-cell table:style-name="TableCell5780">
            <text:p text:style-name="P5781">1</text:p>
          </table:table-cell>
          <table:table-cell table:style-name="TableCell5782">
            <text:p text:style-name="P5783">1</text:p>
          </table:table-cell>
          <table:table-cell table:style-name="TableCell5784">
            <text:p text:style-name="P5785">–</text:p>
          </table:table-cell>
        </table:table-row>
        <table:table-row table:style-name="TableRow5786">
          <table:table-cell table:style-name="TableCell5787">
            <text:p text:style-name="P5788">2.</text:p>
          </table:table-cell>
          <table:table-cell table:style-name="TableCell5789">
            <text:p text:style-name="P5790">ypatybė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2.7.</text:p>
          </table:table-cell>
          <table:table-cell table:style-name="TableCell5804">
            <text:p text:style-name="P5805">Eismo ypatybės gyvenamosiose</text:p>
          </table:table-cell>
          <table:table-cell table:style-name="TableCell5806">
            <text:p text:style-name="P5807">1</text:p>
          </table:table-cell>
          <table:table-cell table:style-name="TableCell5808">
            <text:p text:style-name="P5809">1</text:p>
          </table:table-cell>
          <table:table-cell table:style-name="TableCell5810">
            <text:p text:style-name="P5811">1</text:p>
          </table:table-cell>
          <table:table-cell table:style-name="TableCell5812">
            <text:p text:style-name="P5813">1</text:p>
          </table:table-cell>
          <table:table-cell table:style-name="TableCell5814">
            <text:p text:style-name="P5815">–</text:p>
          </table:table-cell>
        </table:table-row>
        <table:table-row table:style-name="TableRow5816">
          <table:table-cell table:style-name="TableCell5817">
            <text:p text:style-name="P5818">3.</text:p>
          </table:table-cell>
          <table:table-cell table:style-name="TableCell5819">
            <text:p text:style-name="P5820">zonose ir kiemuose.</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2.7.</text:p>
          </table:table-cell>
          <table:table-cell table:style-name="TableCell5834">
            <text:p text:style-name="P5835">Keleivinis transportas.</text:p>
          </table:table-cell>
          <table:table-cell table:style-name="TableCell5836">
            <text:p text:style-name="P5837">2</text:p>
          </table:table-cell>
          <table:table-cell table:style-name="TableCell5838">
            <text:p text:style-name="P5839">2</text:p>
          </table:table-cell>
          <table:table-cell table:style-name="TableCell5840">
            <text:p text:style-name="P5841">1</text:p>
          </table:table-cell>
          <table:table-cell table:style-name="TableCell5842">
            <text:p text:style-name="P5843">1</text:p>
          </table:table-cell>
          <table:table-cell table:style-name="TableCell5844">
            <text:p text:style-name="P5845">–</text:p>
          </table:table-cell>
        </table:table-row>
        <table:table-row table:style-name="TableRow5846">
          <table:table-cell table:style-name="TableCell5847">
            <text:p text:style-name="P5848">4.</text:p>
          </table:table-cell>
          <table:table-cell table:style-name="TableCell5849">
            <text:p text:style-name="P5850">Vairuotojų pareigos keliuose, kuriuose yra juosta keleiviniam transportui. Galimi pavojai, važiuojant paskui keleivinį transportą, pro stoteles, žmonių susibūrimo vietos. Invalidų vairuojamų transporto priemonių, pažymėtų skiriamuoju ženklu, eismo ypatumai.</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7.</text:p>
          </table:table-cell>
          <table:table-cell table:style-name="TableCell5864">
            <text:p text:style-name="P5865">Operatyvinių tarnybų</text:p>
          </table:table-cell>
          <table:table-cell table:style-name="TableCell5866">
            <text:p text:style-name="P5867">2</text:p>
          </table:table-cell>
          <table:table-cell table:style-name="TableCell5868">
            <text:p text:style-name="P5869">2</text:p>
          </table:table-cell>
          <table:table-cell table:style-name="TableCell5870">
            <text:p text:style-name="P5871">1</text:p>
          </table:table-cell>
          <table:table-cell table:style-name="TableCell5872">
            <text:p text:style-name="P5873">1</text:p>
          </table:table-cell>
          <table:table-cell table:style-name="TableCell5874">
            <text:p text:style-name="P5875">–</text:p>
          </table:table-cell>
        </table:table-row>
        <table:table-row table:style-name="TableRow5876">
          <table:table-cell table:style-name="TableCell5877">
            <text:p text:style-name="P5878">5.</text:p>
          </table:table-cell>
          <table:table-cell table:style-name="TableCell5879">
            <text:p text:style-name="P5880">transporto priemonių eismo ypatumai. Eismo dalyvių pareigos operatyvinių tarnybų transporto priemonių atžvilgiu.</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2.7.</text:p>
          </table:table-cell>
          <table:table-cell table:style-name="TableCell5894">
            <text:p text:style-name="P5895">Motorinių transporto priemonių</text:p>
          </table:table-cell>
          <table:table-cell table:style-name="TableCell5896">
            <text:p text:style-name="P5897">1</text:p>
          </table:table-cell>
          <table:table-cell table:style-name="TableCell5898">
            <text:p text:style-name="P5899">2</text:p>
          </table:table-cell>
          <table:table-cell table:style-name="TableCell5900">
            <text:p text:style-name="P5901">1</text:p>
          </table:table-cell>
          <table:table-cell table:style-name="TableCell5902">
            <text:p text:style-name="P5903">1</text:p>
          </table:table-cell>
          <table:table-cell table:style-name="TableCell5904">
            <text:p text:style-name="P5905">–</text:p>
          </table:table-cell>
        </table:table-row>
        <table:table-row table:style-name="TableRow5906">
          <table:table-cell table:style-name="TableCell5907">
            <text:p text:style-name="P5908">6.</text:p>
          </table:table-cell>
          <table:table-cell table:style-name="TableCell5909">
            <text:p text:style-name="P5910">vilkimo būdai, taisyklės, vairavimo ypatumai, galimi taisyklių pažeidimai, grėsmė eismo saugumui.</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2.7.</text:p>
          </table:table-cell>
          <table:table-cell table:style-name="TableCell5924">
            <text:p text:style-name="P5925">Pratybos. Kontrolinis</text:p>
          </table:table-cell>
          <table:table-cell table:style-name="TableCell5926">
            <text:p text:style-name="P5927">2</text:p>
          </table:table-cell>
          <table:table-cell table:style-name="TableCell5928">
            <text:p text:style-name="P5929">2</text:p>
          </table:table-cell>
          <table:table-cell table:style-name="TableCell5930">
            <text:p text:style-name="P5931">1</text:p>
          </table:table-cell>
          <table:table-cell table:style-name="TableCell5932">
            <text:p text:style-name="P5933">1</text:p>
          </table:table-cell>
          <table:table-cell table:style-name="TableCell5934">
            <text:p text:style-name="P5935">–</text:p>
          </table:table-cell>
        </table:table-row>
        <table:table-row table:style-name="TableRow5936">
          <table:table-cell table:style-name="TableCell5937">
            <text:p text:style-name="P5938">7.</text:p>
          </table:table-cell>
          <table:table-cell table:style-name="TableCell5939">
            <text:p text:style-name="P5940">patikrinima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2.8.</text:p>
          </table:table-cell>
          <table:table-cell table:style-name="TableCell5954">
            <text:p text:style-name="P5955">Žmonių ir krovinių vežimas:</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2.8.</text:p>
          </table:table-cell>
          <table:table-cell table:style-name="TableCell5969">
            <text:p text:style-name="P5970">Krovininio automobilio kėbulo</text:p>
          </table:table-cell>
          <table:table-cell table:style-name="TableCell5971">
            <text:p text:style-name="P5972">–</text:p>
          </table:table-cell>
          <table:table-cell table:style-name="TableCell5973">
            <text:p text:style-name="P5974">1</text:p>
          </table:table-cell>
          <table:table-cell table:style-name="TableCell5975">
            <text:p text:style-name="P5976">–</text:p>
          </table:table-cell>
          <table:table-cell table:style-name="TableCell5977">
            <text:p text:style-name="P5978">1</text:p>
          </table:table-cell>
          <table:table-cell table:style-name="TableCell5979">
            <text:p text:style-name="P5980">–</text:p>
          </table:table-cell>
        </table:table-row>
        <table:table-row table:style-name="TableRow5981">
          <table:table-cell table:style-name="TableCell5982">
            <text:p text:style-name="P5983">1.</text:p>
          </table:table-cell>
          <table:table-cell table:style-name="TableCell5984">
            <text:p text:style-name="P5985">pritaikymas žmonėms vežti. Žmonių vežimo taisyklė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8.</text:p>
          </table:table-cell>
          <table:table-cell table:style-name="TableCell5999">
            <text:p text:style-name="P6000">Žmonių vežimo lengvuoju</text:p>
          </table:table-cell>
          <table:table-cell table:style-name="TableCell6001">
            <text:p text:style-name="P6002">1</text:p>
          </table:table-cell>
          <table:table-cell table:style-name="TableCell6003">
            <text:p text:style-name="P6004">1</text:p>
          </table:table-cell>
          <table:table-cell table:style-name="TableCell6005">
            <text:p text:style-name="P6006">1</text:p>
          </table:table-cell>
          <table:table-cell table:style-name="TableCell6007">
            <text:p text:style-name="P6008">–</text:p>
          </table:table-cell>
          <table:table-cell table:style-name="TableCell6009">
            <text:p text:style-name="P6010">–</text:p>
          </table:table-cell>
        </table:table-row>
        <table:table-row table:style-name="TableRow6011">
          <table:table-cell table:style-name="TableCell6012">
            <text:p text:style-name="P6013">2.</text:p>
          </table:table-cell>
          <table:table-cell table:style-name="TableCell6014">
            <text:p text:style-name="P6015">automobiliu taisyklė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2.8.</text:p>
          </table:table-cell>
          <table:table-cell table:style-name="TableCell6029">
            <text:p text:style-name="P6030">Krovinių (bagažo) vežimo</text:p>
          </table:table-cell>
          <table:table-cell table:style-name="TableCell6031">
            <text:p text:style-name="P6032">1</text:p>
          </table:table-cell>
          <table:table-cell table:style-name="TableCell6033">
            <text:p text:style-name="P6034">2</text:p>
          </table:table-cell>
          <table:table-cell table:style-name="TableCell6035">
            <text:p text:style-name="P6036">1</text:p>
          </table:table-cell>
          <table:table-cell table:style-name="TableCell6037">
            <text:p text:style-name="P6038">2</text:p>
          </table:table-cell>
          <table:table-cell table:style-name="TableCell6039">
            <text:p text:style-name="P6040">–</text:p>
          </table:table-cell>
        </table:table-row>
        <table:table-row table:style-name="TableRow6041">
          <table:table-cell table:style-name="TableCell6042">
            <text:p text:style-name="P6043">3.</text:p>
          </table:table-cell>
          <table:table-cell table:style-name="TableCell6044">
            <text:p text:style-name="P6045">taisyklės, bendrieji reikalavimai vežti pavojingus krovinius. Krovinių pakrovimas–iškrovimas, tvirtinimas, įtaka saugumui ir aplinkai.</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8.</text:p>
          </table:table-cell>
          <table:table-cell table:style-name="TableCell6059">
            <text:p text:style-name="P6060">Pratybos. Kontrolinis</text:p>
          </table:table-cell>
          <table:table-cell table:style-name="TableCell6061">
            <text:p text:style-name="P6062">1</text:p>
          </table:table-cell>
          <table:table-cell table:style-name="TableCell6063">
            <text:p text:style-name="P6064">1</text:p>
          </table:table-cell>
          <table:table-cell table:style-name="TableCell6065">
            <text:p text:style-name="P6066">1</text:p>
          </table:table-cell>
          <table:table-cell table:style-name="TableCell6067">
            <text:p text:style-name="P6068">1</text:p>
          </table:table-cell>
          <table:table-cell table:style-name="TableCell6069">
            <text:p text:style-name="P6070">1</text:p>
          </table:table-cell>
        </table:table-row>
        <table:table-row table:style-name="TableRow6071">
          <table:table-cell table:style-name="TableCell6072">
            <text:p text:style-name="P6073">4.</text:p>
          </table:table-cell>
          <table:table-cell table:style-name="TableCell6074">
            <text:p text:style-name="P6075">patikrinima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2.9.</text:p>
          </table:table-cell>
          <table:table-cell table:style-name="TableCell6089">
            <text:p text:style-name="P6090">Kelių transporto priemonių eksploatacinės savybė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2.9.</text:p>
          </table:table-cell>
          <table:table-cell table:style-name="TableCell6104">
            <text:p text:style-name="P6105">Aktyvus, pasyvus, poavarinis</text:p>
          </table:table-cell>
          <table:table-cell table:style-name="TableCell6106">
            <text:p text:style-name="P6107">1</text:p>
          </table:table-cell>
          <table:table-cell table:style-name="TableCell6108">
            <text:p text:style-name="P6109">2</text:p>
          </table:table-cell>
          <table:table-cell table:style-name="TableCell6110">
            <text:p text:style-name="P6111">1</text:p>
          </table:table-cell>
          <table:table-cell table:style-name="TableCell6112">
            <text:p text:style-name="P6113">1</text:p>
          </table:table-cell>
          <table:table-cell table:style-name="TableCell6114">
            <text:p text:style-name="P6115">–</text:p>
          </table:table-cell>
        </table:table-row>
        <table:table-row table:style-name="TableRow6116">
          <table:table-cell table:style-name="TableCell6117">
            <text:p text:style-name="P6118">1.</text:p>
          </table:table-cell>
          <table:table-cell table:style-name="TableCell6119">
            <text:p text:style-name="P6120">ir ekologinis saugumas. Jėgos, veikiančios transporto priemones. Šoninis slydimas, stabilumas, pravažumas, informatiškumas.</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2.9.</text:p>
          </table:table-cell>
          <table:table-cell table:style-name="TableCell6134">
            <text:p text:style-name="P6135">Techniškai netvarkingos kelių</text:p>
          </table:table-cell>
          <table:table-cell table:style-name="TableCell6136">
            <text:p text:style-name="P6137">1</text:p>
          </table:table-cell>
          <table:table-cell table:style-name="TableCell6138">
            <text:p text:style-name="P6139">1</text:p>
          </table:table-cell>
          <table:table-cell table:style-name="TableCell6140">
            <text:p text:style-name="P6141">1</text:p>
          </table:table-cell>
          <table:table-cell table:style-name="TableCell6142">
            <text:p text:style-name="P6143">1</text:p>
          </table:table-cell>
          <table:table-cell table:style-name="TableCell6144">
            <text:p text:style-name="P6145">–</text:p>
          </table:table-cell>
        </table:table-row>
        <table:table-row table:style-name="TableRow6146">
          <table:table-cell table:style-name="TableCell6147">
            <text:p text:style-name="P6148">2.</text:p>
          </table:table-cell>
          <table:table-cell table:style-name="TableCell6149">
            <text:p text:style-name="P6150">transporto priemonės eksploatavimo įtaka eismo saugumui, aplinkai, gamtai. Kelių transporto priemonių pateikimas valstybinei techninei apžiūrai, periodiškumas. Atsakomybė.</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2.9.</text:p>
          </table:table-cell>
          <table:table-cell table:style-name="TableCell6164">
            <text:p text:style-name="P6165">Sąlygos, draudžinačios kelių</text:p>
          </table:table-cell>
          <table:table-cell table:style-name="TableCell6166">
            <text:p text:style-name="P6167">2</text:p>
          </table:table-cell>
          <table:table-cell table:style-name="TableCell6168">
            <text:p text:style-name="P6169">3</text:p>
          </table:table-cell>
          <table:table-cell table:style-name="TableCell6170">
            <text:p text:style-name="P6171">2</text:p>
          </table:table-cell>
          <table:table-cell table:style-name="TableCell6172">
            <text:p text:style-name="P6173">3</text:p>
          </table:table-cell>
          <table:table-cell table:style-name="TableCell6174">
            <text:p text:style-name="P6175">1</text:p>
          </table:table-cell>
        </table:table-row>
        <table:table-row table:style-name="TableRow6176">
          <table:table-cell table:style-name="TableCell6177">
            <text:p text:style-name="P6178">3.</text:p>
          </table:table-cell>
          <table:table-cell table:style-name="TableCell6179">
            <text:p text:style-name="P6180">transporto priemonės eksploatavimą bei tolesnį važiavimą su ja. Vairuotojų pareigos, kai kelių transporto priemonė neatitinka eksploatacinių reikalavimų.</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2.</text:p>
          </table:table-cell>
          <table:table-cell table:style-name="TableCell6194">
            <text:p text:style-name="P6195">Kurso kartojimas,</text:p>
          </table:table-cell>
          <table:table-cell table:style-name="TableCell6196">
            <text:p text:style-name="P6197">5</text:p>
          </table:table-cell>
          <table:table-cell table:style-name="TableCell6198">
            <text:p text:style-name="P6199">9</text:p>
          </table:table-cell>
          <table:table-cell table:style-name="TableCell6200">
            <text:p text:style-name="P6201">2</text:p>
          </table:table-cell>
          <table:table-cell table:style-name="TableCell6202">
            <text:p text:style-name="P6203">5</text:p>
          </table:table-cell>
          <table:table-cell table:style-name="TableCell6204">
            <text:p text:style-name="P6205">1</text:p>
          </table:table-cell>
        </table:table-row>
        <table:table-row table:style-name="TableRow6206">
          <table:table-cell table:style-name="TableCell6207">
            <text:p text:style-name="P6208">10.</text:p>
          </table:table-cell>
          <table:table-cell table:style-name="TableCell6209">
            <text:p text:style-name="P6210">konsultacijos, įskaita.<text:s/></text:p>
            <text:p text:style-name="P6211">Iš viso: 90 100 40</text:p>
          </table:table-cell>
          <table:table-cell table:style-name="TableCell6212">
            <text:p text:style-name="P6213">44</text:p>
          </table:table-cell>
          <table:table-cell table:style-name="TableCell6214">
            <text:p text:style-name="P6215">1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Normal"/>
      <text:p text:style-name="P6222">3. Kelių transporto priemonių vairavimas</text:p>
      <text:p text:style-name="Normal"/>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rows-spanned="3">
            <text:p text:style-name="P6233">Eil. Nr.</text:p>
          </table:table-cell>
          <table:table-cell table:style-name="TableCell6234" table:number-rows-spanned="3">
            <text:p text:style-name="P6235">Temų pavadinimai</text:p>
          </table:table-cell>
          <table:table-cell table:style-name="TableCell6236" table:number-columns-spanned="5">
            <text:p text:style-name="P6237">Skiriama valandų</text:p>
          </table:table-cell>
          <table:covered-table-cell/>
          <table:covered-table-cell/>
          <table:covered-table-cell/>
          <table:covered-table-cell/>
        </table:table-row>
        <table:table-row table:style-name="TableRow6238">
          <table:covered-table-cell>
            <text:p text:style-name="P6239"/>
          </table:covered-table-cell>
          <table:covered-table-cell>
            <text:p text:style-name="P6240"/>
          </table:covered-table-cell>
          <table:table-cell table:style-name="TableCell6241">
            <text:p text:style-name="P6242">B1</text:p>
          </table:table-cell>
          <table:table-cell table:style-name="TableCell6243" table:number-columns-spanned="2">
            <text:p text:style-name="P6244">B2</text:p>
          </table:table-cell>
          <table:covered-table-cell/>
          <table:table-cell table:style-name="TableCell6245" table:number-columns-spanned="2">
            <text:p text:style-name="P6246">B</text:p>
          </table:table-cell>
          <table:covered-table-cell/>
        </table:table-row>
        <table:table-row table:style-name="TableRow6247">
          <table:covered-table-cell>
            <text:p text:style-name="P6248"/>
          </table:covered-table-cell>
          <table:covered-table-cell>
            <text:p text:style-name="P6249"/>
          </table:covered-table-cell>
          <table:table-cell table:style-name="TableCell6250">
            <text:p text:style-name="P6251">O/B1 A1/B1 A/B1</text:p>
          </table:table-cell>
          <table:table-cell table:style-name="TableCell6252">
            <text:p text:style-name="P6253">O/B2 A1/B2 A/B2</text:p>
          </table:table-cell>
          <table:table-cell table:style-name="TableCell6254">
            <text:p text:style-name="P6255">B1/B2</text:p>
          </table:table-cell>
          <table:table-cell table:style-name="TableCell6256">
            <text:p text:style-name="P6257">O/B A1/B A/B</text:p>
          </table:table-cell>
          <table:table-cell table:style-name="TableCell6258">
            <text:p text:style-name="P6259">B1/B B2/B</text:p>
          </table:table-cell>
        </table:table-row>
        <table:table-row table:style-name="TableRow6260">
          <table:table-cell table:style-name="TableCell6261">
            <text:p text:style-name="P6262">3. Vairavimo</text:p>
          </table:table-cell>
          <table:table-cell table:style-name="TableCell6263">
            <text:p text:style-name="P6264">mokymas aikštelėje:</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1.</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3. Kelių</text:p>
          </table:table-cell>
          <table:table-cell table:style-name="TableCell6293">
            <text:p text:style-name="P6294">transporto priemonės</text:p>
          </table:table-cell>
          <table:table-cell table:style-name="TableCell6295">
            <text:p text:style-name="P6296">1</text:p>
          </table:table-cell>
          <table:table-cell table:style-name="TableCell6297">
            <text:p text:style-name="P6298">1</text:p>
          </table:table-cell>
          <table:table-cell table:style-name="TableCell6299">
            <text:p text:style-name="P6300">–</text:p>
          </table:table-cell>
          <table:table-cell table:style-name="TableCell6301">
            <text:p text:style-name="P6302">1</text:p>
          </table:table-cell>
          <table:table-cell table:style-name="TableCell6303">
            <text:p text:style-name="P6304">–</text:p>
          </table:table-cell>
        </table:table-row>
        <table:table-row table:style-name="TableRow6305">
          <table:table-cell table:style-name="TableCell6306">
            <text:p text:style-name="P6307">1. tvarkingumo</text:p>
          </table:table-cell>
          <table:table-cell table:style-name="TableCell6308">
            <text:p text:style-name="P6309">ir komplektiškumo</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 patikrinimas.*** įlipimas, prie paleidimo, svirčių, signalizacijos, matavimo bei</text:p>
          </table:table-cell>
          <table:table-cell table:style-name="TableCell6323">
            <text:p text:style-name="P6324">Taisyklingas taisyklinga sėdėsena vairo. Variklio valdymo pedalų ir šviesos kontrolės ir prietaisų paskirtis naudojim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3. Variklio</text:p>
          </table:table-cell>
          <table:table-cell table:style-name="TableCell6338">
            <text:p text:style-name="P6339">paleidimas, važiavimo</text:p>
          </table:table-cell>
          <table:table-cell table:style-name="TableCell6340">
            <text:p text:style-name="P6341">1</text:p>
          </table:table-cell>
          <table:table-cell table:style-name="TableCell6342">
            <text:p text:style-name="P6343">1</text:p>
          </table:table-cell>
          <table:table-cell table:style-name="TableCell6344">
            <text:p text:style-name="P6345">–</text:p>
          </table:table-cell>
          <table:table-cell table:style-name="TableCell6346">
            <text:p text:style-name="P6347">1</text:p>
          </table:table-cell>
          <table:table-cell table:style-name="TableCell6348">
            <text:p text:style-name="P6349">–</text:p>
          </table:table-cell>
        </table:table-row>
        <table:table-row table:style-name="TableRow6350">
          <table:table-cell table:style-name="TableCell6351">
            <text:p text:style-name="P6352">1. pradžia,</text:p>
          </table:table-cell>
          <table:table-cell table:style-name="TableCell6353">
            <text:p text:style-name="P6354">pavarų perjungima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2. stabdymas.<text:s/></text:p>
            <text:p text:style-name="P6368">įkalnėje.</text:p>
          </table:table-cell>
          <table:table-cell table:style-name="TableCell6369">
            <text:p text:style-name="P6370">Važiavimo pradžia</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3. Kelių</text:p>
          </table:table-cell>
          <table:table-cell table:style-name="TableCell6384">
            <text:p text:style-name="P6385">transporto priemonės</text:p>
          </table:table-cell>
          <table:table-cell table:style-name="TableCell6386">
            <text:p text:style-name="P6387">1</text:p>
          </table:table-cell>
          <table:table-cell table:style-name="TableCell6388">
            <text:p text:style-name="P6389">1</text:p>
          </table:table-cell>
          <table:table-cell table:style-name="TableCell6390">
            <text:p text:style-name="P6391">1</text:p>
          </table:table-cell>
          <table:table-cell table:style-name="TableCell6392">
            <text:p text:style-name="P6393">1</text:p>
          </table:table-cell>
          <table:table-cell table:style-name="TableCell6394">
            <text:p text:style-name="P6395">1</text:p>
          </table:table-cell>
        </table:table-row>
        <table:table-row table:style-name="TableRow6396">
          <table:table-cell table:style-name="TableCell6397">
            <text:p text:style-name="P6398">1. vairavimas</text:p>
          </table:table-cell>
          <table:table-cell table:style-name="TableCell6399">
            <text:p text:style-name="P6400">įvairiu greičiu.</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3. Posūkių plote, vingiais.</text:p>
          </table:table-cell>
          <table:table-cell table:style-name="TableCell6414">
            <text:p text:style-name="P6415">atlikimas ribotame apsisukimas. Vairavimas</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3. Kelių</text:p>
          </table:table-cell>
          <table:table-cell table:style-name="TableCell6429">
            <text:p text:style-name="P6430">transporto priemonės</text:p>
          </table:table-cell>
          <table:table-cell table:style-name="TableCell6431">
            <text:p text:style-name="P6432">1</text:p>
          </table:table-cell>
          <table:table-cell table:style-name="TableCell6433">
            <text:p text:style-name="P6434">1</text:p>
          </table:table-cell>
          <table:table-cell table:style-name="TableCell6435">
            <text:p text:style-name="P6436">1</text:p>
          </table:table-cell>
          <table:table-cell table:style-name="TableCell6437">
            <text:p text:style-name="P6438">2</text:p>
          </table:table-cell>
          <table:table-cell table:style-name="TableCell6439">
            <text:p text:style-name="P6440">1</text:p>
          </table:table-cell>
        </table:table-row>
        <table:table-row table:style-name="TableRow6441">
          <table:table-cell table:style-name="TableCell6442">
            <text:p text:style-name="P6443">1. vairavimas</text:p>
          </table:table-cell>
          <table:table-cell table:style-name="TableCell6444">
            <text:p text:style-name="P6445">atbuline eiga</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4. ribotame atbuline (garažą).</text:p>
          </table:table-cell>
          <table:table-cell table:style-name="TableCell6459">
            <text:p text:style-name="P6460">plote, įvažiavimas eiga į boksą</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3. Kelių</text:p>
          </table:table-cell>
          <table:table-cell table:style-name="TableCell6474">
            <text:p text:style-name="P6475">transporto priemonės</text:p>
          </table:table-cell>
          <table:table-cell table:style-name="TableCell6476">
            <text:p text:style-name="P6477">1</text:p>
          </table:table-cell>
          <table:table-cell table:style-name="TableCell6478">
            <text:p text:style-name="P6479">2</text:p>
          </table:table-cell>
          <table:table-cell table:style-name="TableCell6480">
            <text:p text:style-name="P6481">1</text:p>
          </table:table-cell>
          <table:table-cell table:style-name="TableCell6482">
            <text:p text:style-name="P6483">2</text:p>
          </table:table-cell>
          <table:table-cell table:style-name="TableCell6484">
            <text:p text:style-name="P6485">1</text:p>
          </table:table-cell>
        </table:table-row>
        <table:table-row table:style-name="TableRow6486">
          <table:table-cell table:style-name="TableCell6487">
            <text:p text:style-name="P6488">1. sustabdymas</text:p>
          </table:table-cell>
          <table:table-cell table:style-name="TableCell6489">
            <text:p text:style-name="P6490">numatytoje</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5. vietoje, eiga priemonių šaligatvio.</text:p>
          </table:table-cell>
          <table:table-cell table:style-name="TableCell6504">
            <text:p text:style-name="P6505">sustojimas atbuline tarp dviejų transporto (maketų) prie</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3. Kelių</text:p>
          </table:table-cell>
          <table:table-cell table:style-name="TableCell6519">
            <text:p text:style-name="P6520">transporto priemonės,</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2</text:p>
          </table:table-cell>
          <table:table-cell table:style-name="TableCell6529">
            <text:p text:style-name="P6530">2</text:p>
          </table:table-cell>
        </table:table-row>
        <table:table-row table:style-name="TableRow6531">
          <table:table-cell table:style-name="TableCell6532">
            <text:p text:style-name="P6533">1. sujungtos</text:p>
          </table:table-cell>
          <table:table-cell table:style-name="TableCell6534">
            <text:p text:style-name="P6535">su priekaba, kurios</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6. leidžiamas ne vairavimas.</text:p>
          </table:table-cell>
          <table:table-cell table:style-name="TableCell6549">
            <text:p text:style-name="P6550">maksimalus svoris didesnis kaip 750 kg,</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3. Vairavimo</text:p>
          </table:table-cell>
          <table:table-cell table:style-name="TableCell6564">
            <text:p text:style-name="P6565">įgūdžių patikrinimas</text:p>
          </table:table-cell>
          <table:table-cell table:style-name="TableCell6566">
            <text:p text:style-name="P6567">1</text:p>
          </table:table-cell>
          <table:table-cell table:style-name="TableCell6568">
            <text:p text:style-name="P6569">1</text:p>
          </table:table-cell>
          <table:table-cell table:style-name="TableCell6570">
            <text:p text:style-name="P6571">1</text:p>
          </table:table-cell>
          <table:table-cell table:style-name="TableCell6572">
            <text:p text:style-name="P6573">1</text:p>
          </table:table-cell>
          <table:table-cell table:style-name="TableCell6574">
            <text:p text:style-name="P6575">1</text:p>
          </table:table-cell>
        </table:table-row>
        <table:table-row table:style-name="TableRow6576">
          <table:table-cell table:style-name="TableCell6577">
            <text:p text:style-name="P6578">1. (3.1</text:p>
          </table:table-cell>
          <table:table-cell table:style-name="TableCell6579">
            <text:p text:style-name="P6580">skyriu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7.</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3. Vairavimas</text:p>
          </table:table-cell>
          <table:table-cell table:style-name="TableCell6609">
            <text:p text:style-name="P6610">keliuose (gatvėse):</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3. Kelių</text:p>
          </table:table-cell>
          <table:table-cell table:style-name="TableCell6639">
            <text:p text:style-name="P6640">transporto priemonės</text:p>
          </table:table-cell>
          <table:table-cell table:style-name="TableCell6641">
            <text:p text:style-name="P6642">1</text:p>
          </table:table-cell>
          <table:table-cell table:style-name="TableCell6643">
            <text:p text:style-name="P6644">2</text:p>
          </table:table-cell>
          <table:table-cell table:style-name="TableCell6645">
            <text:p text:style-name="P6646">1</text:p>
          </table:table-cell>
          <table:table-cell table:style-name="TableCell6647">
            <text:p text:style-name="P6648">2</text:p>
          </table:table-cell>
          <table:table-cell table:style-name="TableCell6649">
            <text:p text:style-name="P6650">–</text:p>
          </table:table-cell>
        </table:table-row>
        <table:table-row table:style-name="TableRow6651">
          <table:table-cell table:style-name="TableCell6652">
            <text:p text:style-name="P6653">2. vairavimas</text:p>
          </table:table-cell>
          <table:table-cell table:style-name="TableCell6654">
            <text:p text:style-name="P6655">nejudraus eismo</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 keliais per sustojimas šaligatvio).</text:p>
          </table:table-cell>
          <table:table-cell table:style-name="TableCell6669">
            <text:p text:style-name="P6670">(gatvėse), važiavimas nereguliuojamas sankryžas, kelkraštyje (prie</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3. Kelių</text:p>
          </table:table-cell>
          <table:table-cell table:style-name="TableCell6684">
            <text:p text:style-name="P6685">transporto priemonių</text:p>
          </table:table-cell>
          <table:table-cell table:style-name="TableCell6686">
            <text:p text:style-name="P6687">2</text:p>
          </table:table-cell>
          <table:table-cell table:style-name="TableCell6688">
            <text:p text:style-name="P6689">2</text:p>
          </table:table-cell>
          <table:table-cell table:style-name="TableCell6690">
            <text:p text:style-name="P6691">1</text:p>
          </table:table-cell>
          <table:table-cell table:style-name="TableCell6692">
            <text:p text:style-name="P6693">2</text:p>
          </table:table-cell>
          <table:table-cell table:style-name="TableCell6694">
            <text:p text:style-name="P6695">–</text:p>
          </table:table-cell>
        </table:table-row>
        <table:table-row table:style-name="TableRow6696">
          <table:table-cell table:style-name="TableCell6697">
            <text:p text:style-name="P6698">2. vairavimas</text:p>
          </table:table-cell>
          <table:table-cell table:style-name="TableCell6699">
            <text:p text:style-name="P6700">nejudraus eismo</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 keliais apvažiavimas, apsisukimas, geležinkelio</text:p>
          </table:table-cell>
          <table:table-cell table:style-name="TableCell6714">
            <text:p text:style-name="P6715">(gatvėse), lenkimas, važiavimas per pervaž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3. Kelių</text:p>
          </table:table-cell>
          <table:table-cell table:style-name="TableCell6729">
            <text:p text:style-name="P6730">transporto priemonės</text:p>
          </table:table-cell>
          <table:table-cell table:style-name="TableCell6731">
            <text:p text:style-name="P6732">1</text:p>
          </table:table-cell>
          <table:table-cell table:style-name="TableCell6733">
            <text:p text:style-name="P6734">2</text:p>
          </table:table-cell>
          <table:table-cell table:style-name="TableCell6735">
            <text:p text:style-name="P6736">–</text:p>
          </table:table-cell>
          <table:table-cell table:style-name="TableCell6737">
            <text:p text:style-name="P6738">2</text:p>
          </table:table-cell>
          <table:table-cell table:style-name="TableCell6739">
            <text:p text:style-name="P6740">1</text:p>
          </table:table-cell>
        </table:table-row>
        <table:table-row table:style-name="TableRow6741">
          <table:table-cell table:style-name="TableCell6742">
            <text:p text:style-name="P6743">2. vairavimas</text:p>
          </table:table-cell>
          <table:table-cell table:style-name="TableCell6744">
            <text:p text:style-name="P6745">nejudraus eismo</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 keliais</text:p>
          </table:table-cell>
          <table:table-cell table:style-name="TableCell6759">
            <text:p text:style-name="P6760">(gatvėse) tamsoje.</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3. Kelių</text:p>
          </table:table-cell>
          <table:table-cell table:style-name="TableCell6774">
            <text:p text:style-name="P6775">transporto priemonės</text:p>
          </table:table-cell>
          <table:table-cell table:style-name="TableCell6776">
            <text:p text:style-name="P6777">1</text:p>
          </table:table-cell>
          <table:table-cell table:style-name="TableCell6778">
            <text:p text:style-name="P6779">2</text:p>
          </table:table-cell>
          <table:table-cell table:style-name="TableCell6780">
            <text:p text:style-name="P6781">–</text:p>
          </table:table-cell>
          <table:table-cell table:style-name="TableCell6782">
            <text:p text:style-name="P6783">2</text:p>
          </table:table-cell>
          <table:table-cell table:style-name="TableCell6784">
            <text:p text:style-name="P6785">–</text:p>
          </table:table-cell>
        </table:table-row>
        <table:table-row table:style-name="TableRow6786">
          <table:table-cell table:style-name="TableCell6787">
            <text:p text:style-name="P6788">2. vairavimas</text:p>
          </table:table-cell>
          <table:table-cell table:style-name="TableCell6789">
            <text:p text:style-name="P6790">judraus eismo</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4. gatvėse, priešingos juostą, nereguliuojamas reguliuojamas, sankryžas.</text:p>
          </table:table-cell>
          <table:table-cell table:style-name="TableCell6804">
            <text:p text:style-name="P6805">turinčiose po vieną krypties eismo važiavimas per ir žiedine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3. Kelių</text:p>
          </table:table-cell>
          <table:table-cell table:style-name="TableCell6819">
            <text:p text:style-name="P6820">transporto priemonių</text:p>
          </table:table-cell>
          <table:table-cell table:style-name="TableCell6821">
            <text:p text:style-name="P6822">2</text:p>
          </table:table-cell>
          <table:table-cell table:style-name="TableCell6823">
            <text:p text:style-name="P6824">2</text:p>
          </table:table-cell>
          <table:table-cell table:style-name="TableCell6825">
            <text:p text:style-name="P6826">1</text:p>
          </table:table-cell>
          <table:table-cell table:style-name="TableCell6827">
            <text:p text:style-name="P6828">2</text:p>
          </table:table-cell>
          <table:table-cell table:style-name="TableCell6829">
            <text:p text:style-name="P6830">–</text:p>
          </table:table-cell>
        </table:table-row>
        <table:table-row table:style-name="TableRow6831">
          <table:table-cell table:style-name="TableCell6832">
            <text:p text:style-name="P6833">2. vairavimas</text:p>
          </table:table-cell>
          <table:table-cell table:style-name="TableCell6834">
            <text:p text:style-name="P6835">judraus eismo</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5. gatvėse, eismo kryptimi, keleivinis gatvių</text:p>
          </table:table-cell>
          <table:table-cell table:style-name="TableCell6849">
            <text:p text:style-name="P6850">turinčiose keleitą juostų kiekviena kuriuose kursuoja transportas, yra su vienpusiu eismu.</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3. Kelių</text:p>
          </table:table-cell>
          <table:table-cell table:style-name="TableCell6864">
            <text:p text:style-name="P6865">transporto priemonių</text:p>
          </table:table-cell>
          <table:table-cell table:style-name="TableCell6866">
            <text:p text:style-name="P6867">1</text:p>
          </table:table-cell>
          <table:table-cell table:style-name="TableCell6868">
            <text:p text:style-name="P6869">2</text:p>
          </table:table-cell>
          <table:table-cell table:style-name="TableCell6870">
            <text:p text:style-name="P6871">1</text:p>
          </table:table-cell>
          <table:table-cell table:style-name="TableCell6872">
            <text:p text:style-name="P6873">2</text:p>
          </table:table-cell>
          <table:table-cell table:style-name="TableCell6874">
            <text:p text:style-name="P6875">1</text:p>
          </table:table-cell>
        </table:table-row>
        <table:table-row table:style-name="TableRow6876">
          <table:table-cell table:style-name="TableCell6877">
            <text:p text:style-name="P6878">2. vairavimas</text:p>
          </table:table-cell>
          <table:table-cell table:style-name="TableCell6879">
            <text:p text:style-name="P6880">judraus eismo</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6. gatvėse</text:p>
          </table:table-cell>
          <table:table-cell table:style-name="TableCell6894">
            <text:p text:style-name="P6895">tamsoje.</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3. Kelių</text:p>
          </table:table-cell>
          <table:table-cell table:style-name="TableCell6909">
            <text:p text:style-name="P6910">transporto priemonės,</text:p>
          </table:table-cell>
          <table:table-cell table:style-name="TableCell6911">
            <text:p text:style-name="P6912">–</text:p>
          </table:table-cell>
          <table:table-cell table:style-name="TableCell6913">
            <text:p text:style-name="P6914">–</text:p>
          </table:table-cell>
          <table:table-cell table:style-name="TableCell6915">
            <text:p text:style-name="P6916">–</text:p>
          </table:table-cell>
          <table:table-cell table:style-name="TableCell6917">
            <text:p text:style-name="P6918">2</text:p>
          </table:table-cell>
          <table:table-cell table:style-name="TableCell6919">
            <text:p text:style-name="P6920">2</text:p>
          </table:table-cell>
        </table:table-row>
        <table:table-row table:style-name="TableRow6921">
          <table:table-cell table:style-name="TableCell6922">
            <text:p text:style-name="P6923">2. sujungtos</text:p>
          </table:table-cell>
          <table:table-cell table:style-name="TableCell6924">
            <text:p text:style-name="P6925">su priekaba, kurio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7. leidžiamas ne vairavimas gatvėse.</text:p>
          </table:table-cell>
          <table:table-cell table:style-name="TableCell6939">
            <text:p text:style-name="P6940">maksimalus svoris didesmis kaip 750 kg, judraus eismo</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3. Kelių</text:p>
          </table:table-cell>
          <table:table-cell table:style-name="TableCell6954">
            <text:p text:style-name="P6955">transporto priemonės,</text:p>
          </table:table-cell>
          <table:table-cell table:style-name="TableCell6956">
            <text:p text:style-name="P6957">–</text:p>
          </table:table-cell>
          <table:table-cell table:style-name="TableCell6958">
            <text:p text:style-name="P6959">–</text:p>
          </table:table-cell>
          <table:table-cell table:style-name="TableCell6960">
            <text:p text:style-name="P6961">–</text:p>
          </table:table-cell>
          <table:table-cell table:style-name="TableCell6962">
            <text:p text:style-name="P6963">2</text:p>
          </table:table-cell>
          <table:table-cell table:style-name="TableCell6964">
            <text:p text:style-name="P6965">2</text:p>
          </table:table-cell>
        </table:table-row>
        <table:table-row table:style-name="TableRow6966">
          <table:table-cell table:style-name="TableCell6967">
            <text:p text:style-name="P6968">2. kurios</text:p>
          </table:table-cell>
          <table:table-cell table:style-name="TableCell6969">
            <text:p text:style-name="P6970">leidžiamas maksimalus</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8. svoris vairavimas keliuose</text:p>
          </table:table-cell>
          <table:table-cell table:style-name="TableCell6984">
            <text:p text:style-name="P6985">nuo 2500 kg iki 3500 kg judraus eismo (gatvėse).</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3. Specifinis</text:p>
          </table:table-cell>
          <table:table-cell table:style-name="TableCell6999">
            <text:p text:style-name="P7000">vairavimo mokymas:</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3.</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3. Kelių</text:p>
          </table:table-cell>
          <table:table-cell table:style-name="TableCell7029">
            <text:p text:style-name="P7030">transporto priemonių</text:p>
          </table:table-cell>
          <table:table-cell table:style-name="TableCell7031">
            <text:p text:style-name="P7032">1</text:p>
          </table:table-cell>
          <table:table-cell table:style-name="TableCell7033">
            <text:p text:style-name="P7034">1</text:p>
          </table:table-cell>
          <table:table-cell table:style-name="TableCell7035">
            <text:p text:style-name="P7036">–</text:p>
          </table:table-cell>
          <table:table-cell table:style-name="TableCell7037">
            <text:p text:style-name="P7038">2</text:p>
          </table:table-cell>
          <table:table-cell table:style-name="TableCell7039">
            <text:p text:style-name="P7040">–</text:p>
          </table:table-cell>
        </table:table-row>
        <table:table-row table:style-name="TableRow7041">
          <table:table-cell table:style-name="TableCell7042">
            <text:p text:style-name="P7043">3. (velkančiosios</text:p>
          </table:table-cell>
          <table:table-cell table:style-name="TableCell7044">
            <text:p text:style-name="P7045">– velkamosio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1. vairavima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3. Kelių</text:p>
          </table:table-cell>
          <table:table-cell table:style-name="TableCell7074">
            <text:p text:style-name="P7075">transporto priemonių</text:p>
          </table:table-cell>
          <table:table-cell table:style-name="TableCell7076">
            <text:p text:style-name="P7077">2</text:p>
          </table:table-cell>
          <table:table-cell table:style-name="TableCell7078">
            <text:p text:style-name="P7079">2</text:p>
          </table:table-cell>
          <table:table-cell table:style-name="TableCell7080">
            <text:p text:style-name="P7081">–</text:p>
          </table:table-cell>
          <table:table-cell table:style-name="TableCell7082">
            <text:p text:style-name="P7083">4</text:p>
          </table:table-cell>
          <table:table-cell table:style-name="TableCell7084">
            <text:p text:style-name="P7085">2</text:p>
          </table:table-cell>
        </table:table-row>
        <table:table-row table:style-name="TableRow7086">
          <table:table-cell table:style-name="TableCell7087">
            <text:p text:style-name="P7088">3. vairavimas</text:p>
          </table:table-cell>
          <table:table-cell table:style-name="TableCell7089">
            <text:p text:style-name="P7090">lyjant, sningant,</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2. slidžiame sudėtingomis</text:p>
          </table:table-cell>
          <table:table-cell table:style-name="TableCell7104">
            <text:p text:style-name="P7105">kelyje** bei kitomis sąlygomi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3. Vairavimo</text:p>
          </table:table-cell>
          <table:table-cell table:style-name="TableCell7119">
            <text:p text:style-name="P7120">įgūdžių tobulinimas</text:p>
          </table:table-cell>
          <table:table-cell table:style-name="TableCell7121">
            <text:p text:style-name="P7122">2</text:p>
          </table:table-cell>
          <table:table-cell table:style-name="TableCell7123">
            <text:p text:style-name="P7124">2</text:p>
          </table:table-cell>
          <table:table-cell table:style-name="TableCell7125">
            <text:p text:style-name="P7126">1</text:p>
          </table:table-cell>
          <table:table-cell table:style-name="TableCell7127">
            <text:p text:style-name="P7128">4</text:p>
          </table:table-cell>
          <table:table-cell table:style-name="TableCell7129">
            <text:p text:style-name="P7130">2</text:p>
          </table:table-cell>
        </table:table-row>
        <table:table-row table:style-name="TableRow7131">
          <table:table-cell table:style-name="TableCell7132">
            <text:p text:style-name="P7133">4. važiuojant (gatvėse), važiavimo maršrutą tikslinės pripildymas</text:p>
          </table:table-cell>
          <table:table-cell table:style-name="TableCell7134">
            <text:p text:style-name="P7135">įvairiais keliais siekiant ekonomiško pagal nustatytą nuo stovėjimo iki vietų. Automobilio degalais.</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3. Vairavimo</text:p>
          </table:table-cell>
          <table:table-cell table:style-name="TableCell7149">
            <text:p text:style-name="P7150">įgūdžių</text:p>
          </table:table-cell>
          <table:table-cell table:style-name="TableCell7151">
            <text:p text:style-name="P7152">1</text:p>
          </table:table-cell>
          <table:table-cell table:style-name="TableCell7153">
            <text:p text:style-name="P7154">1</text:p>
          </table:table-cell>
          <table:table-cell table:style-name="TableCell7155">
            <text:p text:style-name="P7156">1</text:p>
          </table:table-cell>
          <table:table-cell table:style-name="TableCell7157">
            <text:p text:style-name="P7158">1</text:p>
          </table:table-cell>
          <table:table-cell table:style-name="TableCell7159">
            <text:p text:style-name="P7160">1</text:p>
          </table:table-cell>
        </table:table-row>
        <table:table-row table:style-name="TableRow7161">
          <table:table-cell table:style-name="TableCell7162">
            <text:p text:style-name="P7163">5. patikrinimas, įvertinimas Iš</text:p>
          </table:table-cell>
          <table:table-cell table:style-name="TableCell7164">
            <text:p text:style-name="P7165">galutinis (įskaita).<text:s/></text:p>
            <text:p text:style-name="P7166">viso:</text:p>
          </table:table-cell>
          <table:table-cell table:style-name="TableCell7167">
            <text:p text:style-name="P7168">20</text:p>
          </table:table-cell>
          <table:table-cell table:style-name="TableCell7169">
            <text:p text:style-name="P7170">25</text:p>
          </table:table-cell>
          <table:table-cell table:style-name="TableCell7171">
            <text:p text:style-name="P7172">10</text:p>
          </table:table-cell>
          <table:table-cell table:style-name="TableCell7173">
            <text:p text:style-name="P7174">37</text:p>
          </table:table-cell>
          <table:table-cell table:style-name="TableCell7175">
            <text:p text:style-name="P7176">17</text:p>
          </table:table-cell>
        </table:table-row>
      </table:table>
      <text:p text:style-name="P7177"/>
      <text:p text:style-name="P7178">*** – Kelių transporto priemonės tvarkingumo ir komplektiškumo patikrinimas atliekamas mokant kiekvieną pratimą, nurodytą 3.1 skyriuje.</text:p>
      <text:p text:style-name="P7179">** – Slidžiame kelyje įgūdžiai tobulinami vairavimo mokymo aikštelėje.</text:p>
      <text:p text:style-name="P7180">PASTABA. 3.1.1 pratimas gali būti atliekamas naudojant autotreniruoklį.</text:p>
      <text:p text:style-name="P7181">______________</text:p>
      <text:p text:style-name="P7182"/>
      <text:p text:style-name="P7183">PATVIRTINTA</text:p>
      <text:p text:style-name="P7184">susisiekimo ministro 1999 m. balandžio 28 d.<text:s/></text:p>
      <text:p text:style-name="P7185">įsakymu Nr. 169</text:p>
      <text:p text:style-name="P7186"/>
      <text:p text:style-name="P7187"><text:span text:style-name="T7188">KELIŲ TRANSPORTO PRIEMONIŲ VAIRUOTOJŲ RENGIMO PROGRAMA (C1; C KATEGORIJOS)</text:span></text:p>
      <text:p text:style-name="P7189"/>
      <text:p text:style-name="P7190"><text:span text:style-name="T7191">Mokymo planas</text:span></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rows-spanned="4">
            <text:p text:style-name="P7209">Eil. Nr.</text:p>
          </table:table-cell>
          <table:table-cell table:style-name="TableCell7210" table:number-rows-spanned="4">
            <text:p text:style-name="P7211">Dalyko pavadinimas</text:p>
          </table:table-cell>
          <table:table-cell table:style-name="TableCell7212" table:number-columns-spanned="11">
            <text:p text:style-name="P7213">Skiriama valand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4">
          <table:covered-table-cell>
            <text:p text:style-name="P7215"/>
          </table:covered-table-cell>
          <table:covered-table-cell>
            <text:p text:style-name="P7216"/>
          </table:covered-table-cell>
          <table:table-cell table:style-name="TableCell7217" table:number-rows-spanned="3">
            <text:p text:style-name="P7218">0/B+C1</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able:number-columns-spanned="2">
            <text:p text:style-name="P7244"/>
          </table:table-cell>
          <table:covered-table-cell/>
          <table:table-cell table:style-name="TableCell7245" table:number-columns-spanned="3">
            <text:p text:style-name="P7246"/>
          </table:table-cell>
          <table:covered-table-cell/>
          <table:covered-table-cell/>
          <table:table-cell table:style-name="TableCell7247" table:number-columns-spanned="5">
            <text:p text:style-name="P7248"/>
          </table:table-cell>
          <table:covered-table-cell/>
          <table:covered-table-cell/>
          <table:covered-table-cell/>
          <table:covered-table-cell/>
        </table:table-row>
        <table:table-row table:style-name="TableRow7249">
          <table:covered-table-cell>
            <text:p text:style-name="P7250"/>
          </table:covered-table-cell>
          <table:covered-table-cell>
            <text:p text:style-name="P7251"/>
          </table:covered-table-cell>
          <table:covered-table-cell>
            <text:p text:style-name="P7252"/>
          </table:covered-table-cell>
          <table:table-cell table:style-name="TableCell7253" table:number-columns-spanned="3">
            <text:p text:style-name="P7254">|C1</text:p>
          </table:table-cell>
          <table:covered-table-cell/>
          <table:covered-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1.</text:p>
          </table:table-cell>
          <table:table-cell table:style-name="TableCell7272">
            <text:p text:style-name="P7273">Kelių transporto priemonių sandara, techninė eksploatacija, darbų sauga.</text:p>
          </table:table-cell>
          <table:table-cell table:style-name="TableCell7274">
            <text:p text:style-name="P7275">50</text:p>
          </table:table-cell>
          <table:table-cell table:style-name="TableCell7276" table:number-columns-spanned="2">
            <text:p text:style-name="P7277">50</text:p>
          </table:table-cell>
          <table:covered-table-cell/>
          <table:table-cell table:style-name="TableCell7278" table:number-columns-spanned="3">
            <text:p text:style-name="P7279">45</text:p>
          </table:table-cell>
          <table:covered-table-cell/>
          <table:covered-table-cell/>
          <table:table-cell table:style-name="TableCell7280" table:number-columns-spanned="2">
            <text:p text:style-name="P7281">24</text:p>
          </table:table-cell>
          <table:covered-table-cell/>
          <table:table-cell table:style-name="TableCell7282">
            <text:p text:style-name="P7283">48</text:p>
          </table:table-cell>
          <table:table-cell table:style-name="TableCell7284" table:number-columns-spanned="2">
            <text:p text:style-name="P7285">30</text:p>
          </table:table-cell>
          <table:covered-table-cell/>
        </table:table-row>
        <table:table-row table:style-name="TableRow7286">
          <table:table-cell table:style-name="TableCell7287">
            <text:p text:style-name="P7288">2.</text:p>
          </table:table-cell>
          <table:table-cell table:style-name="TableCell7289">
            <text:p text:style-name="P7290">Kelių eismo taisyklės, saugus eismas, teisinės žinios.<text:s/></text:p>
            <text:p text:style-name="P7291">Iš viso:</text:p>
          </table:table-cell>
          <table:table-cell table:style-name="TableCell7292">
            <text:p text:style-name="P7293">100 150</text:p>
          </table:table-cell>
          <table:table-cell table:style-name="TableCell7294" table:number-columns-spanned="2">
            <text:p text:style-name="P7295">40 90</text:p>
          </table:table-cell>
          <table:covered-table-cell/>
          <table:table-cell table:style-name="TableCell7296" table:number-columns-spanned="3">
            <text:p text:style-name="P7297">40 85</text:p>
          </table:table-cell>
          <table:covered-table-cell/>
          <table:covered-table-cell/>
          <table:table-cell table:style-name="TableCell7298" table:number-columns-spanned="2">
            <text:p text:style-name="P7299">20 44</text:p>
          </table:table-cell>
          <table:covered-table-cell/>
          <table:table-cell table:style-name="TableCell7300">
            <text:p text:style-name="P7301">40 88</text:p>
          </table:table-cell>
          <table:table-cell table:style-name="TableCell7302" table:number-columns-spanned="2">
            <text:p text:style-name="P7303">40 70</text:p>
          </table:table-cell>
          <table:covered-table-cell/>
        </table:table-row>
        <table:table-row table:style-name="TableRow7304">
          <table:table-cell table:style-name="TableCell7305">
            <text:p text:style-name="P7306">3.</text:p>
          </table:table-cell>
          <table:table-cell table:style-name="TableCell7307">
            <text:p text:style-name="P7308">Kelių transporto priemonių vairavimas.</text:p>
          </table:table-cell>
          <table:table-cell table:style-name="TableCell7309">
            <text:p text:style-name="P7310">48</text:p>
          </table:table-cell>
          <table:table-cell table:style-name="TableCell7311" table:number-columns-spanned="2">
            <text:p text:style-name="P7312">48</text:p>
          </table:table-cell>
          <table:covered-table-cell/>
          <table:table-cell table:style-name="TableCell7313" table:number-columns-spanned="3">
            <text:p text:style-name="P7314">20</text:p>
          </table:table-cell>
          <table:covered-table-cell/>
          <table:covered-table-cell/>
          <table:table-cell table:style-name="TableCell7315" table:number-columns-spanned="2">
            <text:p text:style-name="P7316">18</text:p>
          </table:table-cell>
          <table:covered-table-cell/>
          <table:table-cell table:style-name="TableCell7317">
            <text:p text:style-name="P7318">20</text:p>
          </table:table-cell>
          <table:table-cell table:style-name="TableCell7319" table:number-columns-spanned="2">
            <text:p text:style-name="P7320">18</text:p>
          </table:table-cell>
          <table:covered-table-cell/>
        </table:table-row>
      </table:table>
      <text:p text:style-name="P7321"/>
      <text:p text:style-name="P7322">PASTABOS:<text:s/></text:p>
      <text:p text:style-name="P7323">1. Valanda prilygsta akademinei valandai (45 min.).</text:p>
      <text:p text:style-name="P7324">2. Žymėjimas (0/B+C1, B/C1 ir pan.) reiškia: skaitiklyje – kelių trasnporto priemonės kategorija, kurią turi teisę vairuoti kandidatas į vairuotojus (vairuotojas), vardiklyje – kelių transporto priemonės kategorija, kurią norima įgyti teisę vairuoti.</text:p>
      <text:p text:style-name="P7325">3. Vairavimo mokykla turi teisę iki 20 proc. keisti mokymo programos turinį, atsižvelgdama į naujai priimtų norminių dokumentų, reglamentuojančių kelių eismą, reikalavimus bei technikos lygį. Vairuotojų mokytojų ir vairavimo instruktorių sudarytus teminius pamokų planus tvirtina vairavimo mokyklos vadovas.</text:p>
      <text:p text:style-name="P7326">4. Kelių transporto priemonių vairavimui nustatytas valandų skaičius vienam mokiniui gali būti didinamas arba mažinamas, atsižvelgiant į kandidato į vairuotojus (vairuotojo) turimus vairavimo įgūdžius, tačiau vairavimo programos apimtis turi būti įvykdyta ne mažiau kaip 50 procentų.</text:p>
      <text:p text:style-name="P7327"/>
      <text:p text:style-name="P7328"><text:span text:style-name="T7329">MOKYMO DALYKŲ PROGRAMOS</text:span></text:p>
      <text:p text:style-name="P7330"/>
      <text:p text:style-name="P7331">1. Kelių transporto priemonių sandara, techninė eksploatacija, darbų sauga</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able:number-rows-spanned="2">
            <text:p text:style-name="P7343">Eil. Nr.</text:p>
          </table:table-cell>
          <table:table-cell table:style-name="TableCell7344" table:number-rows-spanned="2">
            <text:p text:style-name="P7345">Temų pavadinimai</text:p>
          </table:table-cell>
          <table:table-cell table:style-name="TableCell7346" table:number-columns-spanned="5">
            <text:p text:style-name="P7347">Skiriama valandų</text:p>
          </table:table-cell>
          <table:covered-table-cell/>
          <table:covered-table-cell/>
          <table:covered-table-cell/>
          <table:covered-table-cell/>
        </table:table-row>
        <table:table-row table:style-name="TableRow7348">
          <table:covered-table-cell>
            <text:p text:style-name="P7349"/>
          </table:covered-table-cell>
          <table:covered-table-cell>
            <text:p text:style-name="P7350"/>
          </table:covered-table-cell>
          <table:table-cell table:style-name="TableCell7351">
            <text:p text:style-name="P7352">0/B +C1 A1/B+C1 A/B+C1</text:p>
          </table:table-cell>
          <table:table-cell table:style-name="TableCell7353">
            <text:p text:style-name="P7354">B1/B+C1 B2/B+C1</text:p>
          </table:table-cell>
          <table:table-cell table:style-name="TableCell7355">
            <text:p text:style-name="P7356">B/C1</text:p>
          </table:table-cell>
          <table:table-cell table:style-name="TableCell7357">
            <text:p text:style-name="P7358">B/C</text:p>
          </table:table-cell>
          <table:table-cell table:style-name="TableCell7359">
            <text:p text:style-name="P7360">B+C1/C</text:p>
          </table:table-cell>
        </table:table-row>
        <table:table-row table:style-name="TableRow7361">
          <table:table-cell table:style-name="TableCell7362">
            <text:p text:style-name="P7363">1.1.</text:p>
          </table:table-cell>
          <table:table-cell table:style-name="TableCell7364">
            <text:p text:style-name="P7365">Kelių transporto priemonių priklausomybė kategorijoms B; C1; C, pagrindinės dalys, agregatų paskirtis.</text:p>
          </table:table-cell>
          <table:table-cell table:style-name="TableCell7366">
            <text:p text:style-name="P7367">1</text:p>
          </table:table-cell>
          <table:table-cell table:style-name="TableCell7368">
            <text:p text:style-name="P7369">1</text:p>
          </table:table-cell>
          <table:table-cell table:style-name="TableCell7370">
            <text:p text:style-name="P7371">1</text:p>
          </table:table-cell>
          <table:table-cell table:style-name="TableCell7372">
            <text:p text:style-name="P7373">1</text:p>
          </table:table-cell>
          <table:table-cell table:style-name="TableCell7374">
            <text:p text:style-name="P7375">1</text:p>
          </table:table-cell>
        </table:table-row>
        <table:table-row table:style-name="TableRow7376">
          <table:table-cell table:style-name="TableCell7377">
            <text:p text:style-name="P7378">1.2.</text:p>
          </table:table-cell>
          <table:table-cell table:style-name="TableCell7379">
            <text:p text:style-name="P7380">Variklio bendroji sandara:</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1.2.</text:p>
          </table:table-cell>
          <table:table-cell table:style-name="TableCell7394">
            <text:p text:style-name="P7395">Variklio mechanizmai,</text:p>
          </table:table-cell>
          <table:table-cell table:style-name="TableCell7396">
            <text:p text:style-name="P7397">2</text:p>
          </table:table-cell>
          <table:table-cell table:style-name="TableCell7398">
            <text:p text:style-name="P7399">2</text:p>
          </table:table-cell>
          <table:table-cell table:style-name="TableCell7400">
            <text:p text:style-name="P7401">–</text:p>
          </table:table-cell>
          <table:table-cell table:style-name="TableCell7402">
            <text:p text:style-name="P7403">1</text:p>
          </table:table-cell>
          <table:table-cell table:style-name="TableCell7404">
            <text:p text:style-name="P7405">1</text:p>
          </table:table-cell>
        </table:table-row>
        <table:table-row table:style-name="TableRow7406">
          <table:table-cell table:style-name="TableCell7407">
            <text:p text:style-name="P7408">1.</text:p>
          </table:table-cell>
          <table:table-cell table:style-name="TableCell7409">
            <text:p text:style-name="P7410">veikimo principas, gedimų požymiai.</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1.2.</text:p>
          </table:table-cell>
          <table:table-cell table:style-name="TableCell7424">
            <text:p text:style-name="P7425">Aušinimo sistemos</text:p>
          </table:table-cell>
          <table:table-cell table:style-name="TableCell7426">
            <text:p text:style-name="P7427">2</text:p>
          </table:table-cell>
          <table:table-cell table:style-name="TableCell7428">
            <text:p text:style-name="P7429">2</text:p>
          </table:table-cell>
          <table:table-cell table:style-name="TableCell7430">
            <text:p text:style-name="P7431">1</text:p>
          </table:table-cell>
          <table:table-cell table:style-name="TableCell7432">
            <text:p text:style-name="P7433">1</text:p>
          </table:table-cell>
          <table:table-cell table:style-name="TableCell7434">
            <text:p text:style-name="P7435">1</text:p>
          </table:table-cell>
        </table:table-row>
        <table:table-row table:style-name="TableRow7436">
          <table:table-cell table:style-name="TableCell7437">
            <text:p text:style-name="P7438">2.</text:p>
          </table:table-cell>
          <table:table-cell table:style-name="TableCell7439">
            <text:p text:style-name="P7440">paskirtis, sandara, techninė eksploatacija, gedimų požymiai, naudojamos eksploatacinės medžiagos, jų keitimo periodiškuma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1.2.</text:p>
          </table:table-cell>
          <table:table-cell table:style-name="TableCell7454">
            <text:p text:style-name="P7455">Tepimo sistemos</text:p>
          </table:table-cell>
          <table:table-cell table:style-name="TableCell7456">
            <text:p text:style-name="P7457">2</text:p>
          </table:table-cell>
          <table:table-cell table:style-name="TableCell7458">
            <text:p text:style-name="P7459">2</text:p>
          </table:table-cell>
          <table:table-cell table:style-name="TableCell7460">
            <text:p text:style-name="P7461">1</text:p>
          </table:table-cell>
          <table:table-cell table:style-name="TableCell7462">
            <text:p text:style-name="P7463">1</text:p>
          </table:table-cell>
          <table:table-cell table:style-name="TableCell7464">
            <text:p text:style-name="P7465">1</text:p>
          </table:table-cell>
        </table:table-row>
        <table:table-row table:style-name="TableRow7466">
          <table:table-cell table:style-name="TableCell7467">
            <text:p text:style-name="P7468">3.</text:p>
          </table:table-cell>
          <table:table-cell table:style-name="TableCell7469">
            <text:p text:style-name="P7470">paskirtis, sandara, techninė eksploatacija, gedimų požymiai, eksploatacinės medžiagos, jų keitimo periodiškuma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1.2.</text:p>
          </table:table-cell>
          <table:table-cell table:style-name="TableCell7484">
            <text:p text:style-name="P7485">Maitinimo sistemos,</text:p>
          </table:table-cell>
          <table:table-cell table:style-name="TableCell7486">
            <text:p text:style-name="P7487">4</text:p>
          </table:table-cell>
          <table:table-cell table:style-name="TableCell7488">
            <text:p text:style-name="P7489">4</text:p>
          </table:table-cell>
          <table:table-cell table:style-name="TableCell7490">
            <text:p text:style-name="P7491">2</text:p>
          </table:table-cell>
          <table:table-cell table:style-name="TableCell7492">
            <text:p text:style-name="P7493">4</text:p>
          </table:table-cell>
          <table:table-cell table:style-name="TableCell7494">
            <text:p text:style-name="P7495">2</text:p>
          </table:table-cell>
        </table:table-row>
        <table:table-row table:style-name="TableRow7496">
          <table:table-cell table:style-name="TableCell7497">
            <text:p text:style-name="P7498">4.</text:p>
          </table:table-cell>
          <table:table-cell table:style-name="TableCell7499">
            <text:p text:style-name="P7500">paskirtis, sandara, naudojami degalai, techninė eksploatacija, gedimai. Gedimai, turintys įtakos aplinkai ir saugiam eismui. Priešgaisrinė apsauga.</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1.3.</text:p>
          </table:table-cell>
          <table:table-cell table:style-name="TableCell7514">
            <text:p text:style-name="P7515">Elektros šaltiniai ir imtuvai:</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1.3.</text:p>
          </table:table-cell>
          <table:table-cell table:style-name="TableCell7529">
            <text:p text:style-name="P7530">Elektros šaltiniai, jų</text:p>
          </table:table-cell>
          <table:table-cell table:style-name="TableCell7531">
            <text:p text:style-name="P7532">2</text:p>
          </table:table-cell>
          <table:table-cell table:style-name="TableCell7533">
            <text:p text:style-name="P7534">1</text:p>
          </table:table-cell>
          <table:table-cell table:style-name="TableCell7535">
            <text:p text:style-name="P7536">–</text:p>
          </table:table-cell>
          <table:table-cell table:style-name="TableCell7537">
            <text:p text:style-name="P7538">–</text:p>
          </table:table-cell>
          <table:table-cell table:style-name="TableCell7539">
            <text:p text:style-name="P7540">–</text:p>
          </table:table-cell>
        </table:table-row>
        <table:table-row table:style-name="TableRow7541">
          <table:table-cell table:style-name="TableCell7542">
            <text:p text:style-name="P7543">1.</text:p>
          </table:table-cell>
          <table:table-cell table:style-name="TableCell7544">
            <text:p text:style-name="P7545">eksploatacija.</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1.3.</text:p>
          </table:table-cell>
          <table:table-cell table:style-name="TableCell7559">
            <text:p text:style-name="P7560">Variklio uždegimo</text:p>
          </table:table-cell>
          <table:table-cell table:style-name="TableCell7561">
            <text:p text:style-name="P7562">2</text:p>
          </table:table-cell>
          <table:table-cell table:style-name="TableCell7563">
            <text:p text:style-name="P7564">1</text:p>
          </table:table-cell>
          <table:table-cell table:style-name="TableCell7565">
            <text:p text:style-name="P7566">1</text:p>
          </table:table-cell>
          <table:table-cell table:style-name="TableCell7567">
            <text:p text:style-name="P7568">1</text:p>
          </table:table-cell>
          <table:table-cell table:style-name="TableCell7569">
            <text:p text:style-name="P7570">1</text:p>
          </table:table-cell>
        </table:table-row>
        <table:table-row table:style-name="TableRow7571">
          <table:table-cell table:style-name="TableCell7572">
            <text:p text:style-name="P7573">2.</text:p>
          </table:table-cell>
          <table:table-cell table:style-name="TableCell7574">
            <text:p text:style-name="P7575">sistemos sandara, veikimo principas, gedimų požymiai, gedimai, draudžiantys eksploatuoti transporto priemonę.</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1.3.</text:p>
          </table:table-cell>
          <table:table-cell table:style-name="TableCell7589">
            <text:p text:style-name="P7590">Variklio paleidimo</text:p>
          </table:table-cell>
          <table:table-cell table:style-name="TableCell7591">
            <text:p text:style-name="P7592">2</text:p>
          </table:table-cell>
          <table:table-cell table:style-name="TableCell7593">
            <text:p text:style-name="P7594">1</text:p>
          </table:table-cell>
          <table:table-cell table:style-name="TableCell7595">
            <text:p text:style-name="P7596">1</text:p>
          </table:table-cell>
          <table:table-cell table:style-name="TableCell7597">
            <text:p text:style-name="P7598">1</text:p>
          </table:table-cell>
          <table:table-cell table:style-name="TableCell7599">
            <text:p text:style-name="P7600">1</text:p>
          </table:table-cell>
        </table:table-row>
        <table:table-row table:style-name="TableRow7601">
          <table:table-cell table:style-name="TableCell7602">
            <text:p text:style-name="P7603">3.</text:p>
          </table:table-cell>
          <table:table-cell table:style-name="TableCell7604">
            <text:p text:style-name="P7605">sistemos sandara, veikimas, techninė eksploatacija, gedimai.</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1.3.</text:p>
          </table:table-cell>
          <table:table-cell table:style-name="TableCell7619">
            <text:p text:style-name="P7620">Šviesos ir</text:p>
          </table:table-cell>
          <table:table-cell table:style-name="TableCell7621">
            <text:p text:style-name="P7622">2</text:p>
          </table:table-cell>
          <table:table-cell table:style-name="TableCell7623">
            <text:p text:style-name="P7624">2</text:p>
          </table:table-cell>
          <table:table-cell table:style-name="TableCell7625">
            <text:p text:style-name="P7626">1</text:p>
          </table:table-cell>
          <table:table-cell table:style-name="TableCell7627">
            <text:p text:style-name="P7628">2</text:p>
          </table:table-cell>
          <table:table-cell table:style-name="TableCell7629">
            <text:p text:style-name="P7630">1</text:p>
          </table:table-cell>
        </table:table-row>
        <table:table-row table:style-name="TableRow7631">
          <table:table-cell table:style-name="TableCell7632">
            <text:p text:style-name="P7633">4.</text:p>
          </table:table-cell>
          <table:table-cell table:style-name="TableCell7634">
            <text:p text:style-name="P7635">signalizacijos prietaisai, techninė eksploatacija, gedimai, gedimai, draudžiantys eksploatuoti kelių transporto priemonę.</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1.3.</text:p>
          </table:table-cell>
          <table:table-cell table:style-name="TableCell7649">
            <text:p text:style-name="P7650">Elektros įrengimų</text:p>
          </table:table-cell>
          <table:table-cell table:style-name="TableCell7651">
            <text:p text:style-name="P7652">4</text:p>
          </table:table-cell>
          <table:table-cell table:style-name="TableCell7653">
            <text:p text:style-name="P7654">3</text:p>
          </table:table-cell>
          <table:table-cell table:style-name="TableCell7655">
            <text:p text:style-name="P7656">2</text:p>
          </table:table-cell>
          <table:table-cell table:style-name="TableCell7657">
            <text:p text:style-name="P7658">3</text:p>
          </table:table-cell>
          <table:table-cell table:style-name="TableCell7659">
            <text:p text:style-name="P7660">2</text:p>
          </table:table-cell>
        </table:table-row>
        <table:table-row table:style-name="TableRow7661">
          <table:table-cell table:style-name="TableCell7662">
            <text:p text:style-name="P7663">5.</text:p>
          </table:table-cell>
          <table:table-cell table:style-name="TableCell7664">
            <text:p text:style-name="P7665">prietaisai, tachografo ir kitų papildomų elektros įrenginių paskirtis, naudojimo taisyklės.</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4.</text:p>
          </table:table-cell>
          <table:table-cell table:style-name="TableCell7679">
            <text:p text:style-name="P7680">Transmisijos bendroji sandara:</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1.4.</text:p>
          </table:table-cell>
          <table:table-cell table:style-name="TableCell7694">
            <text:p text:style-name="P7695">Sankabos, pavarų dėžės,</text:p>
          </table:table-cell>
          <table:table-cell table:style-name="TableCell7696">
            <text:p text:style-name="P7697">4</text:p>
          </table:table-cell>
          <table:table-cell table:style-name="TableCell7698">
            <text:p text:style-name="P7699">4</text:p>
          </table:table-cell>
          <table:table-cell table:style-name="TableCell7700">
            <text:p text:style-name="P7701">1</text:p>
          </table:table-cell>
          <table:table-cell table:style-name="TableCell7702">
            <text:p text:style-name="P7703">2</text:p>
          </table:table-cell>
          <table:table-cell table:style-name="TableCell7704">
            <text:p text:style-name="P7705">2</text:p>
          </table:table-cell>
        </table:table-row>
        <table:table-row table:style-name="TableRow7706">
          <table:table-cell table:style-name="TableCell7707">
            <text:p text:style-name="P7708">1.</text:p>
          </table:table-cell>
          <table:table-cell table:style-name="TableCell7709">
            <text:p text:style-name="P7710">varančiojo tilto paskirtis, bendroji sandara, veikimo principa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1.4.</text:p>
          </table:table-cell>
          <table:table-cell table:style-name="TableCell7724">
            <text:p text:style-name="P7725">Sankabos, pavarų dėžės,</text:p>
          </table:table-cell>
          <table:table-cell table:style-name="TableCell7726">
            <text:p text:style-name="P7727">2</text:p>
          </table:table-cell>
          <table:table-cell table:style-name="TableCell7728">
            <text:p text:style-name="P7729">2</text:p>
          </table:table-cell>
          <table:table-cell table:style-name="TableCell7730">
            <text:p text:style-name="P7731">1</text:p>
          </table:table-cell>
          <table:table-cell table:style-name="TableCell7732">
            <text:p text:style-name="P7733">2</text:p>
          </table:table-cell>
          <table:table-cell table:style-name="TableCell7734">
            <text:p text:style-name="P7735">1</text:p>
          </table:table-cell>
        </table:table-row>
        <table:table-row table:style-name="TableRow7736">
          <table:table-cell table:style-name="TableCell7737">
            <text:p text:style-name="P7738">2.</text:p>
          </table:table-cell>
          <table:table-cell table:style-name="TableCell7739">
            <text:p text:style-name="P7740">varančiojo tilto techninės eksploatacijos gedimų požymiai, naudojamos eksploatacinės medžiagos, jų keitimo periodiškumas.</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1.5.</text:p>
          </table:table-cell>
          <table:table-cell table:style-name="TableCell7754">
            <text:p text:style-name="P7755">Važiuoklės bendroji sandara:</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1.5.</text:p>
          </table:table-cell>
          <table:table-cell table:style-name="TableCell7769">
            <text:p text:style-name="P7770">Kelių transporto</text:p>
          </table:table-cell>
          <table:table-cell table:style-name="TableCell7771">
            <text:p text:style-name="P7772">4</text:p>
          </table:table-cell>
          <table:table-cell table:style-name="TableCell7773">
            <text:p text:style-name="P7774">4</text:p>
          </table:table-cell>
          <table:table-cell table:style-name="TableCell7775">
            <text:p text:style-name="P7776">2</text:p>
          </table:table-cell>
          <table:table-cell table:style-name="TableCell7777">
            <text:p text:style-name="P7778">6</text:p>
          </table:table-cell>
          <table:table-cell table:style-name="TableCell7779">
            <text:p text:style-name="P7780">4</text:p>
          </table:table-cell>
        </table:table-row>
        <table:table-row table:style-name="TableRow7781">
          <table:table-cell table:style-name="TableCell7782">
            <text:p text:style-name="P7783">1.</text:p>
          </table:table-cell>
          <table:table-cell table:style-name="TableCell7784">
            <text:p text:style-name="P7785">priemonės rėmas, pakabos, ratų ir padangos bendroji sandara.</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1.5.</text:p>
          </table:table-cell>
          <table:table-cell table:style-name="TableCell7799">
            <text:p text:style-name="P7800">Važiuoklės gedimų</text:p>
          </table:table-cell>
          <table:table-cell table:style-name="TableCell7801">
            <text:p text:style-name="P7802">2</text:p>
          </table:table-cell>
          <table:table-cell table:style-name="TableCell7803">
            <text:p text:style-name="P7804">2</text:p>
          </table:table-cell>
          <table:table-cell table:style-name="TableCell7805">
            <text:p text:style-name="P7806">1</text:p>
          </table:table-cell>
          <table:table-cell table:style-name="TableCell7807">
            <text:p text:style-name="P7808">2</text:p>
          </table:table-cell>
          <table:table-cell table:style-name="TableCell7809">
            <text:p text:style-name="P7810">1</text:p>
          </table:table-cell>
        </table:table-row>
        <table:table-row table:style-name="TableRow7811">
          <table:table-cell table:style-name="TableCell7812">
            <text:p text:style-name="P7813">2.</text:p>
          </table:table-cell>
          <table:table-cell table:style-name="TableCell7814">
            <text:p text:style-name="P7815">požymiai, eksploataciniai reikalavimai, sąlygos, draudžiančios eksploatuoti padangas. Darbų sauga keičiant ratą.</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1.6.</text:p>
          </table:table-cell>
          <table:table-cell table:style-name="TableCell7829">
            <text:p text:style-name="P7830">Vairo ir jo mechanizmo bendroji sandara:</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1.6.</text:p>
          </table:table-cell>
          <table:table-cell table:style-name="TableCell7844">
            <text:p text:style-name="P7845">Vairo ir jo mechanizmo</text:p>
          </table:table-cell>
          <table:table-cell table:style-name="TableCell7846">
            <text:p text:style-name="P7847">2</text:p>
          </table:table-cell>
          <table:table-cell table:style-name="TableCell7848">
            <text:p text:style-name="P7849">2</text:p>
          </table:table-cell>
          <table:table-cell table:style-name="TableCell7850">
            <text:p text:style-name="P7851">1</text:p>
          </table:table-cell>
          <table:table-cell table:style-name="TableCell7852">
            <text:p text:style-name="P7853">2</text:p>
          </table:table-cell>
          <table:table-cell table:style-name="TableCell7854">
            <text:p text:style-name="P7855">1</text:p>
          </table:table-cell>
        </table:table-row>
        <table:table-row table:style-name="TableRow7856">
          <table:table-cell table:style-name="TableCell7857">
            <text:p text:style-name="P7858">1.</text:p>
          </table:table-cell>
          <table:table-cell table:style-name="TableCell7859">
            <text:p text:style-name="P7860">paskirtis, mechanizmo stiprintuvo paskirtis, bendroji sandara, veikimo principas.</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1.6.</text:p>
          </table:table-cell>
          <table:table-cell table:style-name="TableCell7874">
            <text:p text:style-name="P7875">Vairo gedimų požymiai,</text:p>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2.</text:p>
          </table:table-cell>
          <table:table-cell table:style-name="TableCell7889">
            <text:p text:style-name="P7890">eksploataciniai reikalavimai, sąlygos, draudžiančios eksploatuoti transporto priemonę.</text:p>
          </table:table-cell>
          <table:table-cell table:style-name="TableCell7891">
            <text:p text:style-name="P7892">1</text:p>
          </table:table-cell>
          <table:table-cell table:style-name="TableCell7893">
            <text:p text:style-name="P7894">1</text:p>
          </table:table-cell>
          <table:table-cell table:style-name="TableCell7895">
            <text:p text:style-name="P7896">1</text:p>
          </table:table-cell>
          <table:table-cell table:style-name="TableCell7897">
            <text:p text:style-name="P7898">2</text:p>
          </table:table-cell>
          <table:table-cell table:style-name="TableCell7899">
            <text:p text:style-name="P7900">1</text:p>
          </table:table-cell>
        </table:table-row>
        <table:table-row table:style-name="TableRow7901">
          <table:table-cell table:style-name="TableCell7902">
            <text:p text:style-name="P7903">1.7.</text:p>
          </table:table-cell>
          <table:table-cell table:style-name="TableCell7904">
            <text:p text:style-name="P7905">Stabdžių sistema:</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1.7.</text:p>
          </table:table-cell>
          <table:table-cell table:style-name="TableCell7919">
            <text:p text:style-name="P7920">Stabdžių paskirtis,</text:p>
          </table:table-cell>
          <table:table-cell table:style-name="TableCell7921">
            <text:p text:style-name="P7922">4</text:p>
          </table:table-cell>
          <table:table-cell table:style-name="TableCell7923">
            <text:p text:style-name="P7924">4</text:p>
          </table:table-cell>
          <table:table-cell table:style-name="TableCell7925">
            <text:p text:style-name="P7926">1</text:p>
          </table:table-cell>
          <table:table-cell table:style-name="TableCell7927">
            <text:p text:style-name="P7928">6</text:p>
          </table:table-cell>
          <table:table-cell table:style-name="TableCell7929">
            <text:p text:style-name="P7930">4</text:p>
          </table:table-cell>
        </table:table-row>
        <table:table-row table:style-name="TableRow7931">
          <table:table-cell table:style-name="TableCell7932">
            <text:p text:style-name="P7933">1.</text:p>
          </table:table-cell>
          <table:table-cell table:style-name="TableCell7934">
            <text:p text:style-name="P7935">rūšys, bendroji sandara, veikimo principas.</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1.7.</text:p>
          </table:table-cell>
          <table:table-cell table:style-name="TableCell7949">
            <text:p text:style-name="P7950">Stabdžių gedimų</text:p>
          </table:table-cell>
          <table:table-cell table:style-name="TableCell7951">
            <text:p text:style-name="P7952">2</text:p>
          </table:table-cell>
          <table:table-cell table:style-name="TableCell7953">
            <text:p text:style-name="P7954">2</text:p>
          </table:table-cell>
          <table:table-cell table:style-name="TableCell7955">
            <text:p text:style-name="P7956">1</text:p>
          </table:table-cell>
          <table:table-cell table:style-name="TableCell7957">
            <text:p text:style-name="P7958">4</text:p>
          </table:table-cell>
          <table:table-cell table:style-name="TableCell7959">
            <text:p text:style-name="P7960">2</text:p>
          </table:table-cell>
        </table:table-row>
        <table:table-row table:style-name="TableRow7961">
          <table:table-cell table:style-name="TableCell7962">
            <text:p text:style-name="P7963">2.</text:p>
          </table:table-cell>
          <table:table-cell table:style-name="TableCell7964">
            <text:p text:style-name="P7965">požymiai, eksploataciniai reikalavimai, naudojami skysčiai, sąlygos, draudžiančios eksploatuoti transporto priemonę.</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1.</text:p>
          </table:table-cell>
          <table:table-cell table:style-name="TableCell7979">
            <text:p text:style-name="P7980">Kėbulo (kabinos)</text:p>
          </table:table-cell>
          <table:table-cell table:style-name="TableCell7981">
            <text:p text:style-name="P7982">2</text:p>
          </table:table-cell>
          <table:table-cell table:style-name="TableCell7983">
            <text:p text:style-name="P7984">2</text:p>
          </table:table-cell>
          <table:table-cell table:style-name="TableCell7985">
            <text:p text:style-name="P7986">2</text:p>
          </table:table-cell>
          <table:table-cell table:style-name="TableCell7987">
            <text:p text:style-name="P7988">4</text:p>
          </table:table-cell>
          <table:table-cell table:style-name="TableCell7989">
            <text:p text:style-name="P7990">2</text:p>
          </table:table-cell>
        </table:table-row>
        <table:table-row table:style-name="TableRow7991">
          <table:table-cell table:style-name="TableCell7992">
            <text:p text:style-name="P7993">8.</text:p>
          </table:table-cell>
          <table:table-cell table:style-name="TableCell7994">
            <text:p text:style-name="P7995">įrengimai, jų tinkamas naudojimas. Papildoma įranga naudojama transporto priemonėje. Savivarčio platforma ir jos kėlimo mechanizmas. Sąlygos, draudžiančios eksploatuoti transporto priemonę.</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1.9.</text:p>
          </table:table-cell>
          <table:table-cell table:style-name="TableCell8009">
            <text:p text:style-name="P8010">Priekabos, kurios leidžiamas maksimalus svoris ne didesnis kaip 750 kg, paskirtis, bendroji sandara, sukabinimo su transporto priemone įrenginys.</text:p>
          </table:table-cell>
          <table:table-cell table:style-name="TableCell8011">
            <text:p text:style-name="P8012">1</text:p>
          </table:table-cell>
          <table:table-cell table:style-name="TableCell8013">
            <text:p text:style-name="P8014">1</text:p>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row>
        <table:table-row table:style-name="TableRow8021">
          <table:table-cell table:style-name="TableCell8022">
            <text:p text:style-name="P8023">1.</text:p>
          </table:table-cell>
          <table:table-cell table:style-name="TableCell8024">
            <text:p text:style-name="P8025">Priekabos sukabinimas su</text:p>
          </table:table-cell>
          <table:table-cell table:style-name="TableCell8026">
            <text:p text:style-name="P8027">1</text:p>
          </table:table-cell>
          <table:table-cell table:style-name="TableCell8028">
            <text:p text:style-name="P8029">1</text:p>
          </table:table-cell>
          <table:table-cell table:style-name="TableCell8030">
            <text:p text:style-name="P8031">–</text:p>
          </table:table-cell>
          <table:table-cell table:style-name="TableCell8032">
            <text:p text:style-name="P8033">–</text:p>
          </table:table-cell>
          <table:table-cell table:style-name="TableCell8034">
            <text:p text:style-name="P8035">–</text:p>
          </table:table-cell>
        </table:table-row>
        <table:table-row table:style-name="TableRow8036">
          <table:table-cell table:style-name="TableCell8037">
            <text:p text:style-name="P8038">10.</text:p>
          </table:table-cell>
          <table:table-cell table:style-name="TableCell8039">
            <text:p text:style-name="P8040">transporto priemone ir jos parengimas eksploatacijai (praktinis užsiėmimas). Darbų sauga.</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1.</text:p>
          </table:table-cell>
          <table:table-cell table:style-name="TableCell8054">
            <text:p text:style-name="P8055">Kurso kartojimas,</text:p>
          </table:table-cell>
          <table:table-cell table:style-name="TableCell8056">
            <text:p text:style-name="P8057">2</text:p>
          </table:table-cell>
          <table:table-cell table:style-name="TableCell8058">
            <text:p text:style-name="P8059">1</text:p>
          </table:table-cell>
          <table:table-cell table:style-name="TableCell8060">
            <text:p text:style-name="P8061">3</text:p>
          </table:table-cell>
          <table:table-cell table:style-name="TableCell8062">
            <text:p text:style-name="P8063">3</text:p>
          </table:table-cell>
          <table:table-cell table:style-name="TableCell8064">
            <text:p text:style-name="P8065">1</text:p>
          </table:table-cell>
        </table:table-row>
        <table:table-row table:style-name="TableRow8066">
          <table:table-cell table:style-name="TableCell8067">
            <text:p text:style-name="P8068">11.</text:p>
          </table:table-cell>
          <table:table-cell table:style-name="TableCell8069">
            <text:p text:style-name="P8070">galutinis įvertinimas (įskaita).</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Iš viso:</text:p>
          </table:table-cell>
          <table:table-cell table:style-name="TableCell8086">
            <text:p text:style-name="P8087">50</text:p>
          </table:table-cell>
          <table:table-cell table:style-name="TableCell8088">
            <text:p text:style-name="P8089">45</text:p>
          </table:table-cell>
          <table:table-cell table:style-name="TableCell8090">
            <text:p text:style-name="P8091">24</text:p>
          </table:table-cell>
          <table:table-cell table:style-name="TableCell8092">
            <text:p text:style-name="P8093">48</text:p>
          </table:table-cell>
          <table:table-cell table:style-name="TableCell8094">
            <text:p text:style-name="P8095">30</text:p>
          </table:table-cell>
        </table:table-row>
      </table:table>
      <text:p text:style-name="Normal"/>
      <text:p text:style-name="P8096">2. Kelių eismo taisyklės, saugus eismas, teisinės žinios</text:p>
      <text:p text:style-name="P8097"/>
      <table:table table:style-name="Table8098">
        <table:table-columns>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able:number-rows-spanned="2">
            <text:p text:style-name="P8108">Eil. Nr.</text:p>
          </table:table-cell>
          <table:table-cell table:style-name="TableCell8109" table:number-rows-spanned="2">
            <text:p text:style-name="P8110">Temų pavadinimai</text:p>
          </table:table-cell>
          <table:table-cell table:style-name="TableCell8111" table:number-columns-spanned="5">
            <text:p text:style-name="P8112">Skiriama valandų</text:p>
          </table:table-cell>
          <table:covered-table-cell/>
          <table:covered-table-cell/>
          <table:covered-table-cell/>
          <table:covered-table-cell/>
        </table:table-row>
        <table:table-row table:style-name="TableRow8113">
          <table:covered-table-cell>
            <text:p text:style-name="P8114"/>
          </table:covered-table-cell>
          <table:covered-table-cell>
            <text:p text:style-name="P8115"/>
          </table:covered-table-cell>
          <table:table-cell table:style-name="TableCell8116">
            <text:p text:style-name="P8117">0/B+C1</text:p>
          </table:table-cell>
          <table:table-cell table:style-name="TableCell8118">
            <text:p text:style-name="P8119">A1/B+C1 A/B+C1 B1/B+C1 B2/B+C1</text:p>
          </table:table-cell>
          <table:table-cell table:style-name="TableCell8120">
            <text:p text:style-name="P8121">B/C</text:p>
          </table:table-cell>
          <table:table-cell table:style-name="TableCell8122">
            <text:p text:style-name="P8123">B/C</text:p>
          </table:table-cell>
          <table:table-cell table:style-name="TableCell8124">
            <text:p text:style-name="P8125">B+C1/C</text:p>
          </table:table-cell>
        </table:table-row>
        <table:table-row table:style-name="TableRow8126">
          <table:table-cell table:style-name="TableCell8127">
            <text:p text:style-name="P8128">2.1.</text:p>
          </table:table-cell>
          <table:table-cell table:style-name="TableCell8129">
            <text:p text:style-name="P8130">Bendrosios nuostatos:</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2.1.</text:p>
          </table:table-cell>
          <table:table-cell table:style-name="TableCell8144">
            <text:p text:style-name="P8145">Kvalifikaciniai ir</text:p>
          </table:table-cell>
          <table:table-cell table:style-name="TableCell8146">
            <text:p text:style-name="P8147">1</text:p>
          </table:table-cell>
          <table:table-cell table:style-name="TableCell8148">
            <text:p text:style-name="P8149">1</text:p>
          </table:table-cell>
          <table:table-cell table:style-name="TableCell8150">
            <text:p text:style-name="P8151">1</text:p>
          </table:table-cell>
          <table:table-cell table:style-name="TableCell8152">
            <text:p text:style-name="P8153">1</text:p>
          </table:table-cell>
          <table:table-cell table:style-name="TableCell8154">
            <text:p text:style-name="P8155">1</text:p>
          </table:table-cell>
        </table:table-row>
        <table:table-row table:style-name="TableRow8156">
          <table:table-cell table:style-name="TableCell8157">
            <text:p text:style-name="P8158">1.</text:p>
          </table:table-cell>
          <table:table-cell table:style-name="TableCell8159">
            <text:p text:style-name="P8160">elgesio reikalavimai kelių transporto priemonių vairuotojams. Kelių transporto priemonių vairuotojų rengimo ir vairuotojo pažymėjimo įsigijimo tvarka.</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2.1.</text:p>
          </table:table-cell>
          <table:table-cell table:style-name="TableCell8174">
            <text:p text:style-name="P8175">Vairuotojo darbo</text:p>
          </table:table-cell>
          <table:table-cell table:style-name="TableCell8176">
            <text:p text:style-name="P8177">3</text:p>
          </table:table-cell>
          <table:table-cell table:style-name="TableCell8178">
            <text:p text:style-name="P8179">–</text:p>
          </table:table-cell>
          <table:table-cell table:style-name="TableCell8180">
            <text:p text:style-name="P8181">–</text:p>
          </table:table-cell>
          <table:table-cell table:style-name="TableCell8182">
            <text:p text:style-name="P8183">–</text:p>
          </table:table-cell>
          <table:table-cell table:style-name="TableCell8184">
            <text:p text:style-name="P8185">–</text:p>
          </table:table-cell>
        </table:table-row>
        <table:table-row table:style-name="TableRow8186">
          <table:table-cell table:style-name="TableCell8187">
            <text:p text:style-name="P8188">2.</text:p>
          </table:table-cell>
          <table:table-cell table:style-name="TableCell8189">
            <text:p text:style-name="P8190">psichofiziologija ir profesinis patikimumas, vairuotojo asmens savybės, jų įtaka saugiam kelių transporto priemonės valdymui. Vairuotojo etika.</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2.1.</text:p>
          </table:table-cell>
          <table:table-cell table:style-name="TableCell8204">
            <text:p text:style-name="P8205">Kelių eismo taisyklių</text:p>
          </table:table-cell>
          <table:table-cell table:style-name="TableCell8206">
            <text:p text:style-name="P8207">1</text:p>
          </table:table-cell>
          <table:table-cell table:style-name="TableCell8208">
            <text:p text:style-name="P8209">–</text:p>
          </table:table-cell>
          <table:table-cell table:style-name="TableCell8210">
            <text:p text:style-name="P8211">–</text:p>
          </table:table-cell>
          <table:table-cell table:style-name="TableCell8212">
            <text:p text:style-name="P8213">1</text:p>
          </table:table-cell>
          <table:table-cell table:style-name="TableCell8214">
            <text:p text:style-name="P8215">1</text:p>
          </table:table-cell>
        </table:table-row>
        <table:table-row table:style-name="TableRow8216">
          <table:table-cell table:style-name="TableCell8217">
            <text:p text:style-name="P8218">3.</text:p>
          </table:table-cell>
          <table:table-cell table:style-name="TableCell8219">
            <text:p text:style-name="P8220">raida Lietuvoje, svarbiausieji tarptautiniai ir Lietuvos Respublikos norminiai dokumentai, reglamentuojantys kelių eismą.</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2.1.</text:p>
          </table:table-cell>
          <table:table-cell table:style-name="TableCell8234">
            <text:p text:style-name="P8235">Svarbiausios sąvokos,</text:p>
          </table:table-cell>
          <table:table-cell table:style-name="TableCell8236">
            <text:p text:style-name="P8237">2</text:p>
          </table:table-cell>
          <table:table-cell table:style-name="TableCell8238">
            <text:p text:style-name="P8239">–</text:p>
          </table:table-cell>
          <table:table-cell table:style-name="TableCell8240">
            <text:p text:style-name="P8241">–</text:p>
          </table:table-cell>
          <table:table-cell table:style-name="TableCell8242">
            <text:p text:style-name="P8243">1</text:p>
          </table:table-cell>
          <table:table-cell table:style-name="TableCell8244">
            <text:p text:style-name="P8245">1</text:p>
          </table:table-cell>
        </table:table-row>
        <table:table-row table:style-name="TableRow8246">
          <table:table-cell table:style-name="TableCell8247">
            <text:p text:style-name="P8248">4.</text:p>
          </table:table-cell>
          <table:table-cell table:style-name="TableCell8249">
            <text:p text:style-name="P8250">naudojamos kelių eismo taisyklėse.</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1.</text:p>
          </table:table-cell>
          <table:table-cell table:style-name="TableCell8264">
            <text:p text:style-name="P8265">Sistemos „Vairuotojas –</text:p>
          </table:table-cell>
          <table:table-cell table:style-name="TableCell8266">
            <text:p text:style-name="P8267">4</text:p>
          </table:table-cell>
          <table:table-cell table:style-name="TableCell8268">
            <text:p text:style-name="P8269">2</text:p>
          </table:table-cell>
          <table:table-cell table:style-name="TableCell8270">
            <text:p text:style-name="P8271">1</text:p>
          </table:table-cell>
          <table:table-cell table:style-name="TableCell8272">
            <text:p text:style-name="P8273">1</text:p>
          </table:table-cell>
          <table:table-cell table:style-name="TableCell8274">
            <text:p text:style-name="P8275">1</text:p>
          </table:table-cell>
        </table:table-row>
        <table:table-row table:style-name="TableRow8276">
          <table:table-cell table:style-name="TableCell8277">
            <text:p text:style-name="P8278">5.</text:p>
          </table:table-cell>
          <table:table-cell table:style-name="TableCell8279">
            <text:p text:style-name="P8280">automobilis–kelias–aplinka“ grandžių įtaka eismo saugumui. Autoavarijos, jų rūšys, grupės. Autoavarijų priežastys, eismo dalyvių pareigos įvykus autoavarijai. Vairuotojo veiksmai kritinėse eismo situacijose.</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2.1.</text:p>
          </table:table-cell>
          <table:table-cell table:style-name="TableCell8294">
            <text:p text:style-name="P8295">Bendrosios nuostatos</text:p>
          </table:table-cell>
          <table:table-cell table:style-name="TableCell8296">
            <text:p text:style-name="P8297">4</text:p>
          </table:table-cell>
          <table:table-cell table:style-name="TableCell8298">
            <text:p text:style-name="P8299">1</text:p>
          </table:table-cell>
          <table:table-cell table:style-name="TableCell8300">
            <text:p text:style-name="P8301">1</text:p>
          </table:table-cell>
          <table:table-cell table:style-name="TableCell8302">
            <text:p text:style-name="P8303">2</text:p>
          </table:table-cell>
          <table:table-cell table:style-name="TableCell8304">
            <text:p text:style-name="P8305">2</text:p>
          </table:table-cell>
        </table:table-row>
        <table:table-row table:style-name="TableRow8306">
          <table:table-cell table:style-name="TableCell8307">
            <text:p text:style-name="P8308">6.</text:p>
          </table:table-cell>
          <table:table-cell table:style-name="TableCell8309">
            <text:p text:style-name="P8310">vairuotojams, pareigos. Atsakomybės rūšys ir jų taikymas už pažeidimus, susietus su kelių eismu.</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2.1.</text:p>
          </table:table-cell>
          <table:table-cell table:style-name="TableCell8324">
            <text:p text:style-name="P8325">Kelių transporto</text:p>
          </table:table-cell>
          <table:table-cell table:style-name="TableCell8326">
            <text:p text:style-name="P8327">1</text:p>
          </table:table-cell>
          <table:table-cell table:style-name="TableCell8328">
            <text:p text:style-name="P8329">1</text:p>
          </table:table-cell>
          <table:table-cell table:style-name="TableCell8330">
            <text:p text:style-name="P8331"/>
          </table:table-cell>
          <table:table-cell table:style-name="TableCell8332">
            <text:p text:style-name="P8333">1</text:p>
          </table:table-cell>
          <table:table-cell table:style-name="TableCell8334">
            <text:p text:style-name="P8335">1</text:p>
          </table:table-cell>
        </table:table-row>
        <table:table-row table:style-name="TableRow8336">
          <table:table-cell table:style-name="TableCell8337">
            <text:p text:style-name="P8338">7.</text:p>
          </table:table-cell>
          <table:table-cell table:style-name="TableCell8339">
            <text:p text:style-name="P8340">priemonių, krovinių (bagažo) ir gyvybės draudimas. Draudimo rūšys ir rizikos grupės.</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2.1.</text:p>
          </table:table-cell>
          <table:table-cell table:style-name="TableCell8354">
            <text:p text:style-name="P8355">Pėsčiųjų, keleivių,</text:p>
          </table:table-cell>
          <table:table-cell table:style-name="TableCell8356">
            <text:p text:style-name="P8357">2</text:p>
          </table:table-cell>
          <table:table-cell table:style-name="TableCell8358">
            <text:p text:style-name="P8359">–</text:p>
          </table:table-cell>
          <table:table-cell table:style-name="TableCell8360">
            <text:p text:style-name="P8361">–</text:p>
          </table:table-cell>
          <table:table-cell table:style-name="TableCell8362">
            <text:p text:style-name="P8363">–</text:p>
          </table:table-cell>
          <table:table-cell table:style-name="TableCell8364">
            <text:p text:style-name="P8365">–</text:p>
          </table:table-cell>
        </table:table-row>
        <table:table-row table:style-name="TableRow8366">
          <table:table-cell table:style-name="TableCell8367">
            <text:p text:style-name="P8368">8.</text:p>
          </table:table-cell>
          <table:table-cell table:style-name="TableCell8369">
            <text:p text:style-name="P8370">dviratininkų ir mopedų vairuotojų, važnyčioyojų, gyvulių varovų, raitelių pareigos. Šių eismo dalyvių galimi pažeidimai, keliantys grėsmę saugiam eismui.</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2.2.</text:p>
          </table:table-cell>
          <table:table-cell table:style-name="TableCell8384">
            <text:p text:style-name="P8385">Kelio ženklai:</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2.2.</text:p>
          </table:table-cell>
          <table:table-cell table:style-name="TableCell8399">
            <text:p text:style-name="P8400">Kelio ženklų</text:p>
          </table:table-cell>
          <table:table-cell table:style-name="TableCell8401">
            <text:p text:style-name="P8402">8</text:p>
          </table:table-cell>
          <table:table-cell table:style-name="TableCell8403">
            <text:p text:style-name="P8404">2</text:p>
          </table:table-cell>
          <table:table-cell table:style-name="TableCell8405">
            <text:p text:style-name="P8406">1</text:p>
          </table:table-cell>
          <table:table-cell table:style-name="TableCell8407">
            <text:p text:style-name="P8408">2</text:p>
          </table:table-cell>
          <table:table-cell table:style-name="TableCell8409">
            <text:p text:style-name="P8410">2</text:p>
          </table:table-cell>
        </table:table-row>
        <table:table-row table:style-name="TableRow8411">
          <table:table-cell table:style-name="TableCell8412">
            <text:p text:style-name="P8413">1.</text:p>
          </table:table-cell>
          <table:table-cell table:style-name="TableCell8414">
            <text:p text:style-name="P8415">klasifikacija, paskirtis, forma, spalva, reikšmė, galiojimas ir statymas. Grėsmė saugiam eismui, kai neteisingai pastatyti kelio ženklai.</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2.2.</text:p>
          </table:table-cell>
          <table:table-cell table:style-name="TableCell8429">
            <text:p text:style-name="P8430">Pratybos kelio ženklų</text:p>
          </table:table-cell>
          <table:table-cell table:style-name="TableCell8431">
            <text:p text:style-name="P8432">8</text:p>
          </table:table-cell>
          <table:table-cell table:style-name="TableCell8433">
            <text:p text:style-name="P8434">2</text:p>
          </table:table-cell>
          <table:table-cell table:style-name="TableCell8435">
            <text:p text:style-name="P8436">1</text:p>
          </table:table-cell>
          <table:table-cell table:style-name="TableCell8437">
            <text:p text:style-name="P8438">2</text:p>
          </table:table-cell>
          <table:table-cell table:style-name="TableCell8439">
            <text:p text:style-name="P8440">2</text:p>
          </table:table-cell>
        </table:table-row>
        <table:table-row table:style-name="TableRow8441">
          <table:table-cell table:style-name="TableCell8442">
            <text:p text:style-name="P8443">2.</text:p>
          </table:table-cell>
          <table:table-cell table:style-name="TableCell8444">
            <text:p text:style-name="P8445">reikšmėms įsisavinti, kontrolinis patikrinimas.</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2.3.</text:p>
          </table:table-cell>
          <table:table-cell table:style-name="TableCell8459">
            <text:p text:style-name="P8460">Kelių transporto priemonių nuosavybės teisė, registravimas, skiriamieji ženklai, jų naudojimas. Naudojimo pažeidimų įtaka saugiam eismui. Vairuotojų pareigos skiriamaisiais ženklais pažymėtoms transporto priemonėms.</text:p>
          </table:table-cell>
          <table:table-cell table:style-name="TableCell8461">
            <text:p text:style-name="P8462">2</text:p>
          </table:table-cell>
          <table:table-cell table:style-name="TableCell8463">
            <text:p text:style-name="P8464">1</text:p>
          </table:table-cell>
          <table:table-cell table:style-name="TableCell8465">
            <text:p text:style-name="P8466">–</text:p>
          </table:table-cell>
          <table:table-cell table:style-name="TableCell8467">
            <text:p text:style-name="P8468">1</text:p>
          </table:table-cell>
          <table:table-cell table:style-name="TableCell8469">
            <text:p text:style-name="P8470">1</text:p>
          </table:table-cell>
        </table:table-row>
        <table:table-row table:style-name="TableRow8471">
          <table:table-cell table:style-name="TableCell8472">
            <text:p text:style-name="P8473">2.4.</text:p>
          </table:table-cell>
          <table:table-cell table:style-name="TableCell8474">
            <text:p text:style-name="P8475">Kelių ženklinimas:</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2.4.</text:p>
          </table:table-cell>
          <table:table-cell table:style-name="TableCell8489">
            <text:p text:style-name="P8490">Kelių ženklinimo rūšys,</text:p>
          </table:table-cell>
          <table:table-cell table:style-name="TableCell8491">
            <text:p text:style-name="P8492">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row>
        <table:table-row table:style-name="TableRow8501">
          <table:table-cell table:style-name="TableCell8502">
            <text:p text:style-name="P8503">1.</text:p>
          </table:table-cell>
          <table:table-cell table:style-name="TableCell8504">
            <text:p text:style-name="P8505">spalva, ženklinimo charakteristikos.</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2.4.</text:p>
          </table:table-cell>
          <table:table-cell table:style-name="TableCell8519">
            <text:p text:style-name="P8520">Pratybos ženklų ir</text:p>
          </table:table-cell>
          <table:table-cell table:style-name="TableCell8521">
            <text:p text:style-name="P8522">2</text:p>
          </table:table-cell>
          <table:table-cell table:style-name="TableCell8523">
            <text:p text:style-name="P8524">–</text:p>
          </table:table-cell>
          <table:table-cell table:style-name="TableCell8525">
            <text:p text:style-name="P8526">–</text:p>
          </table:table-cell>
          <table:table-cell table:style-name="TableCell8527">
            <text:p text:style-name="P8528">–</text:p>
          </table:table-cell>
          <table:table-cell table:style-name="TableCell8529">
            <text:p text:style-name="P8530">–</text:p>
          </table:table-cell>
        </table:table-row>
        <table:table-row table:style-name="TableRow8531">
          <table:table-cell table:style-name="TableCell8532">
            <text:p text:style-name="P8533">2.</text:p>
          </table:table-cell>
          <table:table-cell table:style-name="TableCell8534">
            <text:p text:style-name="P8535">ženklinimo reikšmėms įsisavinti. Kontrolinis patikrinimas.</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2.5.</text:p>
          </table:table-cell>
          <table:table-cell table:style-name="TableCell8549">
            <text:p text:style-name="P8550">Eismo tvarka:</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2.5.</text:p>
          </table:table-cell>
          <table:table-cell table:style-name="TableCell8564">
            <text:p text:style-name="P8565">Įspėjamųjų signalų rūšys,</text:p>
          </table:table-cell>
          <table:table-cell table:style-name="TableCell8566">
            <text:p text:style-name="P8567">2</text:p>
          </table:table-cell>
          <table:table-cell table:style-name="TableCell8568">
            <text:p text:style-name="P8569">–</text:p>
          </table:table-cell>
          <table:table-cell table:style-name="TableCell8570">
            <text:p text:style-name="P8571">–</text:p>
          </table:table-cell>
          <table:table-cell table:style-name="TableCell8572">
            <text:p text:style-name="P8573">1</text:p>
          </table:table-cell>
          <table:table-cell table:style-name="TableCell8574">
            <text:p text:style-name="P8575">1</text:p>
          </table:table-cell>
        </table:table-row>
        <table:table-row table:style-name="TableRow8576">
          <table:table-cell table:style-name="TableCell8577">
            <text:p text:style-name="P8578">1.</text:p>
          </table:table-cell>
          <table:table-cell table:style-name="TableCell8579">
            <text:p text:style-name="P8580">paskirtis, panaudojimas. Įspėjamųjų signalų įtaka saugiam eismui.</text:p>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2.5.</text:p>
          </table:table-cell>
          <table:table-cell table:style-name="TableCell8594">
            <text:p text:style-name="P8595">Kelių transporto</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2.</text:p>
          </table:table-cell>
          <table:table-cell table:style-name="TableCell8609">
            <text:p text:style-name="P8610">priemonių vairavimo ypatybės tamsoje ir esant blogam matomumui. Šviesos prietaisų ir rūko žibintų naudojimas, daromos klaidos ir grėsmė eismo saugumui.</text:p>
          </table:table-cell>
          <table:table-cell table:style-name="TableCell8611">
            <text:p text:style-name="P8612">2</text:p>
          </table:table-cell>
          <table:table-cell table:style-name="TableCell8613">
            <text:p text:style-name="P8614">1</text:p>
          </table:table-cell>
          <table:table-cell table:style-name="TableCell8615">
            <text:p text:style-name="P8616">–</text:p>
          </table:table-cell>
          <table:table-cell table:style-name="TableCell8617">
            <text:p text:style-name="P8618">1</text:p>
          </table:table-cell>
          <table:table-cell table:style-name="TableCell8619">
            <text:p text:style-name="P8620">1</text:p>
          </table:table-cell>
        </table:table-row>
        <table:table-row table:style-name="TableRow8621">
          <table:table-cell table:style-name="TableCell8622">
            <text:p text:style-name="P8623">2.5.</text:p>
          </table:table-cell>
          <table:table-cell table:style-name="TableCell8624">
            <text:p text:style-name="P8625">Transporto priemonės</text:p>
          </table:table-cell>
          <table:table-cell table:style-name="TableCell8626">
            <text:p text:style-name="P8627">3</text:p>
          </table:table-cell>
          <table:table-cell table:style-name="TableCell8628">
            <text:p text:style-name="P8629">2</text:p>
          </table:table-cell>
          <table:table-cell table:style-name="TableCell8630">
            <text:p text:style-name="P8631">1</text:p>
          </table:table-cell>
          <table:table-cell table:style-name="TableCell8632">
            <text:p text:style-name="P8633">2</text:p>
          </table:table-cell>
          <table:table-cell table:style-name="TableCell8634">
            <text:p text:style-name="P8635">1</text:p>
          </table:table-cell>
        </table:table-row>
        <table:table-row table:style-name="TableRow8636">
          <table:table-cell table:style-name="TableCell8637">
            <text:p text:style-name="P8638">3.</text:p>
          </table:table-cell>
          <table:table-cell table:style-name="TableCell8639">
            <text:p text:style-name="P8640">dinaminis gabaritas (važiavimo koridorius). Vairuotojo pareigos prieš pradedant važiuoti, keičiant važiavimo kryptį, persirikiuojant. Apsisukimui draudžiamos vietos, pavojai ir pasekmės.</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2.5.</text:p>
          </table:table-cell>
          <table:table-cell table:style-name="TableCell8654">
            <text:p text:style-name="P8655">Važiavimo greitis</text:p>
          </table:table-cell>
          <table:table-cell table:style-name="TableCell8656">
            <text:p text:style-name="P8657">2</text:p>
          </table:table-cell>
          <table:table-cell table:style-name="TableCell8658">
            <text:p text:style-name="P8659">1</text:p>
          </table:table-cell>
          <table:table-cell table:style-name="TableCell8660">
            <text:p text:style-name="P8661">1</text:p>
          </table:table-cell>
          <table:table-cell table:style-name="TableCell8662">
            <text:p text:style-name="P8663">1</text:p>
          </table:table-cell>
          <table:table-cell table:style-name="TableCell8664">
            <text:p text:style-name="P8665">1</text:p>
          </table:table-cell>
        </table:table-row>
        <table:table-row table:style-name="TableRow8666">
          <table:table-cell table:style-name="TableCell8667">
            <text:p text:style-name="P8668">4.</text:p>
          </table:table-cell>
          <table:table-cell table:style-name="TableCell8669">
            <text:p text:style-name="P8670">įvairiais keliais ir kitais specifiniais atvejais. Greičio įtaka saugiam eismui, draudimai.</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2.5.</text:p>
          </table:table-cell>
          <table:table-cell table:style-name="TableCell8684">
            <text:p text:style-name="P8685">Lenkimas, pralenkimas,</text:p>
          </table:table-cell>
          <table:table-cell table:style-name="TableCell8686">
            <text:p text:style-name="P8687">2</text:p>
          </table:table-cell>
          <table:table-cell table:style-name="TableCell8688">
            <text:p text:style-name="P8689">1</text:p>
          </table:table-cell>
          <table:table-cell table:style-name="TableCell8690">
            <text:p text:style-name="P8691">–</text:p>
          </table:table-cell>
          <table:table-cell table:style-name="TableCell8692">
            <text:p text:style-name="P8693">1</text:p>
          </table:table-cell>
          <table:table-cell table:style-name="TableCell8694">
            <text:p text:style-name="P8695">1</text:p>
          </table:table-cell>
        </table:table-row>
        <table:table-row table:style-name="TableRow8696">
          <table:table-cell table:style-name="TableCell8697">
            <text:p text:style-name="P8698">5.</text:p>
          </table:table-cell>
          <table:table-cell table:style-name="TableCell8699">
            <text:p text:style-name="P8700">prasilenkimas. Lenkimo tikslingumas ir pavojai. Lenkti draudimo vietos, klaidos ir pasekmės.</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2.5.</text:p>
          </table:table-cell>
          <table:table-cell table:style-name="TableCell8714">
            <text:p text:style-name="P8715">Sustojimas ir stovėjimas.</text:p>
          </table:table-cell>
          <table:table-cell table:style-name="TableCell8716">
            <text:p text:style-name="P8717">2</text:p>
          </table:table-cell>
          <table:table-cell table:style-name="TableCell8718">
            <text:p text:style-name="P8719">1</text:p>
          </table:table-cell>
          <table:table-cell table:style-name="TableCell8720">
            <text:p text:style-name="P8721">–</text:p>
          </table:table-cell>
          <table:table-cell table:style-name="TableCell8722">
            <text:p text:style-name="P8723">1</text:p>
          </table:table-cell>
          <table:table-cell table:style-name="TableCell8724">
            <text:p text:style-name="P8725">1</text:p>
          </table:table-cell>
        </table:table-row>
        <table:table-row table:style-name="TableRow8726">
          <table:table-cell table:style-name="TableCell8727">
            <text:p text:style-name="P8728">6.</text:p>
          </table:table-cell>
          <table:table-cell table:style-name="TableCell8729">
            <text:p text:style-name="P8730">Vietos, kur draudžiama sustoti ir stovėti. Sustojimas ir stovėjimas neapšviestuose kelių ruožuose tamsoje ir esant blogam matomumui. Priverstinis sustojimas, grėsmė saugiam eismui.</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2.5.</text:p>
          </table:table-cell>
          <table:table-cell table:style-name="TableCell8744">
            <text:p text:style-name="P8745">Pratybos eismo tvarkai</text:p>
          </table:table-cell>
          <table:table-cell table:style-name="TableCell8746">
            <text:p text:style-name="P8747">2</text:p>
          </table:table-cell>
          <table:table-cell table:style-name="TableCell8748">
            <text:p text:style-name="P8749">–</text:p>
          </table:table-cell>
          <table:table-cell table:style-name="TableCell8750">
            <text:p text:style-name="P8751">–</text:p>
          </table:table-cell>
          <table:table-cell table:style-name="TableCell8752">
            <text:p text:style-name="P8753">–</text:p>
          </table:table-cell>
          <table:table-cell table:style-name="TableCell8754">
            <text:p text:style-name="P8755">–</text:p>
          </table:table-cell>
        </table:table-row>
        <table:table-row table:style-name="TableRow8756">
          <table:table-cell table:style-name="TableCell8757">
            <text:p text:style-name="P8758">7.</text:p>
          </table:table-cell>
          <table:table-cell table:style-name="TableCell8759">
            <text:p text:style-name="P8760">įsisavinti, kontrolinis patikrinimas.</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2.6.</text:p>
          </table:table-cell>
          <table:table-cell table:style-name="TableCell8774">
            <text:p text:style-name="P8775">Kelių eismo reguliavimas, važiavimas per sankryžas:</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2.6.</text:p>
          </table:table-cell>
          <table:table-cell table:style-name="TableCell8789">
            <text:p text:style-name="P8790">Šviesoforai, jų rūšys,</text:p>
          </table:table-cell>
          <table:table-cell table:style-name="TableCell8791">
            <text:p text:style-name="P8792">2</text:p>
          </table:table-cell>
          <table:table-cell table:style-name="TableCell8793">
            <text:p text:style-name="P8794">–</text:p>
          </table:table-cell>
          <table:table-cell table:style-name="TableCell8795">
            <text:p text:style-name="P8796">–</text:p>
          </table:table-cell>
          <table:table-cell table:style-name="TableCell8797">
            <text:p text:style-name="P8798">–</text:p>
          </table:table-cell>
          <table:table-cell table:style-name="TableCell8799">
            <text:p text:style-name="P8800">–</text:p>
          </table:table-cell>
        </table:table-row>
        <table:table-row table:style-name="TableRow8801">
          <table:table-cell table:style-name="TableCell8802">
            <text:p text:style-name="P8803">1.</text:p>
          </table:table-cell>
          <table:table-cell table:style-name="TableCell8804">
            <text:p text:style-name="P8805">signalų reikšmės, eismo dalyvių pareigos.</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2.6.</text:p>
          </table:table-cell>
          <table:table-cell table:style-name="TableCell8819">
            <text:p text:style-name="P8820">Važiavimas per</text:p>
          </table:table-cell>
          <table:table-cell table:style-name="TableCell8821">
            <text:p text:style-name="P8822">2</text:p>
          </table:table-cell>
          <table:table-cell table:style-name="TableCell8823">
            <text:p text:style-name="P8824">–</text:p>
          </table:table-cell>
          <table:table-cell table:style-name="TableCell8825">
            <text:p text:style-name="P8826">–</text:p>
          </table:table-cell>
          <table:table-cell table:style-name="TableCell8827">
            <text:p text:style-name="P8828">1</text:p>
          </table:table-cell>
          <table:table-cell table:style-name="TableCell8829">
            <text:p text:style-name="P8830">1</text:p>
          </table:table-cell>
        </table:table-row>
        <table:table-row table:style-name="TableRow8831">
          <table:table-cell table:style-name="TableCell8832">
            <text:p text:style-name="P8833">2.</text:p>
          </table:table-cell>
          <table:table-cell table:style-name="TableCell8834">
            <text:p text:style-name="P8835">reguliuojamas šviesoforais sankryžas taisyklės, eismo dalyvių pareigos. Galimos klaidos ir grėsmė eismo saugumui.</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2.6.</text:p>
          </table:table-cell>
          <table:table-cell table:style-name="TableCell8849">
            <text:p text:style-name="P8850">Reguliuotojas, jo</text:p>
          </table:table-cell>
          <table:table-cell table:style-name="TableCell8851">
            <text:p text:style-name="P8852">2</text:p>
          </table:table-cell>
          <table:table-cell table:style-name="TableCell8853">
            <text:p text:style-name="P8854">1</text:p>
          </table:table-cell>
          <table:table-cell table:style-name="TableCell8855">
            <text:p text:style-name="P8856">–</text:p>
          </table:table-cell>
          <table:table-cell table:style-name="TableCell8857">
            <text:p text:style-name="P8858">1</text:p>
          </table:table-cell>
          <table:table-cell table:style-name="TableCell8859">
            <text:p text:style-name="P8860">1</text:p>
          </table:table-cell>
        </table:table-row>
        <table:table-row table:style-name="TableRow8861">
          <table:table-cell table:style-name="TableCell8862">
            <text:p text:style-name="P8863">3.</text:p>
          </table:table-cell>
          <table:table-cell table:style-name="TableCell8864">
            <text:p text:style-name="P8865">signalai. Eismo dalyvių pareigos. Važiavimo per reguliuotojo reguliuojamas sankryžas taisyklės.</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2.6.</text:p>
          </table:table-cell>
          <table:table-cell table:style-name="TableCell8879">
            <text:p text:style-name="P8880">Nereguliuojamų sankryžų</text:p>
          </table:table-cell>
          <table:table-cell table:style-name="TableCell8881">
            <text:p text:style-name="P8882">2</text:p>
          </table:table-cell>
          <table:table-cell table:style-name="TableCell8883">
            <text:p text:style-name="P8884">–</text:p>
          </table:table-cell>
          <table:table-cell table:style-name="TableCell8885">
            <text:p text:style-name="P8886">–</text:p>
          </table:table-cell>
          <table:table-cell table:style-name="TableCell8887">
            <text:p text:style-name="P8888">1</text:p>
          </table:table-cell>
          <table:table-cell table:style-name="TableCell8889">
            <text:p text:style-name="P8890">1</text:p>
          </table:table-cell>
        </table:table-row>
        <table:table-row table:style-name="TableRow8891">
          <table:table-cell table:style-name="TableCell8892">
            <text:p text:style-name="P8893">4.</text:p>
          </table:table-cell>
          <table:table-cell table:style-name="TableCell8894">
            <text:p text:style-name="P8895">rūšys. Važiavimo per lygiareikšmes nereguliuojamas sankryžas taisyklės. Galimos klaidos ir grėsmė eismo saugumui.</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2.6.</text:p>
          </table:table-cell>
          <table:table-cell table:style-name="TableCell8909">
            <text:p text:style-name="P8910">Važiavimo per</text:p>
          </table:table-cell>
          <table:table-cell table:style-name="TableCell8911">
            <text:p text:style-name="P8912">2</text:p>
          </table:table-cell>
          <table:table-cell table:style-name="TableCell8913">
            <text:p text:style-name="P8914">1</text:p>
          </table:table-cell>
          <table:table-cell table:style-name="TableCell8915">
            <text:p text:style-name="P8916">–</text:p>
          </table:table-cell>
          <table:table-cell table:style-name="TableCell8917">
            <text:p text:style-name="P8918">1</text:p>
          </table:table-cell>
          <table:table-cell table:style-name="TableCell8919">
            <text:p text:style-name="P8920">1</text:p>
          </table:table-cell>
        </table:table-row>
        <table:table-row table:style-name="TableRow8921">
          <table:table-cell table:style-name="TableCell8922">
            <text:p text:style-name="P8923">5.</text:p>
          </table:table-cell>
          <table:table-cell table:style-name="TableCell8924">
            <text:p text:style-name="P8925">nelygiareikšmes nereguliuojaams sankryžas taisyklės. Galimos klaidos.</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2.6.</text:p>
          </table:table-cell>
          <table:table-cell table:style-name="TableCell8939">
            <text:p text:style-name="P8940">Eismo dalyvių paeigos,</text:p>
          </table:table-cell>
          <table:table-cell table:style-name="TableCell8941">
            <text:p text:style-name="P8942">4</text:p>
          </table:table-cell>
          <table:table-cell table:style-name="TableCell8943">
            <text:p text:style-name="P8944">2</text:p>
          </table:table-cell>
          <table:table-cell table:style-name="TableCell8945">
            <text:p text:style-name="P8946">1</text:p>
          </table:table-cell>
          <table:table-cell table:style-name="TableCell8947">
            <text:p text:style-name="P8948">1</text:p>
          </table:table-cell>
          <table:table-cell table:style-name="TableCell8949">
            <text:p text:style-name="P8950">1</text:p>
          </table:table-cell>
        </table:table-row>
        <table:table-row table:style-name="TableRow8951">
          <table:table-cell table:style-name="TableCell8952">
            <text:p text:style-name="P8953">6.</text:p>
          </table:table-cell>
          <table:table-cell table:style-name="TableCell8954">
            <text:p text:style-name="P8955">kai reguliuotojo signalai prieštarauja šviesoforų signalams bei (arba) pirmumo ženklams. Pratybos. Kontrolinis patikrinimas.</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2.7.</text:p>
          </table:table-cell>
          <table:table-cell table:style-name="TableCell8969">
            <text:p text:style-name="P8970">Specifinės eismo sąlygos:</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2.7.</text:p>
          </table:table-cell>
          <table:table-cell table:style-name="TableCell8984">
            <text:p text:style-name="P8985">Geležinkelio pervaža,</text:p>
          </table:table-cell>
          <table:table-cell table:style-name="TableCell8986">
            <text:p text:style-name="P8987">2</text:p>
          </table:table-cell>
          <table:table-cell table:style-name="TableCell8988">
            <text:p text:style-name="P8989">1</text:p>
          </table:table-cell>
          <table:table-cell table:style-name="TableCell8990">
            <text:p text:style-name="P8991">1</text:p>
          </table:table-cell>
          <table:table-cell table:style-name="TableCell8992">
            <text:p text:style-name="P8993">1</text:p>
          </table:table-cell>
          <table:table-cell table:style-name="TableCell8994">
            <text:p text:style-name="P8995">1</text:p>
          </table:table-cell>
        </table:table-row>
        <table:table-row table:style-name="TableRow8996">
          <table:table-cell table:style-name="TableCell8997">
            <text:p text:style-name="P8998">1.</text:p>
          </table:table-cell>
          <table:table-cell table:style-name="TableCell8999">
            <text:p text:style-name="P9000">naudojami šviesoforai, pervažų rūšys. Saugumo priemonės važiuoti per pervažą. Vairuotojo pareigos priverstinai sustojus geležinkelio pervažoje. Važiavimo apribojimai ir draudimai, jų nesilaikymo galimos pasekmės.</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2.7.</text:p>
          </table:table-cell>
          <table:table-cell table:style-name="TableCell9014">
            <text:p text:style-name="P9015">Automagistralės, eismo</text:p>
          </table:table-cell>
          <table:table-cell table:style-name="TableCell9016">
            <text:p text:style-name="P9017">1</text:p>
          </table:table-cell>
          <table:table-cell table:style-name="TableCell9018">
            <text:p text:style-name="P9019">1</text:p>
          </table:table-cell>
          <table:table-cell table:style-name="TableCell9020">
            <text:p text:style-name="P9021">1</text:p>
          </table:table-cell>
          <table:table-cell table:style-name="TableCell9022">
            <text:p text:style-name="P9023">1</text:p>
          </table:table-cell>
          <table:table-cell table:style-name="TableCell9024">
            <text:p text:style-name="P9025">1</text:p>
          </table:table-cell>
        </table:table-row>
        <table:table-row table:style-name="TableRow9026">
          <table:table-cell table:style-name="TableCell9027">
            <text:p text:style-name="P9028">2.</text:p>
          </table:table-cell>
          <table:table-cell table:style-name="TableCell9029">
            <text:p text:style-name="P9030">jose ypatybės.</text:p>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2.7.</text:p>
          </table:table-cell>
          <table:table-cell table:style-name="TableCell9044">
            <text:p text:style-name="P9045">Eismo ypatybės</text:p>
          </table:table-cell>
          <table:table-cell table:style-name="TableCell9046">
            <text:p text:style-name="P9047">1</text:p>
          </table:table-cell>
          <table:table-cell table:style-name="TableCell9048">
            <text:p text:style-name="P9049">1</text:p>
          </table:table-cell>
          <table:table-cell table:style-name="TableCell9050">
            <text:p text:style-name="P9051">1</text:p>
          </table:table-cell>
          <table:table-cell table:style-name="TableCell9052">
            <text:p text:style-name="P9053">1</text:p>
          </table:table-cell>
          <table:table-cell table:style-name="TableCell9054">
            <text:p text:style-name="P9055">1</text:p>
          </table:table-cell>
        </table:table-row>
        <table:table-row table:style-name="TableRow9056">
          <table:table-cell table:style-name="TableCell9057">
            <text:p text:style-name="P9058">3.</text:p>
          </table:table-cell>
          <table:table-cell table:style-name="TableCell9059">
            <text:p text:style-name="P9060">gyvenamosiose zonose ir kiemuose.</text:p>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2.7.</text:p>
          </table:table-cell>
          <table:table-cell table:style-name="TableCell9074">
            <text:p text:style-name="P9075">Keleivinis transportas.</text:p>
          </table:table-cell>
          <table:table-cell table:style-name="TableCell9076">
            <text:p text:style-name="P9077">2</text:p>
          </table:table-cell>
          <table:table-cell table:style-name="TableCell9078">
            <text:p text:style-name="P9079">1</text:p>
          </table:table-cell>
          <table:table-cell table:style-name="TableCell9080">
            <text:p text:style-name="P9081">–</text:p>
          </table:table-cell>
          <table:table-cell table:style-name="TableCell9082">
            <text:p text:style-name="P9083">1</text:p>
          </table:table-cell>
          <table:table-cell table:style-name="TableCell9084">
            <text:p text:style-name="P9085">1</text:p>
          </table:table-cell>
        </table:table-row>
        <table:table-row table:style-name="TableRow9086">
          <table:table-cell table:style-name="TableCell9087">
            <text:p text:style-name="P9088">4.</text:p>
          </table:table-cell>
          <table:table-cell table:style-name="TableCell9089">
            <text:p text:style-name="P9090">Vairuotojų pareigos keliuose, kuriuose yra juosta keleiviniam transportui. Galimi pavojai, važiuojant paskui keleivinį transportą, pro stoteles, žmonių susibūrimo vietas. Invalidų vairuojamų transporto priemonių, pažymėtų skiriamuoju ženklu eismo ypatumai.</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row>
        <table:table-row table:style-name="TableRow9101">
          <table:table-cell table:style-name="TableCell9102">
            <text:p text:style-name="P9103">2.7.</text:p>
          </table:table-cell>
          <table:table-cell table:style-name="TableCell9104">
            <text:p text:style-name="P9105">Operatyvinių tarnybų</text:p>
          </table:table-cell>
          <table:table-cell table:style-name="TableCell9106">
            <text:p text:style-name="P9107">2</text:p>
          </table:table-cell>
          <table:table-cell table:style-name="TableCell9108">
            <text:p text:style-name="P9109">1</text:p>
          </table:table-cell>
          <table:table-cell table:style-name="TableCell9110">
            <text:p text:style-name="P9111">–</text:p>
          </table:table-cell>
          <table:table-cell table:style-name="TableCell9112">
            <text:p text:style-name="P9113">1</text:p>
          </table:table-cell>
          <table:table-cell table:style-name="TableCell9114">
            <text:p text:style-name="P9115">1</text:p>
          </table:table-cell>
        </table:table-row>
        <table:table-row table:style-name="TableRow9116">
          <table:table-cell table:style-name="TableCell9117">
            <text:p text:style-name="P9118">5.</text:p>
          </table:table-cell>
          <table:table-cell table:style-name="TableCell9119">
            <text:p text:style-name="P9120">transporto priemonių, eismo ypatumai. Eismo dalyvių pareigos specialiųjų transporto priemonių atžvilgiu.</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2.7.</text:p>
          </table:table-cell>
          <table:table-cell table:style-name="TableCell9134">
            <text:p text:style-name="P9135">Motorinių transporto</text:p>
          </table:table-cell>
          <table:table-cell table:style-name="TableCell9136">
            <text:p text:style-name="P9137">2</text:p>
          </table:table-cell>
          <table:table-cell table:style-name="TableCell9138">
            <text:p text:style-name="P9139">1</text:p>
          </table:table-cell>
          <table:table-cell table:style-name="TableCell9140">
            <text:p text:style-name="P9141">–</text:p>
          </table:table-cell>
          <table:table-cell table:style-name="TableCell9142">
            <text:p text:style-name="P9143">1</text:p>
          </table:table-cell>
          <table:table-cell table:style-name="TableCell9144">
            <text:p text:style-name="P9145">1</text:p>
          </table:table-cell>
        </table:table-row>
        <table:table-row table:style-name="TableRow9146">
          <table:table-cell table:style-name="TableCell9147">
            <text:p text:style-name="P9148">6.</text:p>
          </table:table-cell>
          <table:table-cell table:style-name="TableCell9149">
            <text:p text:style-name="P9150">priemonių vilkimo būdai, taisyklės, vairavimo ypatumai, galimi taisyklių pažeidimai, grėsmė eismo saugumui.</text:p>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2.7.</text:p>
          </table:table-cell>
          <table:table-cell table:style-name="TableCell9164">
            <text:p text:style-name="P9165">Pratybos. Kontrolinis</text:p>
          </table:table-cell>
          <table:table-cell table:style-name="TableCell9166">
            <text:p text:style-name="P9167">2</text:p>
          </table:table-cell>
          <table:table-cell table:style-name="TableCell9168">
            <text:p text:style-name="P9169">1</text:p>
          </table:table-cell>
          <table:table-cell table:style-name="TableCell9170">
            <text:p text:style-name="P9171">1</text:p>
          </table:table-cell>
          <table:table-cell table:style-name="TableCell9172">
            <text:p text:style-name="P9173">1</text:p>
          </table:table-cell>
          <table:table-cell table:style-name="TableCell9174">
            <text:p text:style-name="P9175">1</text:p>
          </table:table-cell>
        </table:table-row>
        <table:table-row table:style-name="TableRow9176">
          <table:table-cell table:style-name="TableCell9177">
            <text:p text:style-name="P9178">7.</text:p>
          </table:table-cell>
          <table:table-cell table:style-name="TableCell9179">
            <text:p text:style-name="P9180">patikrinimas.</text:p>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2.8.</text:p>
          </table:table-cell>
          <table:table-cell table:style-name="TableCell9194">
            <text:p text:style-name="P9195">Žmonių ir krovinių vežimas:</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2.8.</text:p>
          </table:table-cell>
          <table:table-cell table:style-name="TableCell9209">
            <text:p text:style-name="P9210">Žmonių vežimo lengvuoju</text:p>
          </table:table-cell>
          <table:table-cell table:style-name="TableCell9211">
            <text:p text:style-name="P9212">2</text:p>
          </table:table-cell>
          <table:table-cell table:style-name="TableCell9213">
            <text:p text:style-name="P9214">2</text:p>
          </table:table-cell>
          <table:table-cell table:style-name="TableCell9215">
            <text:p text:style-name="P9216">1</text:p>
          </table:table-cell>
          <table:table-cell table:style-name="TableCell9217">
            <text:p text:style-name="P9218">1</text:p>
          </table:table-cell>
          <table:table-cell table:style-name="TableCell9219">
            <text:p text:style-name="P9220">1</text:p>
          </table:table-cell>
        </table:table-row>
        <table:table-row table:style-name="TableRow9221">
          <table:table-cell table:style-name="TableCell9222">
            <text:p text:style-name="P9223">1.</text:p>
          </table:table-cell>
          <table:table-cell table:style-name="TableCell9224">
            <text:p text:style-name="P9225">automobiliu ir pritaikytame krovininio automobilio kėbule taisyklės.</text:p>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2.8.</text:p>
          </table:table-cell>
          <table:table-cell table:style-name="TableCell9239">
            <text:p text:style-name="P9240">Krovinių (bagažo) vežimo</text:p>
          </table:table-cell>
          <table:table-cell table:style-name="TableCell9241">
            <text:p text:style-name="P9242">2</text:p>
          </table:table-cell>
          <table:table-cell table:style-name="TableCell9243">
            <text:p text:style-name="P9244">2</text:p>
          </table:table-cell>
          <table:table-cell table:style-name="TableCell9245">
            <text:p text:style-name="P9246">1</text:p>
          </table:table-cell>
          <table:table-cell table:style-name="TableCell9247">
            <text:p text:style-name="P9248">1</text:p>
          </table:table-cell>
          <table:table-cell table:style-name="TableCell9249">
            <text:p text:style-name="P9250">1</text:p>
          </table:table-cell>
        </table:table-row>
        <table:table-row table:style-name="TableRow9251">
          <table:table-cell table:style-name="TableCell9252">
            <text:p text:style-name="P9253">2.</text:p>
          </table:table-cell>
          <table:table-cell table:style-name="TableCell9254">
            <text:p text:style-name="P9255">taisyklės, bendrieji reikalavimai vežti pavojingus krovinius. Krovinių pakrovimas-iškrovimas, tvirtinimas, darbų sauga, įtaka eismo saugumui ir aplinkai.</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2.8.</text:p>
          </table:table-cell>
          <table:table-cell table:style-name="TableCell9269">
            <text:p text:style-name="P9270">Pratybos, kontrolinis</text:p>
          </table:table-cell>
          <table:table-cell table:style-name="TableCell9271">
            <text:p text:style-name="P9272">1</text:p>
          </table:table-cell>
          <table:table-cell table:style-name="TableCell9273">
            <text:p text:style-name="P9274">1</text:p>
          </table:table-cell>
          <table:table-cell table:style-name="TableCell9275">
            <text:p text:style-name="P9276">1</text:p>
          </table:table-cell>
          <table:table-cell table:style-name="TableCell9277">
            <text:p text:style-name="P9278">1</text:p>
          </table:table-cell>
          <table:table-cell table:style-name="TableCell9279">
            <text:p text:style-name="P9280">1</text:p>
          </table:table-cell>
        </table:table-row>
        <table:table-row table:style-name="TableRow9281">
          <table:table-cell table:style-name="TableCell9282">
            <text:p text:style-name="P9283">3.</text:p>
          </table:table-cell>
          <table:table-cell table:style-name="TableCell9284">
            <text:p text:style-name="P9285">patikrinimas.</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2.9.</text:p>
          </table:table-cell>
          <table:table-cell table:style-name="TableCell9299">
            <text:p text:style-name="P9300">Kelių transporto priemonių eksploatacinės savybės:</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2.9.</text:p>
          </table:table-cell>
          <table:table-cell table:style-name="TableCell9314">
            <text:p text:style-name="P9315">Aktyvus, pasyvus,</text:p>
          </table:table-cell>
          <table:table-cell table:style-name="TableCell9316">
            <text:p text:style-name="P9317">2</text:p>
          </table:table-cell>
          <table:table-cell table:style-name="TableCell9318">
            <text:p text:style-name="P9319">2</text:p>
          </table:table-cell>
          <table:table-cell table:style-name="TableCell9320">
            <text:p text:style-name="P9321">–</text:p>
          </table:table-cell>
          <table:table-cell table:style-name="TableCell9322">
            <text:p text:style-name="P9323">1</text:p>
          </table:table-cell>
          <table:table-cell table:style-name="TableCell9324">
            <text:p text:style-name="P9325">1</text:p>
          </table:table-cell>
        </table:table-row>
        <table:table-row table:style-name="TableRow9326">
          <table:table-cell table:style-name="TableCell9327">
            <text:p text:style-name="P9328">1.</text:p>
          </table:table-cell>
          <table:table-cell table:style-name="TableCell9329">
            <text:p text:style-name="P9330">poavarinis ir ekologinis saugumas. Jėgos, veikiančios transporto priemones. Šoninis slydimas, stabilumas, pravažumas, informatiškumas.</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row table:style-name="TableRow9341">
          <table:table-cell table:style-name="TableCell9342">
            <text:p text:style-name="P9343">2.9.</text:p>
          </table:table-cell>
          <table:table-cell table:style-name="TableCell9344">
            <text:p text:style-name="P9345">Techniškai netvarkingos</text:p>
          </table:table-cell>
          <table:table-cell table:style-name="TableCell9346">
            <text:p text:style-name="P9347">1</text:p>
          </table:table-cell>
          <table:table-cell table:style-name="TableCell9348">
            <text:p text:style-name="P9349">1</text:p>
          </table:table-cell>
          <table:table-cell table:style-name="TableCell9350">
            <text:p text:style-name="P9351">1</text:p>
          </table:table-cell>
          <table:table-cell table:style-name="TableCell9352">
            <text:p text:style-name="P9353">1</text:p>
          </table:table-cell>
          <table:table-cell table:style-name="TableCell9354">
            <text:p text:style-name="P9355">1</text:p>
          </table:table-cell>
        </table:table-row>
        <table:table-row table:style-name="TableRow9356">
          <table:table-cell table:style-name="TableCell9357">
            <text:p text:style-name="P9358">2.</text:p>
          </table:table-cell>
          <table:table-cell table:style-name="TableCell9359">
            <text:p text:style-name="P9360">kelių transporto priemonės eksploatavimo įtaka eismo saugumui, aplinkai, gamtai. Kelių transporto priemonių pateikimas valstybinei techninei apžiūrai, periodiškumas. Atsakomybė.</text:p>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2.9.</text:p>
          </table:table-cell>
          <table:table-cell table:style-name="TableCell9374">
            <text:p text:style-name="P9375">Sąlygos, draudžiančios</text:p>
          </table:table-cell>
          <table:table-cell table:style-name="TableCell9376">
            <text:p text:style-name="P9377">3</text:p>
          </table:table-cell>
          <table:table-cell table:style-name="TableCell9378">
            <text:p text:style-name="P9379">2</text:p>
          </table:table-cell>
          <table:table-cell table:style-name="TableCell9380">
            <text:p text:style-name="P9381">1</text:p>
          </table:table-cell>
          <table:table-cell table:style-name="TableCell9382">
            <text:p text:style-name="P9383">1</text:p>
          </table:table-cell>
          <table:table-cell table:style-name="TableCell9384">
            <text:p text:style-name="P9385">1</text:p>
          </table:table-cell>
        </table:table-row>
        <table:table-row table:style-name="TableRow9386">
          <table:table-cell table:style-name="TableCell9387">
            <text:p text:style-name="P9388">3.</text:p>
          </table:table-cell>
          <table:table-cell table:style-name="TableCell9389">
            <text:p text:style-name="P9390">kelių transporto priemonės eksploatavimą bei tolesnį važiavimą su ja. Vairuotojų pareigos, kai kelių transporto priemonė neatitinka eksploatacinių reikalavimų.</text:p>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2.</text:p>
          </table:table-cell>
          <table:table-cell table:style-name="TableCell9404">
            <text:p text:style-name="P9405">Kurso kartojimas,</text:p>
          </table:table-cell>
          <table:table-cell table:style-name="TableCell9406">
            <text:p text:style-name="P9407">8</text:p>
          </table:table-cell>
          <table:table-cell table:style-name="TableCell9408">
            <text:p text:style-name="P9409">3</text:p>
          </table:table-cell>
          <table:table-cell table:style-name="TableCell9410">
            <text:p text:style-name="P9411">3</text:p>
          </table:table-cell>
          <table:table-cell table:style-name="TableCell9412">
            <text:p text:style-name="P9413">3</text:p>
          </table:table-cell>
          <table:table-cell table:style-name="TableCell9414">
            <text:p text:style-name="P9415">4</text:p>
          </table:table-cell>
        </table:table-row>
        <table:table-row table:style-name="TableRow9416">
          <table:table-cell table:style-name="TableCell9417">
            <text:p text:style-name="P9418">10.</text:p>
          </table:table-cell>
          <table:table-cell table:style-name="TableCell9419">
            <text:p text:style-name="P9420">konsultacijos, įskaita.<text:s/></text:p>
          </table:table-cell>
          <table:table-cell table:style-name="TableCell9421">
            <text:p text:style-name="P9422">100</text:p>
          </table:table-cell>
          <table:table-cell table:style-name="TableCell9423">
            <text:p text:style-name="P9424">40</text:p>
          </table:table-cell>
          <table:table-cell table:style-name="TableCell9425">
            <text:p text:style-name="P9426">20</text:p>
          </table:table-cell>
          <table:table-cell table:style-name="TableCell9427">
            <text:p text:style-name="P9428">40</text:p>
          </table:table-cell>
          <table:table-cell table:style-name="TableCell9429">
            <text:p text:style-name="P9430">40</text:p>
          </table:table-cell>
        </table:table-row>
        <table:table-row table:style-name="TableRow9431">
          <table:table-cell table:style-name="TableCell9432">
            <text:p text:style-name="P9433"/>
          </table:table-cell>
          <table:table-cell table:style-name="TableCell9434">
            <text:p text:style-name="P9435">Iš viso:</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
      <text:p text:style-name="P9446"/>
      <text:p text:style-name="P9447">3. Kelių transporto priemonių vairavimas</text:p>
      <text:p text:style-name="P9448"/>
      <table:table table:style-name="Table9449">
        <table:table-columns>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s>
        <table:table-row table:style-name="TableRow9457">
          <table:table-cell table:style-name="TableCell9458" table:number-rows-spanned="3">
            <text:p text:style-name="P9459">Eil.<text:s/></text:p>
            <text:p text:style-name="P9460">Nr.</text:p>
          </table:table-cell>
          <table:table-cell table:style-name="TableCell9461" table:number-rows-spanned="3">
            <text:p text:style-name="P9462">Pratimų pavadinimas</text:p>
          </table:table-cell>
          <table:table-cell table:style-name="TableCell9463" table:number-columns-spanned="5">
            <text:p text:style-name="P9464">Skiriama valandų</text:p>
          </table:table-cell>
          <table:covered-table-cell/>
          <table:covered-table-cell/>
          <table:covered-table-cell/>
          <table:covered-table-cell/>
        </table:table-row>
        <table:table-row table:style-name="TableRow9465">
          <table:covered-table-cell>
            <text:p text:style-name="P9466"/>
          </table:covered-table-cell>
          <table:covered-table-cell>
            <text:p text:style-name="P9467"/>
          </table:covered-table-cell>
          <table:table-cell table:style-name="TableCell9468" table:number-columns-spanned="3">
            <text:p text:style-name="P9469">C1</text:p>
          </table:table-cell>
          <table:covered-table-cell/>
          <table:covered-table-cell/>
          <table:table-cell table:style-name="TableCell9470" table:number-columns-spanned="2">
            <text:p text:style-name="P9471">C<text:s/></text:p>
          </table:table-cell>
          <table:covered-table-cell/>
        </table:table-row>
        <table:table-row table:style-name="TableRow9472">
          <table:covered-table-cell>
            <text:p text:style-name="P9473"/>
          </table:covered-table-cell>
          <table:covered-table-cell>
            <text:p text:style-name="P9474"/>
          </table:covered-table-cell>
          <table:table-cell table:style-name="TableCell9475">
            <text:p text:style-name="P9476">O/B+C1 A1/B+C1 A/B+C1</text:p>
          </table:table-cell>
          <table:table-cell table:style-name="TableCell9477">
            <text:p text:style-name="P9478">B1/B+C1 B2/B+C1</text:p>
          </table:table-cell>
          <table:table-cell table:style-name="TableCell9479">
            <text:p text:style-name="P9480">B+C1/C</text:p>
          </table:table-cell>
          <table:table-cell table:style-name="TableCell9481">
            <text:p text:style-name="P9482">B/C</text:p>
          </table:table-cell>
          <table:table-cell table:style-name="TableCell9483">
            <text:p text:style-name="P9484">B+C1/C</text:p>
          </table:table-cell>
        </table:table-row>
        <table:table-row table:style-name="TableRow9485">
          <table:table-cell table:style-name="TableCell9486">
            <text:p text:style-name="P9487">3.1.</text:p>
          </table:table-cell>
          <table:table-cell table:style-name="TableCell9488">
            <text:p text:style-name="P9489">Vairavimo mokymas aikštelėje:</text:p>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3.1.</text:p>
          </table:table-cell>
          <table:table-cell table:style-name="TableCell9503">
            <text:p text:style-name="P9504">Kelių transporto</text:p>
          </table:table-cell>
          <table:table-cell table:style-name="TableCell9505">
            <text:p text:style-name="P9506">1 (1)</text:p>
          </table:table-cell>
          <table:table-cell table:style-name="TableCell9507">
            <text:p text:style-name="P9508">(1)</text:p>
          </table:table-cell>
          <table:table-cell table:style-name="TableCell9509">
            <text:p text:style-name="P9510">1</text:p>
          </table:table-cell>
          <table:table-cell table:style-name="TableCell9511">
            <text:p text:style-name="P9512">1</text:p>
          </table:table-cell>
          <table:table-cell table:style-name="TableCell9513">
            <text:p text:style-name="P9514">1</text:p>
          </table:table-cell>
        </table:table-row>
        <table:table-row table:style-name="TableRow9515">
          <table:table-cell table:style-name="TableCell9516">
            <text:p text:style-name="P9517">1.</text:p>
          </table:table-cell>
          <table:table-cell table:style-name="TableCell9518">
            <text:p text:style-name="P9519">priemonės tvarkingumo ir komplektiškumo patikrinimas***. Taisyklingas įlipimas, taisyklinga sėdėsena prie vairo. Variklio paleidimo, valdymo pedalų ir svirčių, šviesos, signalizacijos, kontrolės ir matavimo prietaisų paskirtis ir naudojim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3.1.</text:p>
          </table:table-cell>
          <table:table-cell table:style-name="TableCell9533">
            <text:p text:style-name="P9534">Variklio paleidimas,</text:p>
          </table:table-cell>
          <table:table-cell table:style-name="TableCell9535">
            <text:p text:style-name="P9536">1 (1)</text:p>
          </table:table-cell>
          <table:table-cell table:style-name="TableCell9537">
            <text:p text:style-name="P9538">(1)</text:p>
          </table:table-cell>
          <table:table-cell table:style-name="TableCell9539">
            <text:p text:style-name="P9540">1</text:p>
          </table:table-cell>
          <table:table-cell table:style-name="TableCell9541">
            <text:p text:style-name="P9542">1</text:p>
          </table:table-cell>
          <table:table-cell table:style-name="TableCell9543">
            <text:p text:style-name="P9544">–</text:p>
          </table:table-cell>
        </table:table-row>
        <table:table-row table:style-name="TableRow9545">
          <table:table-cell table:style-name="TableCell9546">
            <text:p text:style-name="P9547">2.</text:p>
          </table:table-cell>
          <table:table-cell table:style-name="TableCell9548">
            <text:p text:style-name="P9549">važiavimo pradžia, pavarų perjungimas, stabdymas. Važiavimo pradžia įkalnėje.</text:p>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3.1.</text:p>
          </table:table-cell>
          <table:table-cell table:style-name="TableCell9563">
            <text:p text:style-name="P9564">Kelių transporto</text:p>
          </table:table-cell>
          <table:table-cell table:style-name="TableCell9565">
            <text:p text:style-name="P9566">1 (1)</text:p>
          </table:table-cell>
          <table:table-cell table:style-name="TableCell9567">
            <text:p text:style-name="P9568">(1)</text:p>
          </table:table-cell>
          <table:table-cell table:style-name="TableCell9569">
            <text:p text:style-name="P9570">1</text:p>
          </table:table-cell>
          <table:table-cell table:style-name="TableCell9571">
            <text:p text:style-name="P9572">1</text:p>
          </table:table-cell>
          <table:table-cell table:style-name="TableCell9573">
            <text:p text:style-name="P9574">1</text:p>
          </table:table-cell>
        </table:table-row>
        <table:table-row table:style-name="TableRow9575">
          <table:table-cell table:style-name="TableCell9576">
            <text:p text:style-name="P9577">3.</text:p>
          </table:table-cell>
          <table:table-cell table:style-name="TableCell9578">
            <text:p text:style-name="P9579">priemonės vairavimas įvairiu greičiu. Posūkių atlikimas ribotame plote, apsisukimas. Vairavimas vingiais.</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3.1.</text:p>
          </table:table-cell>
          <table:table-cell table:style-name="TableCell9593">
            <text:p text:style-name="P9594">Kelių transporto</text:p>
          </table:table-cell>
          <table:table-cell table:style-name="TableCell9595">
            <text:p text:style-name="P9596">2 (1)</text:p>
          </table:table-cell>
          <table:table-cell table:style-name="TableCell9597">
            <text:p text:style-name="P9598">(1)</text:p>
          </table:table-cell>
          <table:table-cell table:style-name="TableCell9599">
            <text:p text:style-name="P9600">1</text:p>
          </table:table-cell>
          <table:table-cell table:style-name="TableCell9601">
            <text:p text:style-name="P9602">1</text:p>
          </table:table-cell>
          <table:table-cell table:style-name="TableCell9603">
            <text:p text:style-name="P9604">1</text:p>
          </table:table-cell>
        </table:table-row>
        <table:table-row table:style-name="TableRow9605">
          <table:table-cell table:style-name="TableCell9606">
            <text:p text:style-name="P9607">4.</text:p>
          </table:table-cell>
          <table:table-cell table:style-name="TableCell9608">
            <text:p text:style-name="P9609">priemonės vairavimas atbuline eiga ribotame plote, važiavimas atbuline eiga į boksą (garažą). Pastatymas pakrovimui-iškrovimui.</text:p>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3.1.</text:p>
          </table:table-cell>
          <table:table-cell table:style-name="TableCell9623">
            <text:p text:style-name="P9624">Kelių transporto</text:p>
          </table:table-cell>
          <table:table-cell table:style-name="TableCell9625">
            <text:p text:style-name="P9626">2 (1)</text:p>
          </table:table-cell>
          <table:table-cell table:style-name="TableCell9627">
            <text:p text:style-name="P9628">(1)</text:p>
          </table:table-cell>
          <table:table-cell table:style-name="TableCell9629">
            <text:p text:style-name="P9630">1</text:p>
          </table:table-cell>
          <table:table-cell table:style-name="TableCell9631">
            <text:p text:style-name="P9632">1</text:p>
          </table:table-cell>
          <table:table-cell table:style-name="TableCell9633">
            <text:p text:style-name="P9634">1</text:p>
          </table:table-cell>
        </table:table-row>
        <table:table-row table:style-name="TableRow9635">
          <table:table-cell table:style-name="TableCell9636">
            <text:p text:style-name="P9637">5.</text:p>
          </table:table-cell>
          <table:table-cell table:style-name="TableCell9638">
            <text:p text:style-name="P9639">priemonės sustabdymas numatytoje vietoje, sustojimas atbuline eiga tarp dviejų transporto priemonių (maketų) prie šaligatvio.</text:p>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3.1.</text:p>
          </table:table-cell>
          <table:table-cell table:style-name="TableCell9653">
            <text:p text:style-name="P9654">Kelių transporto</text:p>
          </table:table-cell>
          <table:table-cell table:style-name="TableCell9655">
            <text:p text:style-name="P9656">2</text:p>
          </table:table-cell>
          <table:table-cell table:style-name="TableCell9657">
            <text:p text:style-name="P9658">(1)</text:p>
          </table:table-cell>
          <table:table-cell table:style-name="TableCell9659">
            <text:p text:style-name="P9660">–</text:p>
          </table:table-cell>
          <table:table-cell table:style-name="TableCell9661">
            <text:p text:style-name="P9662">–</text:p>
          </table:table-cell>
          <table:table-cell table:style-name="TableCell9663">
            <text:p text:style-name="P9664">–</text:p>
          </table:table-cell>
        </table:table-row>
        <table:table-row table:style-name="TableRow9665">
          <table:table-cell table:style-name="TableCell9666">
            <text:p text:style-name="P9667">6.</text:p>
          </table:table-cell>
          <table:table-cell table:style-name="TableCell9668">
            <text:p text:style-name="P9669">priemonės sujungtos su priekaba, kurios leidžiamas maksimalus svoris ne didesnis kaip 750 kg, vairavimas.</text:p>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3.1.</text:p>
          </table:table-cell>
          <table:table-cell table:style-name="TableCell9683">
            <text:p text:style-name="P9684">Vairavimo įgūdžių</text:p>
          </table:table-cell>
          <table:table-cell table:style-name="TableCell9685">
            <text:p text:style-name="P9686">(1)</text:p>
          </table:table-cell>
          <table:table-cell table:style-name="TableCell9687">
            <text:p text:style-name="P9688">(1)</text:p>
          </table:table-cell>
          <table:table-cell table:style-name="TableCell9689">
            <text:p text:style-name="P9690">1</text:p>
          </table:table-cell>
          <table:table-cell table:style-name="TableCell9691">
            <text:p text:style-name="P9692">1</text:p>
          </table:table-cell>
          <table:table-cell table:style-name="TableCell9693">
            <text:p text:style-name="P9694">1</text:p>
          </table:table-cell>
        </table:table-row>
        <table:table-row table:style-name="TableRow9695">
          <table:table-cell table:style-name="TableCell9696">
            <text:p text:style-name="P9697">7.</text:p>
          </table:table-cell>
          <table:table-cell table:style-name="TableCell9698">
            <text:p text:style-name="P9699">patikrinimas (3.1 skyrius).</text:p>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3.2.</text:p>
          </table:table-cell>
          <table:table-cell table:style-name="TableCell9713">
            <text:p text:style-name="P9714">Vairavimas keliuose (gatvėse):</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row table:style-name="TableRow9725">
          <table:table-cell table:style-name="TableCell9726">
            <text:p text:style-name="P9727">3.2.</text:p>
          </table:table-cell>
          <table:table-cell table:style-name="TableCell9728">
            <text:p text:style-name="P9729">Kelių transporto</text:p>
          </table:table-cell>
          <table:table-cell table:style-name="TableCell9730">
            <text:p text:style-name="P9731">2 (1)</text:p>
          </table:table-cell>
          <table:table-cell table:style-name="TableCell9732">
            <text:p text:style-name="P9733">(1)</text:p>
          </table:table-cell>
          <table:table-cell table:style-name="TableCell9734">
            <text:p text:style-name="P9735">1</text:p>
          </table:table-cell>
          <table:table-cell table:style-name="TableCell9736">
            <text:p text:style-name="P9737">1</text:p>
          </table:table-cell>
          <table:table-cell table:style-name="TableCell9738">
            <text:p text:style-name="P9739">1</text:p>
          </table:table-cell>
        </table:table-row>
        <table:table-row table:style-name="TableRow9740">
          <table:table-cell table:style-name="TableCell9741">
            <text:p text:style-name="P9742">1.</text:p>
          </table:table-cell>
          <table:table-cell table:style-name="TableCell9743">
            <text:p text:style-name="P9744">priemonės vairavimas nejudraus eismo keliais (gatvėse), važiavimas per nereguliuojamas sankryžas, sustojimas kelkraštyje (prie šaligatvio).</text:p>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3.2.</text:p>
          </table:table-cell>
          <table:table-cell table:style-name="TableCell9758">
            <text:p text:style-name="P9759">Kelių transporto</text:p>
          </table:table-cell>
          <table:table-cell table:style-name="TableCell9760">
            <text:p text:style-name="P9761">2 (1)</text:p>
          </table:table-cell>
          <table:table-cell table:style-name="TableCell9762">
            <text:p text:style-name="P9763">(1)</text:p>
          </table:table-cell>
          <table:table-cell table:style-name="TableCell9764">
            <text:p text:style-name="P9765">1</text:p>
          </table:table-cell>
          <table:table-cell table:style-name="TableCell9766">
            <text:p text:style-name="P9767">1</text:p>
          </table:table-cell>
          <table:table-cell table:style-name="TableCell9768">
            <text:p text:style-name="P9769">1</text:p>
          </table:table-cell>
        </table:table-row>
        <table:table-row table:style-name="TableRow9770">
          <table:table-cell table:style-name="TableCell9771">
            <text:p text:style-name="P9772">2.</text:p>
          </table:table-cell>
          <table:table-cell table:style-name="TableCell9773">
            <text:p text:style-name="P9774">priemonės vairavimas nejudraus eismo keliais (gatvėse), apvažiavimas, lenkimas, apsisukimas važiavimas per geležinkelio pervažas.</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3.2.</text:p>
          </table:table-cell>
          <table:table-cell table:style-name="TableCell9788">
            <text:p text:style-name="P9789">Kelių transporto</text:p>
          </table:table-cell>
          <table:table-cell table:style-name="TableCell9790">
            <text:p text:style-name="P9791">2 (1)</text:p>
          </table:table-cell>
          <table:table-cell table:style-name="TableCell9792">
            <text:p text:style-name="P9793">(1)</text:p>
          </table:table-cell>
          <table:table-cell table:style-name="TableCell9794">
            <text:p text:style-name="P9795">1</text:p>
          </table:table-cell>
          <table:table-cell table:style-name="TableCell9796">
            <text:p text:style-name="P9797">1</text:p>
          </table:table-cell>
          <table:table-cell table:style-name="TableCell9798">
            <text:p text:style-name="P9799">1</text:p>
          </table:table-cell>
        </table:table-row>
        <table:table-row table:style-name="TableRow9800">
          <table:table-cell table:style-name="TableCell9801">
            <text:p text:style-name="P9802">3.</text:p>
          </table:table-cell>
          <table:table-cell table:style-name="TableCell9803">
            <text:p text:style-name="P9804">priemonės vairavimas nejudraus eismo keliais (gatvėse) tamsoje.</text:p>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3.2.</text:p>
          </table:table-cell>
          <table:table-cell table:style-name="TableCell9818">
            <text:p text:style-name="P9819">Kelių transporto</text:p>
          </table:table-cell>
          <table:table-cell table:style-name="TableCell9820">
            <text:p text:style-name="P9821">2 (1)</text:p>
          </table:table-cell>
          <table:table-cell table:style-name="TableCell9822">
            <text:p text:style-name="P9823">(1)</text:p>
          </table:table-cell>
          <table:table-cell table:style-name="TableCell9824">
            <text:p text:style-name="P9825">1</text:p>
          </table:table-cell>
          <table:table-cell table:style-name="TableCell9826">
            <text:p text:style-name="P9827">1</text:p>
          </table:table-cell>
          <table:table-cell table:style-name="TableCell9828">
            <text:p text:style-name="P9829">1</text:p>
          </table:table-cell>
        </table:table-row>
        <table:table-row table:style-name="TableRow9830">
          <table:table-cell table:style-name="TableCell9831">
            <text:p text:style-name="P9832">4.</text:p>
          </table:table-cell>
          <table:table-cell table:style-name="TableCell9833">
            <text:p text:style-name="P9834">priemonės vairavimas judraus eismo gatvėse, turinčiose po vieną priešingos krypties eismo juostą, važiavimas per nereguliuojamas ir reguliuojamas sankryžas.</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3.2.</text:p>
          </table:table-cell>
          <table:table-cell table:style-name="TableCell9848">
            <text:p text:style-name="P9849">Kelių transporto</text:p>
          </table:table-cell>
          <table:table-cell table:style-name="TableCell9850">
            <text:p text:style-name="P9851">2 (1)</text:p>
          </table:table-cell>
          <table:table-cell table:style-name="TableCell9852">
            <text:p text:style-name="P9853">(1)</text:p>
          </table:table-cell>
          <table:table-cell table:style-name="TableCell9854">
            <text:p text:style-name="P9855">1</text:p>
          </table:table-cell>
          <table:table-cell table:style-name="TableCell9856">
            <text:p text:style-name="P9857">1</text:p>
          </table:table-cell>
          <table:table-cell table:style-name="TableCell9858">
            <text:p text:style-name="P9859">1</text:p>
          </table:table-cell>
        </table:table-row>
        <table:table-row table:style-name="TableRow9860">
          <table:table-cell table:style-name="TableCell9861">
            <text:p text:style-name="P9862">5.</text:p>
          </table:table-cell>
          <table:table-cell table:style-name="TableCell9863">
            <text:p text:style-name="P9864">priemonės vairavimas judraus eismo gatvėse, turinčiose abiem kryptimis keletą eismo juostų, kuriose kursuoja keleivinis transportas, yra gatvių su vienpusiu eismu.</text:p>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row table:style-name="TableRow9875">
          <table:table-cell table:style-name="TableCell9876">
            <text:p text:style-name="P9877">3.2.</text:p>
          </table:table-cell>
          <table:table-cell table:style-name="TableCell9878">
            <text:p text:style-name="P9879">Kelių transporto</text:p>
          </table:table-cell>
          <table:table-cell table:style-name="TableCell9880">
            <text:p text:style-name="P9881">2 (1)</text:p>
          </table:table-cell>
          <table:table-cell table:style-name="TableCell9882">
            <text:p text:style-name="P9883">(1)</text:p>
          </table:table-cell>
          <table:table-cell table:style-name="TableCell9884">
            <text:p text:style-name="P9885">1</text:p>
          </table:table-cell>
          <table:table-cell table:style-name="TableCell9886">
            <text:p text:style-name="P9887">1</text:p>
          </table:table-cell>
          <table:table-cell table:style-name="TableCell9888">
            <text:p text:style-name="P9889">1</text:p>
          </table:table-cell>
        </table:table-row>
        <table:table-row table:style-name="TableRow9890">
          <table:table-cell table:style-name="TableCell9891">
            <text:p text:style-name="P9892">6.</text:p>
          </table:table-cell>
          <table:table-cell table:style-name="TableCell9893">
            <text:p text:style-name="P9894">priemonės vairavimas judraus eismo gatvėse tamsoje.</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3.2.</text:p>
          </table:table-cell>
          <table:table-cell table:style-name="TableCell9908">
            <text:p text:style-name="P9909">Kelių transporto</text:p>
          </table:table-cell>
          <table:table-cell table:style-name="TableCell9910">
            <text:p text:style-name="P9911">2 (1)</text:p>
          </table:table-cell>
          <table:table-cell table:style-name="TableCell9912">
            <text:p text:style-name="P9913">(1)</text:p>
          </table:table-cell>
          <table:table-cell table:style-name="TableCell9914">
            <text:p text:style-name="P9915">–</text:p>
          </table:table-cell>
          <table:table-cell table:style-name="TableCell9916">
            <text:p text:style-name="P9917">–</text:p>
          </table:table-cell>
          <table:table-cell table:style-name="TableCell9918">
            <text:p text:style-name="P9919">–</text:p>
          </table:table-cell>
        </table:table-row>
        <table:table-row table:style-name="TableRow9920">
          <table:table-cell table:style-name="TableCell9921">
            <text:p text:style-name="P9922">7.</text:p>
          </table:table-cell>
          <table:table-cell table:style-name="TableCell9923">
            <text:p text:style-name="P9924">priemonės sujungtos su priekaba, kurios leidžiamas maksimalus svoris ne didesnis kaip 750 kg, vairavimas judraus eismo gatvėse.</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3.3.</text:p>
          </table:table-cell>
          <table:table-cell table:style-name="TableCell9938">
            <text:p text:style-name="P9939">Specifinis vairavimo mokymas:</text:p>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ext:p text:style-name="P9952">3.3.</text:p>
          </table:table-cell>
          <table:table-cell table:style-name="TableCell9953">
            <text:p text:style-name="P9954">Kelių transporto</text:p>
          </table:table-cell>
          <table:table-cell table:style-name="TableCell9955">
            <text:p text:style-name="P9956">1</text:p>
          </table:table-cell>
          <table:table-cell table:style-name="TableCell9957">
            <text:p text:style-name="P9958">(1)</text:p>
          </table:table-cell>
          <table:table-cell table:style-name="TableCell9959">
            <text:p text:style-name="P9960">-</text:p>
          </table:table-cell>
          <table:table-cell table:style-name="TableCell9961">
            <text:p text:style-name="P9962">1</text:p>
          </table:table-cell>
          <table:table-cell table:style-name="TableCell9963">
            <text:p text:style-name="P9964">1</text:p>
          </table:table-cell>
        </table:table-row>
        <table:table-row table:style-name="TableRow9965">
          <table:table-cell table:style-name="TableCell9966">
            <text:p text:style-name="P9967">1.</text:p>
          </table:table-cell>
          <table:table-cell table:style-name="TableCell9968">
            <text:p text:style-name="P9969">priemonės (velkančiosios-velkamosios) vairavimas.</text:p>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3.3.</text:p>
          </table:table-cell>
          <table:table-cell table:style-name="TableCell9983">
            <text:p text:style-name="P9984">Kelių transporto</text:p>
          </table:table-cell>
          <table:table-cell table:style-name="TableCell9985">
            <text:p text:style-name="P9986">2 (2)</text:p>
          </table:table-cell>
          <table:table-cell table:style-name="TableCell9987">
            <text:p text:style-name="P9988">(2)</text:p>
          </table:table-cell>
          <table:table-cell table:style-name="TableCell9989">
            <text:p text:style-name="P9990">2</text:p>
          </table:table-cell>
          <table:table-cell table:style-name="TableCell9991">
            <text:p text:style-name="P9992">3</text:p>
          </table:table-cell>
          <table:table-cell table:style-name="TableCell9993">
            <text:p text:style-name="P9994">2</text:p>
          </table:table-cell>
        </table:table-row>
        <table:table-row table:style-name="TableRow9995">
          <table:table-cell table:style-name="TableCell9996">
            <text:p text:style-name="P9997">2.</text:p>
          </table:table-cell>
          <table:table-cell table:style-name="TableCell9998">
            <text:p text:style-name="P9999">priemonės vairavimas lyjant, sningant, slidžiame kelyje** bei kitomis sudėtingomis sąlygomis.</text:p>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row>
        <table:table-row table:style-name="TableRow10010">
          <table:table-cell table:style-name="TableCell10011">
            <text:p text:style-name="P10012">3.4.</text:p>
          </table:table-cell>
          <table:table-cell table:style-name="TableCell10013">
            <text:p text:style-name="P10014">Vairavimo įgūdžių tobulinimas važiuojant įvairiais keliais (gatvėse), siekiant ekonomiško važiavimo pagal nustatytą maršrutą nuo stovėjimo iki tikslinės vietų. Automobilio pripildymas degalais.</text:p>
          </table:table-cell>
          <table:table-cell table:style-name="TableCell10015">
            <text:p text:style-name="P10016">2 (2)</text:p>
          </table:table-cell>
          <table:table-cell table:style-name="TableCell10017">
            <text:p text:style-name="P10018">(2)</text:p>
          </table:table-cell>
          <table:table-cell table:style-name="TableCell10019">
            <text:p text:style-name="P10020">2</text:p>
          </table:table-cell>
          <table:table-cell table:style-name="TableCell10021">
            <text:p text:style-name="P10022">2</text:p>
          </table:table-cell>
          <table:table-cell table:style-name="TableCell10023">
            <text:p text:style-name="P10024">2</text:p>
          </table:table-cell>
        </table:table-row>
        <table:table-row table:style-name="TableRow10025">
          <table:table-cell table:style-name="TableCell10026">
            <text:p text:style-name="P10027">3.5.</text:p>
          </table:table-cell>
          <table:table-cell table:style-name="TableCell10028">
            <text:p text:style-name="P10029">Vairavimo įgūdžių patikrinimas, galutinis įvertinimas (įskaita).<text:s/></text:p>
            <text:p text:style-name="P10030">Iš viso:</text:p>
          </table:table-cell>
          <table:table-cell table:style-name="TableCell10031">
            <text:p text:style-name="P10032">2 (1) 30 (18)</text:p>
          </table:table-cell>
          <table:table-cell table:style-name="TableCell10033">
            <text:p text:style-name="P10034">(1) (20)</text:p>
          </table:table-cell>
          <table:table-cell table:style-name="TableCell10035">
            <text:p text:style-name="P10036">2 18</text:p>
          </table:table-cell>
          <table:table-cell table:style-name="TableCell10037">
            <text:p text:style-name="P10038">2 20</text:p>
          </table:table-cell>
          <table:table-cell table:style-name="TableCell10039">
            <text:p text:style-name="P10040">2 18</text:p>
          </table:table-cell>
        </table:table-row>
      </table:table>
      <text:p text:style-name="P10041"/>
      <text:p text:style-name="P10042">*** – Kelių transporto priemonės tvarkingumo ir komplektiškumo patikrinimas atliekamas mokant kiekvieną pratimą, nurodytą 3.1 skyriuje.</text:p>
      <text:p text:style-name="P10043">** – Slidžiame kelyje įgūdžiai tobulinami vairavimo mokymo aikštelėje.</text:p>
      <text:p text:style-name="P10044">PASTABOS:</text:p>
      <text:p text:style-name="P10045">1. 3.1.1 pratimas gali būti atliekamas naudojant autotreniruoklį.</text:p>
      <text:p text:style-name="P10046">2. Skliausteliuose nurodytas laikas vairavimui mokyti su C1 kategorijos kelių transporto priemone.</text:p>
      <text:p text:style-name="P10047">______________</text:p>
      <text:p text:style-name="P10048">PATVIRTINTA</text:p>
      <text:p text:style-name="P10049">susisiekimo ministro 1999 m. balandžio 28 d.<text:s/></text:p>
      <text:p text:style-name="P10050">įsakymu Nr. 169</text:p>
      <text:p text:style-name="P10051"/>
      <text:p text:style-name="P10052"><text:span text:style-name="T10053">KELIŲ TRANSPORTO PRIEMONIŲ VAIRUOTOJŲ RENGIMO PROGRAMA (D1; D KATEGORIJOS)</text:span></text:p>
      <text:p text:style-name="P10054"/>
      <text:p text:style-name="P10055"><text:span text:style-name="T10056">Mokymo planas</text:span></text:p>
      <text:p text:style-name="P10057"/>
      <table:table table:style-name="Table10058">
        <table:table-columns>
          <table:table-column table:style-name="TableColumn10059"/>
          <table:table-column table:style-name="TableColumn10060"/>
          <table:table-column table:style-name="TableColumn10061"/>
          <table:table-column table:style-name="TableColumn10062"/>
          <table:table-column table:style-name="TableColumn10063"/>
          <table:table-column table:style-name="TableColumn10064"/>
          <table:table-column table:style-name="TableColumn10065"/>
          <table:table-column table:style-name="TableColumn10066"/>
          <table:table-column table:style-name="TableColumn10067"/>
          <table:table-column table:style-name="TableColumn10068"/>
        </table:table-columns>
        <table:table-row table:style-name="TableRow10069">
          <table:table-cell table:style-name="TableCell10070" table:number-rows-spanned="3">
            <text:p text:style-name="P10071"/>
          </table:table-cell>
          <table:table-cell table:style-name="TableCell10072" table:number-rows-spanned="3">
            <text:p text:style-name="P10073"/>
          </table:table-cell>
          <table:table-cell table:style-name="TableCell10074" table:number-rows-spanned="3">
            <text:p text:style-name="P10075">B/D1</text:p>
          </table:table-cell>
          <table:table-cell table:style-name="TableCell10076" table:number-rows-spanned="3">
            <text:p text:style-name="P10077">B/Dl +C1</text:p>
          </table:table-cell>
          <table:table-cell table:style-name="TableCell10078" table:number-rows-spanned="3">
            <text:p text:style-name="P10079">B+C1 D1</text:p>
          </table:table-cell>
          <table:table-cell table:style-name="TableCell10080" table:number-rows-spanned="3">
            <text:p text:style-name="P10081">C/D1</text:p>
          </table:table-cell>
          <table:table-cell table:style-name="TableCell10082" table:number-rows-spanned="3">
            <text:p text:style-name="P10083">D1/</text:p>
          </table:table-cell>
          <table:table-cell table:style-name="TableCell10084" table:number-rows-spanned="3">
            <text:p text:style-name="P10085">D1/D+C</text:p>
          </table:table-cell>
          <table:table-cell table:style-name="TableCell10086" table:number-rows-spanned="3">
            <text:p text:style-name="P10087">C1+ D1/D</text:p>
          </table:table-cell>
          <table:table-cell table:style-name="TableCell10088" table:number-rows-spanned="3">
            <text:p text:style-name="P10089">C1+D1/D+C</text:p>
          </table:table-cell>
        </table:table-row>
        <table:table-row table:style-name="TableRow10090">
          <table:covered-table-cell>
            <text:p text:style-name="P10091"/>
          </table:covered-table-cell>
          <table:covered-table-cell>
            <text:p text:style-name="P10092"/>
          </table:covered-table-cell>
          <table:covered-table-cell>
            <text:p text:style-name="P10093"/>
          </table:covered-table-cell>
          <table:covered-table-cell>
            <text:p text:style-name="P10094"/>
          </table:covered-table-cell>
          <table:covered-table-cell>
            <text:p text:style-name="P10095"/>
          </table:covered-table-cell>
          <table:covered-table-cell>
            <text:p text:style-name="P10096"/>
          </table:covered-table-cell>
          <table:covered-table-cell>
            <text:p text:style-name="P10097"/>
          </table:covered-table-cell>
          <table:covered-table-cell>
            <text:p text:style-name="P10098"/>
          </table:covered-table-cell>
          <table:covered-table-cell>
            <text:p text:style-name="P10099"/>
          </table:covered-table-cell>
          <table:covered-table-cell>
            <text:p text:style-name="P10100"/>
          </table:covered-table-cell>
        </table:table-row>
        <table:table-row table:style-name="TableRow10101">
          <table:covered-table-cell>
            <text:p text:style-name="P10102"/>
          </table:covered-table-cell>
          <table:covered-table-cell>
            <text:p text:style-name="P10103"/>
          </table:covered-table-cell>
          <table:covered-table-cell>
            <text:p text:style-name="P10104"/>
          </table:covered-table-cell>
          <table:covered-table-cell>
            <text:p text:style-name="P10105"/>
          </table:covered-table-cell>
          <table:covered-table-cell>
            <text:p text:style-name="P10106"/>
          </table:covered-table-cell>
          <table:covered-table-cell>
            <text:p text:style-name="P10107"/>
          </table:covered-table-cell>
          <table:covered-table-cell>
            <text:p text:style-name="P10108"/>
          </table:covered-table-cell>
          <table:covered-table-cell>
            <text:p text:style-name="P10109"/>
          </table:covered-table-cell>
          <table:covered-table-cell>
            <text:p text:style-name="P10110"/>
          </table:covered-table-cell>
          <table:covered-table-cell>
            <text:p text:style-name="P10111"/>
          </table:covered-table-cell>
        </table:table-row>
        <table:table-row table:style-name="TableRow10112">
          <table:table-cell table:style-name="TableCell10113">
            <text:p text:style-name="P10114">1.</text:p>
          </table:table-cell>
          <table:table-cell table:style-name="TableCell10115">
            <text:p text:style-name="P10116">Kelių transporto priemonių sandara, techninė eksploatacija, darbų sauga</text:p>
          </table:table-cell>
          <table:table-cell table:style-name="TableCell10117">
            <text:p text:style-name="P10118">16</text:p>
          </table:table-cell>
          <table:table-cell table:style-name="TableCell10119">
            <text:p text:style-name="P10120">24</text:p>
          </table:table-cell>
          <table:table-cell table:style-name="TableCell10121">
            <text:p text:style-name="P10122">16</text:p>
          </table:table-cell>
          <table:table-cell table:style-name="TableCell10123">
            <text:p text:style-name="P10124">10</text:p>
          </table:table-cell>
          <table:table-cell table:style-name="TableCell10125">
            <text:p text:style-name="P10126">22</text:p>
          </table:table-cell>
          <table:table-cell table:style-name="TableCell10127">
            <text:p text:style-name="P10128">30</text:p>
          </table:table-cell>
          <table:table-cell table:style-name="TableCell10129">
            <text:p text:style-name="P10130">22</text:p>
          </table:table-cell>
          <table:table-cell table:style-name="TableCell10131">
            <text:p text:style-name="P10132">30</text:p>
          </table:table-cell>
        </table:table-row>
        <table:table-row table:style-name="TableRow10133">
          <table:table-cell table:style-name="TableCell10134">
            <text:p text:style-name="P10135">2.</text:p>
          </table:table-cell>
          <table:table-cell table:style-name="TableCell10136">
            <text:p text:style-name="P10137">Kelių eismo taisyklės, saugus eismas, teisinės žinios Iš viso:</text:p>
          </table:table-cell>
          <table:table-cell table:style-name="TableCell10138">
            <text:p text:style-name="P10139">26 42</text:p>
          </table:table-cell>
          <table:table-cell table:style-name="TableCell10140">
            <text:p text:style-name="P10141">26 50</text:p>
          </table:table-cell>
          <table:table-cell table:style-name="TableCell10142">
            <text:p text:style-name="P10143">26 42</text:p>
          </table:table-cell>
          <table:table-cell table:style-name="TableCell10144">
            <text:p text:style-name="P10145">26 36</text:p>
          </table:table-cell>
          <table:table-cell table:style-name="TableCell10146">
            <text:p text:style-name="P10147">26 48</text:p>
          </table:table-cell>
          <table:table-cell table:style-name="TableCell10148">
            <text:p text:style-name="P10149">26 56</text:p>
          </table:table-cell>
          <table:table-cell table:style-name="TableCell10150">
            <text:p text:style-name="P10151">26 48</text:p>
          </table:table-cell>
          <table:table-cell table:style-name="TableCell10152">
            <text:p text:style-name="P10153">26 56</text:p>
          </table:table-cell>
        </table:table-row>
        <table:table-row table:style-name="TableRow10154">
          <table:table-cell table:style-name="TableCell10155">
            <text:p text:style-name="P10156">3.</text:p>
          </table:table-cell>
          <table:table-cell table:style-name="TableCell10157">
            <text:p text:style-name="P10158">Kelių transporto priemonių vairavimas (14)</text:p>
          </table:table-cell>
          <table:table-cell table:style-name="TableCell10159">
            <text:p text:style-name="P10160">18</text:p>
          </table:table-cell>
          <table:table-cell table:style-name="TableCell10161">
            <text:p text:style-name="P10162">18</text:p>
          </table:table-cell>
          <table:table-cell table:style-name="TableCell10163">
            <text:p text:style-name="P10164">18 (18)</text:p>
          </table:table-cell>
          <table:table-cell table:style-name="TableCell10165">
            <text:p text:style-name="P10166">12</text:p>
          </table:table-cell>
          <table:table-cell table:style-name="TableCell10167">
            <text:p text:style-name="P10168">18 (18)</text:p>
          </table:table-cell>
          <table:table-cell table:style-name="TableCell10169">
            <text:p text:style-name="P10170">18</text:p>
          </table:table-cell>
          <table:table-cell table:style-name="TableCell10171">
            <text:p text:style-name="P10172">18</text:p>
          </table:table-cell>
          <table:table-cell table:style-name="TableCell10173">
            <text:p text:style-name="P10174">18</text:p>
          </table:table-cell>
        </table:table-row>
      </table:table>
      <text:p text:style-name="Normal"/>
      <text:p text:style-name="P10175">PASTABOS:<text:s/></text:p>
      <text:p text:style-name="P10176">1. Valanda prilygsta akademinei valandai (45 min).</text:p>
      <text:p text:style-name="P10177">2. Žymėjimas (B/D1, B+C1/D1 ir pan.) reiškia: skaitiklyje – kelių transporto priemonės kategorija, kurią turi teisę vairuoti vairuotojas, vardiklyje – kelių transporto priemonės (-ių) kategorija, kurią norima įgyti teisę vairuoti.</text:p>
      <text:p text:style-name="P10178">3. Vairavimo mokykla turi teisę iki 20 proc. keisti mokymo programos turinį, atsižvelgdama į naujai priimtų norminių dokumentų, reglamentuojančių kelių eismą, reikalavimus bei technikos lygį. Vairuotojų mokytojų ir vairavimo instruktorių sudarytus teminius pamokų planus tvirtina vairavimo mokyklos vadovas.</text:p>
      <text:p text:style-name="P10179">4. Kelių transporto priemonių vairavimui nustatytas minimalus valandų skaičius vienam mokiniui.</text:p>
      <text:p text:style-name="P10180">______________</text:p>
      <text:p text:style-name="P10181"/>
      <text:p text:style-name="P10182"><text:span text:style-name="T10183">MOKYMO DALYKŲ PROGRAMOS</text:span></text:p>
      <text:p text:style-name="P10184"/>
      <text:p text:style-name="P10185">1. Kelių transporto priemonių sandara, techninė eksploatacija, darbų sauga</text:p>
      <text:p text:style-name="P10186"/>
      <table:table table:style-name="Table10187">
        <table:table-columns>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s>
        <table:table-row table:style-name="TableRow10196">
          <table:table-cell table:style-name="TableCell10197" table:number-rows-spanned="2">
            <text:p text:style-name="P10198">Eil. Nr.</text:p>
          </table:table-cell>
          <table:table-cell table:style-name="TableCell10199" table:number-rows-spanned="2">
            <text:p text:style-name="P10200">Temų pavadinimas</text:p>
          </table:table-cell>
          <table:table-cell table:style-name="TableCell10201" table:number-columns-spanned="6">
            <text:p text:style-name="P10202">Skiriama valandų</text:p>
          </table:table-cell>
          <table:covered-table-cell/>
          <table:covered-table-cell/>
          <table:covered-table-cell/>
          <table:covered-table-cell/>
          <table:covered-table-cell/>
        </table:table-row>
        <table:table-row table:style-name="TableRow10203">
          <table:covered-table-cell>
            <text:p text:style-name="P10204"/>
          </table:covered-table-cell>
          <table:covered-table-cell>
            <text:p text:style-name="P10205"/>
          </table:covered-table-cell>
          <table:table-cell table:style-name="TableCell10206">
            <text:p text:style-name="P10207">B/D1 B+ C1/D1</text:p>
          </table:table-cell>
          <table:table-cell table:style-name="TableCell10208">
            <text:p text:style-name="P10209">B1/D1+C</text:p>
          </table:table-cell>
          <table:table-cell table:style-name="TableCell10210">
            <text:p text:style-name="P10211">C/D1</text:p>
          </table:table-cell>
          <table:table-cell table:style-name="TableCell10212">
            <text:p text:style-name="P10213">D1/D+C</text:p>
          </table:table-cell>
          <table:table-cell table:style-name="TableCell10214">
            <text:p text:style-name="P10215">D1/D C1+D1/D</text:p>
          </table:table-cell>
          <table:table-cell table:style-name="TableCell10216">
            <text:p text:style-name="P10217">C1+D1/D+C</text:p>
          </table:table-cell>
        </table:table-row>
        <table:table-row table:style-name="TableRow10218">
          <table:table-cell table:style-name="TableCell10219">
            <text:p text:style-name="P10220">2.1.</text:p>
          </table:table-cell>
          <table:table-cell table:style-name="TableCell10221">
            <text:p text:style-name="P10222">Kvalifikaciniai ir elgesio reikalavimai, bendrosios vairuotojų pareigos, vairuotojų veiksmai ir keleivių evakuacijos taisyklės kilus gaisrui, atsakomybė.</text:p>
          </table:table-cell>
          <table:table-cell table:style-name="TableCell10223">
            <text:p text:style-name="P10224">4</text:p>
          </table:table-cell>
          <table:table-cell table:style-name="TableCell10225">
            <text:p text:style-name="P10226">4</text:p>
          </table:table-cell>
          <table:table-cell table:style-name="TableCell10227">
            <text:p text:style-name="P10228">4</text:p>
          </table:table-cell>
          <table:table-cell table:style-name="TableCell10229">
            <text:p text:style-name="P10230">4</text:p>
          </table:table-cell>
          <table:table-cell table:style-name="TableCell10231">
            <text:p text:style-name="P10232">4</text:p>
          </table:table-cell>
          <table:table-cell table:style-name="TableCell10233">
            <text:p text:style-name="P10234">4</text:p>
          </table:table-cell>
        </table:table-row>
        <table:table-row table:style-name="TableRow10235">
          <table:table-cell table:style-name="TableCell10236">
            <text:p text:style-name="P10237">2.2.</text:p>
          </table:table-cell>
          <table:table-cell table:style-name="TableCell10238">
            <text:p text:style-name="P10239">Kelio ženklai ir ženklinimas.</text:p>
          </table:table-cell>
          <table:table-cell table:style-name="TableCell10240">
            <text:p text:style-name="P10241">4</text:p>
          </table:table-cell>
          <table:table-cell table:style-name="TableCell10242">
            <text:p text:style-name="P10243">4</text:p>
          </table:table-cell>
          <table:table-cell table:style-name="TableCell10244">
            <text:p text:style-name="P10245">4</text:p>
          </table:table-cell>
          <table:table-cell table:style-name="TableCell10246">
            <text:p text:style-name="P10247">4</text:p>
          </table:table-cell>
          <table:table-cell table:style-name="TableCell10248">
            <text:p text:style-name="P10249">4</text:p>
          </table:table-cell>
          <table:table-cell table:style-name="TableCell10250">
            <text:p text:style-name="P10251">4</text:p>
          </table:table-cell>
        </table:table-row>
        <table:table-row table:style-name="TableRow10252">
          <table:table-cell table:style-name="TableCell10253">
            <text:p text:style-name="P10254">2.3.</text:p>
          </table:table-cell>
          <table:table-cell table:style-name="TableCell10255">
            <text:p text:style-name="P10256">Transporto priemonių dinaminis gabaritas (važiavimo koridorius), išsidėstymas važiuojamojoje dalyje, važiavimo greitis. Saugi važiavimo pradžia, sustojimas ir stovėjimas. Lenkimas.</text:p>
          </table:table-cell>
          <table:table-cell table:style-name="TableCell10257">
            <text:p text:style-name="P10258">4</text:p>
          </table:table-cell>
          <table:table-cell table:style-name="TableCell10259">
            <text:p text:style-name="P10260">4</text:p>
          </table:table-cell>
          <table:table-cell table:style-name="TableCell10261">
            <text:p text:style-name="P10262">4</text:p>
          </table:table-cell>
          <table:table-cell table:style-name="TableCell10263">
            <text:p text:style-name="P10264">4</text:p>
          </table:table-cell>
          <table:table-cell table:style-name="TableCell10265">
            <text:p text:style-name="P10266">4</text:p>
          </table:table-cell>
          <table:table-cell table:style-name="TableCell10267">
            <text:p text:style-name="P10268">4</text:p>
          </table:table-cell>
        </table:table-row>
        <table:table-row table:style-name="TableRow10269">
          <table:table-cell table:style-name="TableCell10270">
            <text:p text:style-name="P10271">2.4.</text:p>
          </table:table-cell>
          <table:table-cell table:style-name="TableCell10272">
            <text:p text:style-name="P10273">Važiavimo per sankryžas taisyklės, galimos klaidos, priemonės nelaimėms išvengti.</text:p>
          </table:table-cell>
          <table:table-cell table:style-name="TableCell10274">
            <text:p text:style-name="P10275">4</text:p>
          </table:table-cell>
          <table:table-cell table:style-name="TableCell10276">
            <text:p text:style-name="P10277">4</text:p>
          </table:table-cell>
          <table:table-cell table:style-name="TableCell10278">
            <text:p text:style-name="P10279">4</text:p>
          </table:table-cell>
          <table:table-cell table:style-name="TableCell10280">
            <text:p text:style-name="P10281">4</text:p>
          </table:table-cell>
          <table:table-cell table:style-name="TableCell10282">
            <text:p text:style-name="P10283">4</text:p>
          </table:table-cell>
          <table:table-cell table:style-name="TableCell10284">
            <text:p text:style-name="P10285">4</text:p>
          </table:table-cell>
        </table:table-row>
        <table:table-row table:style-name="TableRow10286">
          <table:table-cell table:style-name="TableCell10287">
            <text:p text:style-name="P10288">2.5.</text:p>
          </table:table-cell>
          <table:table-cell table:style-name="TableCell10289">
            <text:p text:style-name="P10290">Žmonių ir krovinių (bagažo) vežimas, žmonių vežimas velkant transporto priemones.</text:p>
          </table:table-cell>
          <table:table-cell table:style-name="TableCell10291">
            <text:p text:style-name="P10292">2</text:p>
          </table:table-cell>
          <table:table-cell table:style-name="TableCell10293">
            <text:p text:style-name="P10294">2</text:p>
          </table:table-cell>
          <table:table-cell table:style-name="TableCell10295">
            <text:p text:style-name="P10296">2</text:p>
          </table:table-cell>
          <table:table-cell table:style-name="TableCell10297">
            <text:p text:style-name="P10298">2</text:p>
          </table:table-cell>
          <table:table-cell table:style-name="TableCell10299">
            <text:p text:style-name="P10300">2</text:p>
          </table:table-cell>
          <table:table-cell table:style-name="TableCell10301">
            <text:p text:style-name="P10302">2</text:p>
          </table:table-cell>
        </table:table-row>
        <table:table-row table:style-name="TableRow10303">
          <table:table-cell table:style-name="TableCell10304">
            <text:p text:style-name="P10305">2.6.</text:p>
          </table:table-cell>
          <table:table-cell table:style-name="TableCell10306">
            <text:p text:style-name="P10307">Kelių transporto priemonių eksploataciniai ypatumai, jėgos veikiančios transporto priemonę. Greitėjimas ir lėtėjimas. Techninių apžiūrų periodiškumas. Sąlygos, dėl kurių draudžiama toliau važiuoti transporto priemone.</text:p>
          </table:table-cell>
          <table:table-cell table:style-name="TableCell10308">
            <text:p text:style-name="P10309">4</text:p>
          </table:table-cell>
          <table:table-cell table:style-name="TableCell10310">
            <text:p text:style-name="P10311">4</text:p>
          </table:table-cell>
          <table:table-cell table:style-name="TableCell10312">
            <text:p text:style-name="P10313">4</text:p>
          </table:table-cell>
          <table:table-cell table:style-name="TableCell10314">
            <text:p text:style-name="P10315">4</text:p>
          </table:table-cell>
          <table:table-cell table:style-name="TableCell10316">
            <text:p text:style-name="P10317">4</text:p>
          </table:table-cell>
          <table:table-cell table:style-name="TableCell10318">
            <text:p text:style-name="P10319">4</text:p>
          </table:table-cell>
        </table:table-row>
        <table:table-row table:style-name="TableRow10320">
          <table:table-cell table:style-name="TableCell10321">
            <text:p text:style-name="P10322">2.7.</text:p>
          </table:table-cell>
          <table:table-cell table:style-name="TableCell10323">
            <text:p text:style-name="P10324">Kurso kartojimas, galutinis įvertinimas (įskaita).<text:s/></text:p>
            <text:p text:style-name="P10325">Iš viso:</text:p>
          </table:table-cell>
          <table:table-cell table:style-name="TableCell10326">
            <text:p text:style-name="P10327">4 26</text:p>
          </table:table-cell>
          <table:table-cell table:style-name="TableCell10328">
            <text:p text:style-name="P10329">4 26</text:p>
          </table:table-cell>
          <table:table-cell table:style-name="TableCell10330">
            <text:p text:style-name="P10331">4 26</text:p>
          </table:table-cell>
          <table:table-cell table:style-name="TableCell10332">
            <text:p text:style-name="P10333">4 26</text:p>
          </table:table-cell>
          <table:table-cell table:style-name="TableCell10334">
            <text:p text:style-name="P10335">4 26</text:p>
          </table:table-cell>
          <table:table-cell table:style-name="TableCell10336">
            <text:p text:style-name="P10337">4 26</text:p>
          </table:table-cell>
        </table:table-row>
      </table:table>
      <text:p text:style-name="Normal"/>
      <text:p text:style-name="P10338">3. Kelių transporto priemonių vairavimas</text:p>
      <text:p text:style-name="P10339"/>
      <table:table table:style-name="Table10340">
        <table:table-columns>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 table:style-name="TableColumn10348"/>
        </table:table-columns>
        <table:table-row table:style-name="TableRow10349">
          <table:table-cell table:style-name="TableCell10350" table:number-rows-spanned="3">
            <text:p text:style-name="P10351">Eil. Nr.</text:p>
          </table:table-cell>
          <table:table-cell table:style-name="TableCell10352" table:number-rows-spanned="3">
            <text:p text:style-name="P10353">Pratimų pavadinimas</text:p>
          </table:table-cell>
          <table:table-cell table:style-name="TableCell10354" table:number-columns-spanned="6">
            <text:p text:style-name="P10355">Skiriama valandų</text:p>
          </table:table-cell>
          <table:covered-table-cell/>
          <table:covered-table-cell/>
          <table:covered-table-cell/>
          <table:covered-table-cell/>
          <table:covered-table-cell/>
        </table:table-row>
        <table:table-row table:style-name="TableRow10356">
          <table:covered-table-cell>
            <text:p text:style-name="P10357"/>
          </table:covered-table-cell>
          <table:covered-table-cell>
            <text:p text:style-name="P10358"/>
          </table:covered-table-cell>
          <table:table-cell table:style-name="TableCell10359" table:number-columns-spanned="3">
            <text:p text:style-name="P10360">D1</text:p>
          </table:table-cell>
          <table:covered-table-cell/>
          <table:covered-table-cell/>
          <table:table-cell table:style-name="TableCell10361" table:number-columns-spanned="3">
            <text:p text:style-name="P10362">D</text:p>
          </table:table-cell>
          <table:covered-table-cell/>
          <table:covered-table-cell/>
        </table:table-row>
        <table:table-row table:style-name="TableRow10363">
          <table:covered-table-cell>
            <text:p text:style-name="P10364"/>
          </table:covered-table-cell>
          <table:covered-table-cell>
            <text:p text:style-name="P10365"/>
          </table:covered-table-cell>
          <table:table-cell table:style-name="TableCell10366">
            <text:p text:style-name="P10367">B/d B+C1/D/</text:p>
          </table:table-cell>
          <table:table-cell table:style-name="TableCell10368">
            <text:p text:style-name="P10369">B/D1 C1</text:p>
          </table:table-cell>
          <table:table-cell table:style-name="TableCell10370">
            <text:p text:style-name="P10371">C/D1</text:p>
          </table:table-cell>
          <table:table-cell table:style-name="TableCell10372">
            <text:p text:style-name="P10373">D1/D C1+D1/D</text:p>
          </table:table-cell>
          <table:table-cell table:style-name="TableCell10374">
            <text:p text:style-name="P10375">D1/D+C</text:p>
          </table:table-cell>
          <table:table-cell table:style-name="TableCell10376">
            <text:p text:style-name="P10377">C1+D1/D+C</text:p>
          </table:table-cell>
        </table:table-row>
        <table:table-row table:style-name="TableRow10378">
          <table:table-cell table:style-name="TableCell10379">
            <text:p text:style-name="P10380">3.1.</text:p>
          </table:table-cell>
          <table:table-cell table:style-name="TableCell10381">
            <text:p text:style-name="P10382">Vairavimo mokymas aikštelėje:</text:p>
          </table:table-cell>
          <table:table-cell table:style-name="TableCell10383">
            <text:p text:style-name="P10384"/>
          </table:table-cell>
          <table:table-cell table:style-name="TableCell10385">
            <text:p text:style-name="P10386"/>
          </table:table-cell>
          <table:table-cell table:style-name="TableCell10387">
            <text:p text:style-name="P10388"/>
          </table:table-cell>
          <table:table-cell table:style-name="TableCell10389">
            <text:p text:style-name="P10390"/>
          </table:table-cell>
          <table:table-cell table:style-name="TableCell10391">
            <text:p text:style-name="P10392"/>
          </table:table-cell>
          <table:table-cell table:style-name="TableCell10393">
            <text:p text:style-name="P10394"/>
          </table:table-cell>
        </table:table-row>
        <table:table-row table:style-name="TableRow10395">
          <table:table-cell table:style-name="TableCell10396">
            <text:p text:style-name="P10397">3.1.</text:p>
          </table:table-cell>
          <table:table-cell table:style-name="TableCell10398">
            <text:p text:style-name="P10399">Kelių transporto</text:p>
          </table:table-cell>
          <table:table-cell table:style-name="TableCell10400">
            <text:p text:style-name="P10401">1</text:p>
          </table:table-cell>
          <table:table-cell table:style-name="TableCell10402">
            <text:p text:style-name="P10403">1 (1)</text:p>
          </table:table-cell>
          <table:table-cell table:style-name="TableCell10404">
            <text:p text:style-name="P10405">1</text:p>
          </table:table-cell>
          <table:table-cell table:style-name="TableCell10406">
            <text:p text:style-name="P10407">1</text:p>
          </table:table-cell>
          <table:table-cell table:style-name="TableCell10408">
            <text:p text:style-name="P10409">1 (1)</text:p>
          </table:table-cell>
          <table:table-cell table:style-name="TableCell10410">
            <text:p text:style-name="P10411">1 (1)</text:p>
          </table:table-cell>
        </table:table-row>
        <table:table-row table:style-name="TableRow10412">
          <table:table-cell table:style-name="TableCell10413">
            <text:p text:style-name="P10414">1.</text:p>
          </table:table-cell>
          <table:table-cell table:style-name="TableCell10415">
            <text:p text:style-name="P10416">priemonės tvarkingumo ir komplektiškumo patikrinimas***. Taisyklingas įlipimas, taisyklinga sėdėsena prie vairo. Variklio paleidimo, valdymo pedalų ir svirčių, šviesos, signalizacijos, kontrolės ir matavimo prietaisų paskirtis ir naudojimas.</text:p>
          </table:table-cell>
          <table:table-cell table:style-name="TableCell10417">
            <text:p text:style-name="P10418"/>
          </table:table-cell>
          <table:table-cell table:style-name="TableCell10419">
            <text:p text:style-name="P10420"/>
          </table:table-cell>
          <table:table-cell table:style-name="TableCell10421">
            <text:p text:style-name="P10422"/>
          </table:table-cell>
          <table:table-cell table:style-name="TableCell10423">
            <text:p text:style-name="P10424"/>
          </table:table-cell>
          <table:table-cell table:style-name="TableCell10425">
            <text:p text:style-name="P10426"/>
          </table:table-cell>
          <table:table-cell table:style-name="TableCell10427">
            <text:p text:style-name="P10428"/>
          </table:table-cell>
        </table:table-row>
        <table:table-row table:style-name="TableRow10429">
          <table:table-cell table:style-name="TableCell10430">
            <text:p text:style-name="P10431">3.1.</text:p>
          </table:table-cell>
          <table:table-cell table:style-name="TableCell10432">
            <text:p text:style-name="P10433">Variklio paleidimas,</text:p>
          </table:table-cell>
          <table:table-cell table:style-name="TableCell10434">
            <text:p text:style-name="P10435">-</text:p>
          </table:table-cell>
          <table:table-cell table:style-name="TableCell10436">
            <text:p text:style-name="P10437">-(1)</text:p>
          </table:table-cell>
          <table:table-cell table:style-name="TableCell10438">
            <text:p text:style-name="P10439">–</text:p>
          </table:table-cell>
          <table:table-cell table:style-name="TableCell10440">
            <text:p text:style-name="P10441">1</text:p>
          </table:table-cell>
          <table:table-cell table:style-name="TableCell10442">
            <text:p text:style-name="P10443">1 (1)</text:p>
          </table:table-cell>
          <table:table-cell table:style-name="TableCell10444">
            <text:p text:style-name="P10445">1 (1)</text:p>
          </table:table-cell>
        </table:table-row>
        <table:table-row table:style-name="TableRow10446">
          <table:table-cell table:style-name="TableCell10447">
            <text:p text:style-name="P10448">2.</text:p>
          </table:table-cell>
          <table:table-cell table:style-name="TableCell10449">
            <text:p text:style-name="P10450">važiavimo pradžia, pavarų perjungimas, stabdymas. Važiavimo pradžia įkalnėje.</text:p>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row>
        <table:table-row table:style-name="TableRow10463">
          <table:table-cell table:style-name="TableCell10464">
            <text:p text:style-name="P10465">3.1.</text:p>
          </table:table-cell>
          <table:table-cell table:style-name="TableCell10466">
            <text:p text:style-name="P10467">Kelių transporto</text:p>
          </table:table-cell>
          <table:table-cell table:style-name="TableCell10468">
            <text:p text:style-name="P10469">1</text:p>
          </table:table-cell>
          <table:table-cell table:style-name="TableCell10470">
            <text:p text:style-name="P10471">1 (1)</text:p>
          </table:table-cell>
          <table:table-cell table:style-name="TableCell10472">
            <text:p text:style-name="P10473">–</text:p>
          </table:table-cell>
          <table:table-cell table:style-name="TableCell10474">
            <text:p text:style-name="P10475">1</text:p>
          </table:table-cell>
          <table:table-cell table:style-name="TableCell10476">
            <text:p text:style-name="P10477">1 (1)</text:p>
          </table:table-cell>
          <table:table-cell table:style-name="TableCell10478">
            <text:p text:style-name="P10479">1 (1)</text:p>
          </table:table-cell>
        </table:table-row>
        <table:table-row table:style-name="TableRow10480">
          <table:table-cell table:style-name="TableCell10481">
            <text:p text:style-name="P10482">3.</text:p>
          </table:table-cell>
          <table:table-cell table:style-name="TableCell10483">
            <text:p text:style-name="P10484">priemonės vairavimas įvairiu greičiu. Posūkių atlikimas ribotame plote, apsisukimas. Vairavimas vingiais.</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cell table:style-name="TableCell10495">
            <text:p text:style-name="P10496"/>
          </table:table-cell>
        </table:table-row>
        <table:table-row table:style-name="TableRow10497">
          <table:table-cell table:style-name="TableCell10498">
            <text:p text:style-name="P10499">3.1.</text:p>
          </table:table-cell>
          <table:table-cell table:style-name="TableCell10500">
            <text:p text:style-name="P10501">Kelių transporto</text:p>
          </table:table-cell>
          <table:table-cell table:style-name="TableCell10502">
            <text:p text:style-name="P10503">1</text:p>
          </table:table-cell>
          <table:table-cell table:style-name="TableCell10504">
            <text:p text:style-name="P10505">1 (1)</text:p>
          </table:table-cell>
          <table:table-cell table:style-name="TableCell10506">
            <text:p text:style-name="P10507">1</text:p>
          </table:table-cell>
          <table:table-cell table:style-name="TableCell10508">
            <text:p text:style-name="P10509">1</text:p>
          </table:table-cell>
          <table:table-cell table:style-name="TableCell10510">
            <text:p text:style-name="P10511">1 (1)</text:p>
          </table:table-cell>
          <table:table-cell table:style-name="TableCell10512">
            <text:p text:style-name="P10513">1 (1)</text:p>
          </table:table-cell>
        </table:table-row>
        <table:table-row table:style-name="TableRow10514">
          <table:table-cell table:style-name="TableCell10515">
            <text:p text:style-name="P10516">4.</text:p>
          </table:table-cell>
          <table:table-cell table:style-name="TableCell10517">
            <text:p text:style-name="P10518">priemonės vairavimas atbuline eiga ribotame plote, įvažiavimas atbuline eiga į boksą (garažą). Pastatymas pakrovimui- iškrovimui.</text:p>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
          </table:table-cell>
          <table:table-cell table:style-name="TableCell10529">
            <text:p text:style-name="P10530"/>
          </table:table-cell>
        </table:table-row>
        <table:table-row table:style-name="TableRow10531">
          <table:table-cell table:style-name="TableCell10532">
            <text:p text:style-name="P10533">3.1.</text:p>
          </table:table-cell>
          <table:table-cell table:style-name="TableCell10534">
            <text:p text:style-name="P10535">Kelių transporto</text:p>
          </table:table-cell>
          <table:table-cell table:style-name="TableCell10536">
            <text:p text:style-name="P10537">–</text:p>
          </table:table-cell>
          <table:table-cell table:style-name="TableCell10538">
            <text:p text:style-name="P10539">1</text:p>
          </table:table-cell>
          <table:table-cell table:style-name="TableCell10540">
            <text:p text:style-name="P10541">–</text:p>
          </table:table-cell>
          <table:table-cell table:style-name="TableCell10542">
            <text:p text:style-name="P10543">1</text:p>
          </table:table-cell>
          <table:table-cell table:style-name="TableCell10544">
            <text:p text:style-name="P10545">1 (1)</text:p>
          </table:table-cell>
          <table:table-cell table:style-name="TableCell10546">
            <text:p text:style-name="P10547">1 (1)</text:p>
          </table:table-cell>
        </table:table-row>
        <table:table-row table:style-name="TableRow10548">
          <table:table-cell table:style-name="TableCell10549">
            <text:p text:style-name="P10550">5.</text:p>
          </table:table-cell>
          <table:table-cell table:style-name="TableCell10551">
            <text:p text:style-name="P10552">priemonės sustabdymas numatytoje vietoje, sustojimas atbuline eiga tarp dviejų transporto priemonių (maketų) prie šaligatvio.</text:p>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row>
        <table:table-row table:style-name="TableRow10565">
          <table:table-cell table:style-name="TableCell10566">
            <text:p text:style-name="P10567">3.1.</text:p>
          </table:table-cell>
          <table:table-cell table:style-name="TableCell10568">
            <text:p text:style-name="P10569">Vairavimo įgūdžių</text:p>
          </table:table-cell>
          <table:table-cell table:style-name="TableCell10570">
            <text:p text:style-name="P10571">1</text:p>
          </table:table-cell>
          <table:table-cell table:style-name="TableCell10572">
            <text:p text:style-name="P10573">1</text:p>
          </table:table-cell>
          <table:table-cell table:style-name="TableCell10574">
            <text:p text:style-name="P10575">1</text:p>
          </table:table-cell>
          <table:table-cell table:style-name="TableCell10576">
            <text:p text:style-name="P10577">1</text:p>
          </table:table-cell>
          <table:table-cell table:style-name="TableCell10578">
            <text:p text:style-name="P10579">1</text:p>
          </table:table-cell>
          <table:table-cell table:style-name="TableCell10580">
            <text:p text:style-name="P10581">1</text:p>
          </table:table-cell>
        </table:table-row>
        <table:table-row table:style-name="TableRow10582">
          <table:table-cell table:style-name="TableCell10583">
            <text:p text:style-name="P10584">6.</text:p>
          </table:table-cell>
          <table:table-cell table:style-name="TableCell10585">
            <text:p text:style-name="P10586">patikrinimas (3.1 skyrius).</text:p>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row>
        <table:table-row table:style-name="TableRow10599">
          <table:table-cell table:style-name="TableCell10600">
            <text:p text:style-name="P10601">3.2.</text:p>
          </table:table-cell>
          <table:table-cell table:style-name="TableCell10602">
            <text:p text:style-name="P10603">Vairavimas keliuose (gatvėse):</text:p>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row>
        <table:table-row table:style-name="TableRow10616">
          <table:table-cell table:style-name="TableCell10617">
            <text:p text:style-name="P10618">3.2.</text:p>
          </table:table-cell>
          <table:table-cell table:style-name="TableCell10619">
            <text:p text:style-name="P10620">Kelių transporto</text:p>
          </table:table-cell>
          <table:table-cell table:style-name="TableCell10621">
            <text:p text:style-name="P10622">2</text:p>
          </table:table-cell>
          <table:table-cell table:style-name="TableCell10623">
            <text:p text:style-name="P10624">2 (1)</text:p>
          </table:table-cell>
          <table:table-cell table:style-name="TableCell10625">
            <text:p text:style-name="P10626">–</text:p>
          </table:table-cell>
          <table:table-cell table:style-name="TableCell10627">
            <text:p text:style-name="P10628">1</text:p>
          </table:table-cell>
          <table:table-cell table:style-name="TableCell10629">
            <text:p text:style-name="P10630">1 (1)</text:p>
          </table:table-cell>
          <table:table-cell table:style-name="TableCell10631">
            <text:p text:style-name="P10632">1 (1)</text:p>
          </table:table-cell>
        </table:table-row>
        <table:table-row table:style-name="TableRow10633">
          <table:table-cell table:style-name="TableCell10634">
            <text:p text:style-name="P10635">1.</text:p>
          </table:table-cell>
          <table:table-cell table:style-name="TableCell10636">
            <text:p text:style-name="P10637">priemonės vairavimas nejudraus eismo keliais (gatvėse), važiavimas per nereguliuojamas sankryžas, sustojimas kelkraštyje (prie šaligatvio).</text:p>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3.2.</text:p>
          </table:table-cell>
          <table:table-cell table:style-name="TableCell10653">
            <text:p text:style-name="P10654">Kelių transporto</text:p>
          </table:table-cell>
          <table:table-cell table:style-name="TableCell10655">
            <text:p text:style-name="P10656">2</text:p>
          </table:table-cell>
          <table:table-cell table:style-name="TableCell10657">
            <text:p text:style-name="P10658">2 (1)</text:p>
          </table:table-cell>
          <table:table-cell table:style-name="TableCell10659">
            <text:p text:style-name="P10660">2</text:p>
          </table:table-cell>
          <table:table-cell table:style-name="TableCell10661">
            <text:p text:style-name="P10662">1</text:p>
          </table:table-cell>
          <table:table-cell table:style-name="TableCell10663">
            <text:p text:style-name="P10664">1 (1)</text:p>
          </table:table-cell>
          <table:table-cell table:style-name="TableCell10665">
            <text:p text:style-name="P10666">1 (1)</text:p>
          </table:table-cell>
        </table:table-row>
        <table:table-row table:style-name="TableRow10667">
          <table:table-cell table:style-name="TableCell10668">
            <text:p text:style-name="P10669">2.</text:p>
          </table:table-cell>
          <table:table-cell table:style-name="TableCell10670">
            <text:p text:style-name="P10671">priemonės vairavimas nejudraus eismo keliais (gatvėse) tamsoje.</text:p>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3.2.</text:p>
          </table:table-cell>
          <table:table-cell table:style-name="TableCell10687">
            <text:p text:style-name="P10688">Kelių transporto</text:p>
          </table:table-cell>
          <table:table-cell table:style-name="TableCell10689">
            <text:p text:style-name="P10690">2</text:p>
          </table:table-cell>
          <table:table-cell table:style-name="TableCell10691">
            <text:p text:style-name="P10692">2 (1)</text:p>
          </table:table-cell>
          <table:table-cell table:style-name="TableCell10693">
            <text:p text:style-name="P10694">–</text:p>
          </table:table-cell>
          <table:table-cell table:style-name="TableCell10695">
            <text:p text:style-name="P10696">2</text:p>
          </table:table-cell>
          <table:table-cell table:style-name="TableCell10697">
            <text:p text:style-name="P10698">2 (2)</text:p>
          </table:table-cell>
          <table:table-cell table:style-name="TableCell10699">
            <text:p text:style-name="P10700">2 (2)</text:p>
          </table:table-cell>
        </table:table-row>
        <table:table-row table:style-name="TableRow10701">
          <table:table-cell table:style-name="TableCell10702">
            <text:p text:style-name="P10703">3.</text:p>
          </table:table-cell>
          <table:table-cell table:style-name="TableCell10704">
            <text:p text:style-name="P10705">priemonės vairavimas judraus eismo įvairiais keliais (gatvėse).</text:p>
          </table:table-cell>
          <table:table-cell table:style-name="TableCell10706">
            <text:p text:style-name="P10707"/>
          </table:table-cell>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row>
        <table:table-row table:style-name="TableRow10718">
          <table:table-cell table:style-name="TableCell10719">
            <text:p text:style-name="P10720">3.2.</text:p>
          </table:table-cell>
          <table:table-cell table:style-name="TableCell10721">
            <text:p text:style-name="P10722">Kelių transporto</text:p>
          </table:table-cell>
          <table:table-cell table:style-name="TableCell10723">
            <text:p text:style-name="P10724">2</text:p>
          </table:table-cell>
          <table:table-cell table:style-name="TableCell10725">
            <text:p text:style-name="P10726">2 (1)</text:p>
          </table:table-cell>
          <table:table-cell table:style-name="TableCell10727">
            <text:p text:style-name="P10728">2</text:p>
          </table:table-cell>
          <table:table-cell table:style-name="TableCell10729">
            <text:p text:style-name="P10730">2</text:p>
          </table:table-cell>
          <table:table-cell table:style-name="TableCell10731">
            <text:p text:style-name="P10732">2 (2)</text:p>
          </table:table-cell>
          <table:table-cell table:style-name="TableCell10733">
            <text:p text:style-name="P10734">2 (2)</text:p>
          </table:table-cell>
        </table:table-row>
        <table:table-row table:style-name="TableRow10735">
          <table:table-cell table:style-name="TableCell10736">
            <text:p text:style-name="P10737">4.</text:p>
          </table:table-cell>
          <table:table-cell table:style-name="TableCell10738">
            <text:p text:style-name="P10739">priemonės vairavimas judraus eismo įvairiais keliais (gatvėse) tamsoje.</text:p>
          </table:table-cell>
          <table:table-cell table:style-name="TableCell10740">
            <text:p text:style-name="P10741"/>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row>
        <table:table-row table:style-name="TableRow10752">
          <table:table-cell table:style-name="TableCell10753">
            <text:p text:style-name="P10754">3.3.</text:p>
          </table:table-cell>
          <table:table-cell table:style-name="TableCell10755">
            <text:p text:style-name="P10756">Specifinis vairavimo mokymas:</text:p>
          </table:table-cell>
          <table:table-cell table:style-name="TableCell10757">
            <text:p text:style-name="P10758"/>
          </table:table-cell>
          <table:table-cell table:style-name="TableCell10759">
            <text:p text:style-name="P10760"/>
          </table:table-cell>
          <table:table-cell table:style-name="TableCell10761">
            <text:p text:style-name="P10762"/>
          </table:table-cell>
          <table:table-cell table:style-name="TableCell10763">
            <text:p text:style-name="P10764"/>
          </table:table-cell>
          <table:table-cell table:style-name="TableCell10765">
            <text:p text:style-name="P10766"/>
          </table:table-cell>
          <table:table-cell table:style-name="TableCell10767">
            <text:p text:style-name="P10768"/>
          </table:table-cell>
        </table:table-row>
        <table:table-row table:style-name="TableRow10769">
          <table:table-cell table:style-name="TableCell10770">
            <text:p text:style-name="P10771">3.3.</text:p>
          </table:table-cell>
          <table:table-cell table:style-name="TableCell10772">
            <text:p text:style-name="P10773">Kelių transporto</text:p>
          </table:table-cell>
          <table:table-cell table:style-name="TableCell10774">
            <text:p text:style-name="P10775">–</text:p>
          </table:table-cell>
          <table:table-cell table:style-name="TableCell10776">
            <text:p text:style-name="P10777"/>
          </table:table-cell>
          <table:table-cell table:style-name="TableCell10778">
            <text:p text:style-name="P10779"/>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row>
        <table:table-row table:style-name="TableRow10786">
          <table:table-cell table:style-name="TableCell10787">
            <text:p text:style-name="P10788">1.</text:p>
          </table:table-cell>
          <table:table-cell table:style-name="TableCell10789">
            <text:p text:style-name="P10790">priemonės (velkančiosios- velkamosios) vairavimas.</text:p>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row>
        <table:table-row table:style-name="TableRow10803">
          <table:table-cell table:style-name="TableCell10804">
            <text:p text:style-name="P10805">3.3.</text:p>
          </table:table-cell>
          <table:table-cell table:style-name="TableCell10806">
            <text:p text:style-name="P10807">Kelių transporto</text:p>
          </table:table-cell>
          <table:table-cell table:style-name="TableCell10808">
            <text:p text:style-name="P10809">2</text:p>
          </table:table-cell>
          <table:table-cell table:style-name="TableCell10810">
            <text:p text:style-name="P10811">2 (2)</text:p>
          </table:table-cell>
          <table:table-cell table:style-name="TableCell10812">
            <text:p text:style-name="P10813">2</text:p>
          </table:table-cell>
          <table:table-cell table:style-name="TableCell10814">
            <text:p text:style-name="P10815">2</text:p>
          </table:table-cell>
          <table:table-cell table:style-name="TableCell10816">
            <text:p text:style-name="P10817">2 (2)</text:p>
          </table:table-cell>
          <table:table-cell table:style-name="TableCell10818">
            <text:p text:style-name="P10819">2 (2)</text:p>
          </table:table-cell>
        </table:table-row>
        <table:table-row table:style-name="TableRow10820">
          <table:table-cell table:style-name="TableCell10821">
            <text:p text:style-name="P10822">2.</text:p>
          </table:table-cell>
          <table:table-cell table:style-name="TableCell10823">
            <text:p text:style-name="P10824">priemonės vairavimas lyjant, sningant, slidžiame kelyje** bei kitomis sudėtingomis sąlygomis.</text:p>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cell table:style-name="TableCell10835">
            <text:p text:style-name="P10836"/>
          </table:table-cell>
        </table:table-row>
        <table:table-row table:style-name="TableRow10837">
          <table:table-cell table:style-name="TableCell10838">
            <text:p text:style-name="P10839">3.4.</text:p>
          </table:table-cell>
          <table:table-cell table:style-name="TableCell10840">
            <text:p text:style-name="P10841">Vairavimo įgūdžių tobulinimas važiuojant įvairiais keliais (gatvėse), siekiant ekonomiško važiavimo pagal nustatytą maršrutą nuo stovėjimo iki tikslinės vietų. Automobilio pripildymas degalais.</text:p>
          </table:table-cell>
          <table:table-cell table:style-name="TableCell10842">
            <text:p text:style-name="P10843">2</text:p>
          </table:table-cell>
          <table:table-cell table:style-name="TableCell10844">
            <text:p text:style-name="P10845">2 (2)</text:p>
          </table:table-cell>
          <table:table-cell table:style-name="TableCell10846">
            <text:p text:style-name="P10847">2</text:p>
          </table:table-cell>
          <table:table-cell table:style-name="TableCell10848">
            <text:p text:style-name="P10849">2</text:p>
          </table:table-cell>
          <table:table-cell table:style-name="TableCell10850">
            <text:p text:style-name="P10851">2 (2)</text:p>
          </table:table-cell>
          <table:table-cell table:style-name="TableCell10852">
            <text:p text:style-name="P10853">2 (2)</text:p>
          </table:table-cell>
        </table:table-row>
        <table:table-row table:style-name="TableRow10854">
          <table:table-cell table:style-name="TableCell10855">
            <text:p text:style-name="P10856">3.5.</text:p>
          </table:table-cell>
          <table:table-cell table:style-name="TableCell10857">
            <text:p text:style-name="P10858">Vairavimo įgūdžių patikrinimas, galutinis įvertinimas (įskaita).</text:p>
          </table:table-cell>
          <table:table-cell table:style-name="TableCell10859">
            <text:p text:style-name="P10860">2</text:p>
          </table:table-cell>
          <table:table-cell table:style-name="TableCell10861">
            <text:p text:style-name="P10862">1 (1)</text:p>
          </table:table-cell>
          <table:table-cell table:style-name="TableCell10863">
            <text:p text:style-name="P10864">1</text:p>
          </table:table-cell>
          <table:table-cell table:style-name="TableCell10865">
            <text:p text:style-name="P10866">2</text:p>
          </table:table-cell>
          <table:table-cell table:style-name="TableCell10867">
            <text:p text:style-name="P10868">2 (2)</text:p>
          </table:table-cell>
          <table:table-cell table:style-name="TableCell10869">
            <text:p text:style-name="P10870">2 (2)</text:p>
          </table:table-cell>
        </table:table-row>
        <table:table-row table:style-name="TableRow10871">
          <table:table-cell table:style-name="TableCell10872">
            <text:p text:style-name="P10873">Iš (14)</text:p>
          </table:table-cell>
          <table:table-cell table:style-name="TableCell10874">
            <text:p text:style-name="P10875">viso: 18 18 12 (18) (18)</text:p>
          </table:table-cell>
          <table:table-cell table:style-name="TableCell10876">
            <text:p text:style-name="P10877">18</text:p>
          </table:table-cell>
          <table:table-cell table:style-name="TableCell10878">
            <text:p text:style-name="P10879">18</text:p>
          </table:table-cell>
          <table:table-cell table:style-name="TableCell10880">
            <text:p text:style-name="P10881">18</text:p>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row>
      </table:table>
      <text:p text:style-name="Normal"/>
      <text:p text:style-name="P10888">*** – Kelių transporto priemonės tvarkingumo ir komplektiškumo patikrinimas atliekamas mokant kiekvieną pratimą, nurodytą 3.1 skyriuje.</text:p>
      <text:p text:style-name="P10889">** – Slidžiame kelyje įgūdžiai tobulinami vairavimo mokymo aikštelėje.</text:p>
      <text:p text:style-name="P10890">Pastaba. 1. Skliausteliuose nurodytas laikas vairavimui mokyti atitinkamai su C1 arba C kategorijos kelių transporto priemone.</text:p>
      <text:p text:style-name="P10891">______________</text:p>
      <text:p text:style-name="P10892"/>
      <text:p text:style-name="P10893">PATVIRTINTA</text:p>
      <text:p text:style-name="P10894">susisiekimo ministro 1999 m. balandžio 28 d.<text:s/></text:p>
      <text:p text:style-name="P10895">įsakymu Nr. 169</text:p>
      <text:p text:style-name="P10896"/>
      <text:p text:style-name="P10897"><text:span text:style-name="T10898">KELIŲ TRANSPORTO PRIEMONIŲ VAIRUOTOJŲ RENGIMO PROGRAMA (BE, C1E, CE, D1E, DE KATEGORIJOS)</text:span></text:p>
      <text:p text:style-name="P10899"/>
      <text:p text:style-name="P10900"><text:span text:style-name="T10901">Mokymo planas</text:span></text:p>
      <text:p text:style-name="P10902"/>
      <table:table table:style-name="Table10903">
        <table:table-columns>
          <table:table-column table:style-name="TableColumn10904"/>
          <table:table-column table:style-name="TableColumn10905"/>
          <table:table-column table:style-name="TableColumn10906"/>
          <table:table-column table:style-name="TableColumn10907"/>
          <table:table-column table:style-name="TableColumn10908"/>
          <table:table-column table:style-name="TableColumn10909"/>
          <table:table-column table:style-name="TableColumn10910"/>
        </table:table-columns>
        <table:table-row table:style-name="TableRow10911">
          <table:table-cell table:style-name="TableCell10912" table:number-rows-spanned="2">
            <text:p text:style-name="P10913">Eil. Nr.</text:p>
          </table:table-cell>
          <table:table-cell table:style-name="TableCell10914" table:number-rows-spanned="2">
            <text:p text:style-name="P10915">Dalyko pavadinimas</text:p>
          </table:table-cell>
          <table:table-cell table:style-name="TableCell10916" table:number-columns-spanned="5">
            <text:p text:style-name="P10917">Skiriama valandų</text:p>
          </table:table-cell>
          <table:covered-table-cell/>
          <table:covered-table-cell/>
          <table:covered-table-cell/>
          <table:covered-table-cell/>
        </table:table-row>
        <table:table-row table:style-name="TableRow10918">
          <table:covered-table-cell>
            <text:p text:style-name="P10919"/>
          </table:covered-table-cell>
          <table:covered-table-cell>
            <text:p text:style-name="P10920"/>
          </table:covered-table-cell>
          <table:table-cell table:style-name="TableCell10921">
            <text:p text:style-name="P10922">B/E</text:p>
          </table:table-cell>
          <table:table-cell table:style-name="TableCell10923">
            <text:p text:style-name="P10924">C1/E</text:p>
          </table:table-cell>
          <table:table-cell table:style-name="TableCell10925">
            <text:p text:style-name="P10926">C/E</text:p>
          </table:table-cell>
          <table:table-cell table:style-name="TableCell10927">
            <text:p text:style-name="P10928">D1/E</text:p>
          </table:table-cell>
          <table:table-cell table:style-name="TableCell10929">
            <text:p text:style-name="P10930">D/E</text:p>
          </table:table-cell>
        </table:table-row>
        <table:table-row table:style-name="TableRow10931">
          <table:table-cell table:style-name="TableCell10932">
            <text:p text:style-name="P10933">1.</text:p>
          </table:table-cell>
          <table:table-cell table:style-name="TableCell10934">
            <text:p text:style-name="P10935">Kelių transporto priemonių sandara, techninė eksploatacija, darbų sauga.</text:p>
          </table:table-cell>
          <table:table-cell table:style-name="TableCell10936">
            <text:p text:style-name="P10937">12</text:p>
          </table:table-cell>
          <table:table-cell table:style-name="TableCell10938">
            <text:p text:style-name="P10939">16</text:p>
          </table:table-cell>
          <table:table-cell table:style-name="TableCell10940">
            <text:p text:style-name="P10941">26</text:p>
          </table:table-cell>
          <table:table-cell table:style-name="TableCell10942">
            <text:p text:style-name="P10943">16</text:p>
          </table:table-cell>
          <table:table-cell table:style-name="TableCell10944">
            <text:p text:style-name="P10945">26</text:p>
          </table:table-cell>
        </table:table-row>
        <table:table-row table:style-name="TableRow10946">
          <table:table-cell table:style-name="TableCell10947">
            <text:p text:style-name="P10948">2.</text:p>
          </table:table-cell>
          <table:table-cell table:style-name="TableCell10949">
            <text:p text:style-name="P10950">Kelių eismo taisyklės, saugus eismas, teisinės žinios.<text:s/></text:p>
            <text:p text:style-name="P10951">Iš viso:</text:p>
          </table:table-cell>
          <table:table-cell table:style-name="TableCell10952">
            <text:p text:style-name="P10953">14 26</text:p>
          </table:table-cell>
          <table:table-cell table:style-name="TableCell10954">
            <text:p text:style-name="P10955">14 30</text:p>
          </table:table-cell>
          <table:table-cell table:style-name="TableCell10956">
            <text:p text:style-name="P10957">18 44</text:p>
          </table:table-cell>
          <table:table-cell table:style-name="TableCell10958">
            <text:p text:style-name="P10959">14 30</text:p>
          </table:table-cell>
          <table:table-cell table:style-name="TableCell10960">
            <text:p text:style-name="P10961">18 44</text:p>
          </table:table-cell>
        </table:table-row>
        <table:table-row table:style-name="TableRow10962">
          <table:table-cell table:style-name="TableCell10963">
            <text:p text:style-name="P10964">3.</text:p>
          </table:table-cell>
          <table:table-cell table:style-name="TableCell10965">
            <text:p text:style-name="P10966">Kelių transporto priemonių vairavimas.</text:p>
          </table:table-cell>
          <table:table-cell table:style-name="TableCell10967">
            <text:p text:style-name="P10968">12</text:p>
          </table:table-cell>
          <table:table-cell table:style-name="TableCell10969">
            <text:p text:style-name="P10970">12</text:p>
          </table:table-cell>
          <table:table-cell table:style-name="TableCell10971">
            <text:p text:style-name="P10972">16</text:p>
          </table:table-cell>
          <table:table-cell table:style-name="TableCell10973">
            <text:p text:style-name="P10974">12</text:p>
          </table:table-cell>
          <table:table-cell table:style-name="TableCell10975">
            <text:p text:style-name="P10976">16</text:p>
          </table:table-cell>
        </table:table-row>
      </table:table>
      <text:p text:style-name="Normal"/>
      <text:p text:style-name="P10977">PASTABOS:<text:s/></text:p>
      <text:p text:style-name="P10978">1. Valanda prilygsta akademinei valandai (45 min.).</text:p>
      <text:p text:style-name="P10979">2. Žymėjimas (B/E, D1/E ir pan.) reiškia: skaitiklyje – kelių transporto priemonės kategorija, kurią vairuotojas turi teisę vairuoti, vardiklyje – kelių transporto priemonės kategorija, kurią norima įgyti teisę vairuoti.</text:p>
      <text:p text:style-name="P10980">3. Vairavimo mokykla turi teisę iki 20 proc. keisti mokymo programos turinį, atsižvelgdama į naujai priimtų norminių dokumentų, reglamentuojančių kelių eismą reikalavimus bei technikos lygį. Vairuotojų mokytojų ir vairavimo instruktorių sudarytus teminius pamokų planus tvirtina vairavimo mokyklos vadovas.</text:p>
      <text:p text:style-name="P10981">4. Kelių transporto priemonių vairavimui nustatytas valandų skaičius yra minimalus vienam mokiniui.</text:p>
      <text:p text:style-name="P10982"/>
      <text:p text:style-name="P10983"><text:span text:style-name="T10984">MOKYMO DALYKŲ PROGRAMOS</text:span></text:p>
      <text:p text:style-name="P10985"/>
      <text:p text:style-name="P10986">1. Kelių transporto priemonių sandara, techninė eksploatacija, darbų sauga</text:p>
      <text:p text:style-name="P10987"/>
      <table:table table:style-name="Table10988">
        <table:table-columns>
          <table:table-column table:style-name="TableColumn10989"/>
          <table:table-column table:style-name="TableColumn10990"/>
          <table:table-column table:style-name="TableColumn10991"/>
          <table:table-column table:style-name="TableColumn10992"/>
          <table:table-column table:style-name="TableColumn10993"/>
        </table:table-columns>
        <table:table-row table:style-name="TableRow10994">
          <table:table-cell table:style-name="TableCell10995" table:number-rows-spanned="2">
            <text:p text:style-name="P10996">Eil. Nr.</text:p>
          </table:table-cell>
          <table:table-cell table:style-name="TableCell10997" table:number-rows-spanned="2">
            <text:p text:style-name="P10998">Temos pavadinimas</text:p>
          </table:table-cell>
          <table:table-cell table:style-name="TableCell10999" table:number-columns-spanned="3">
            <text:p text:style-name="P11000">Skiriama valandų</text:p>
          </table:table-cell>
          <table:covered-table-cell/>
          <table:covered-table-cell/>
        </table:table-row>
        <table:table-row table:style-name="TableRow11001">
          <table:covered-table-cell>
            <text:p text:style-name="P11002"/>
          </table:covered-table-cell>
          <table:covered-table-cell>
            <text:p text:style-name="P11003"/>
          </table:covered-table-cell>
          <table:table-cell table:style-name="TableCell11004">
            <text:p text:style-name="P11005">B/E</text:p>
          </table:table-cell>
          <table:table-cell table:style-name="TableCell11006">
            <text:p text:style-name="P11007">C1/E D1/E</text:p>
          </table:table-cell>
          <table:table-cell table:style-name="TableCell11008">
            <text:p text:style-name="P11009">C/E D/E</text:p>
          </table:table-cell>
        </table:table-row>
        <table:table-row table:style-name="TableRow11010">
          <table:table-cell table:style-name="TableCell11011">
            <text:p text:style-name="P11012">1.1.</text:p>
          </table:table-cell>
          <table:table-cell table:style-name="TableCell11013">
            <text:p text:style-name="P11014">Kelių transporto priemonių priklausomybė kategorijoms BE; C1E; CE; D1E; DE, vilkikų, priekabų (puspriekabių), autotraukinių klasifikacija ir paskirtis.</text:p>
          </table:table-cell>
          <table:table-cell table:style-name="TableCell11015">
            <text:p text:style-name="P11016">1</text:p>
          </table:table-cell>
          <table:table-cell table:style-name="TableCell11017">
            <text:p text:style-name="P11018">1</text:p>
          </table:table-cell>
          <table:table-cell table:style-name="TableCell11019">
            <text:p text:style-name="P11020">1</text:p>
          </table:table-cell>
        </table:table-row>
        <table:table-row table:style-name="TableRow11021">
          <table:table-cell table:style-name="TableCell11022">
            <text:p text:style-name="P11023">1.2.</text:p>
          </table:table-cell>
          <table:table-cell table:style-name="TableCell11024">
            <text:p text:style-name="P11025">Vilkiko, priekabos (puspriekabės) sukabinimo jungties sandara, eksploataciniai eikalavimai, gedimai, turintys įtakos eismo saugumui.</text:p>
          </table:table-cell>
          <table:table-cell table:style-name="TableCell11026">
            <text:p text:style-name="P11027">1</text:p>
          </table:table-cell>
          <table:table-cell table:style-name="TableCell11028">
            <text:p text:style-name="P11029">2</text:p>
          </table:table-cell>
          <table:table-cell table:style-name="TableCell11030">
            <text:p text:style-name="P11031">2</text:p>
          </table:table-cell>
        </table:table-row>
        <table:table-row table:style-name="TableRow11032">
          <table:table-cell table:style-name="TableCell11033">
            <text:p text:style-name="P11034">1.3.</text:p>
          </table:table-cell>
          <table:table-cell table:style-name="TableCell11035">
            <text:p text:style-name="P11036">Priekabų (puspriekabių) važiuoklės sandara, eksploataciniai reikalavimai, gedimai, turintys įtakos eismo saugumui.</text:p>
          </table:table-cell>
          <table:table-cell table:style-name="TableCell11037">
            <text:p text:style-name="P11038">1</text:p>
          </table:table-cell>
          <table:table-cell table:style-name="TableCell11039">
            <text:p text:style-name="P11040">2</text:p>
          </table:table-cell>
          <table:table-cell table:style-name="TableCell11041">
            <text:p text:style-name="P11042">4</text:p>
          </table:table-cell>
        </table:table-row>
        <table:table-row table:style-name="TableRow11043">
          <table:table-cell table:style-name="TableCell11044">
            <text:p text:style-name="P11045">1.4.</text:p>
          </table:table-cell>
          <table:table-cell table:style-name="TableCell11046">
            <text:p text:style-name="P11047">Priekabų (puspriekabių) stabdžių sistemos sandara, veikimo principas, eksploataciniai reikalavimai, gedimai, turintys įtakos eismo saugumui.</text:p>
          </table:table-cell>
          <table:table-cell table:style-name="TableCell11048">
            <text:p text:style-name="P11049">2</text:p>
          </table:table-cell>
          <table:table-cell table:style-name="TableCell11050">
            <text:p text:style-name="P11051">4</text:p>
          </table:table-cell>
          <table:table-cell table:style-name="TableCell11052">
            <text:p text:style-name="P11053">6</text:p>
          </table:table-cell>
        </table:table-row>
        <table:table-row table:style-name="TableRow11054">
          <table:table-cell table:style-name="TableCell11055">
            <text:p text:style-name="P11056">1.5.</text:p>
          </table:table-cell>
          <table:table-cell table:style-name="TableCell11057">
            <text:p text:style-name="P11058">Priekabų (puspriekabių) elektros įrengimų, signalizacijos sandara, galimi gedimai, gedimų įtaka eismo saugumui.</text:p>
          </table:table-cell>
          <table:table-cell table:style-name="TableCell11059">
            <text:p text:style-name="P11060">2</text:p>
          </table:table-cell>
          <table:table-cell table:style-name="TableCell11061">
            <text:p text:style-name="P11062">2</text:p>
          </table:table-cell>
          <table:table-cell table:style-name="TableCell11063">
            <text:p text:style-name="P11064">3</text:p>
          </table:table-cell>
        </table:table-row>
        <table:table-row table:style-name="TableRow11065">
          <table:table-cell table:style-name="TableCell11066">
            <text:p text:style-name="P11067">1.6.</text:p>
          </table:table-cell>
          <table:table-cell table:style-name="TableCell11068">
            <text:p text:style-name="P11069">Priekabų, puspriekabių kėbulas, platforma, įrengimai. Specialių priekabų, puspriekabių, autotraukinių sandaros ypatumai.</text:p>
          </table:table-cell>
          <table:table-cell table:style-name="TableCell11070">
            <text:p text:style-name="P11071">2</text:p>
          </table:table-cell>
          <table:table-cell table:style-name="TableCell11072">
            <text:p text:style-name="P11073">2</text:p>
          </table:table-cell>
          <table:table-cell table:style-name="TableCell11074">
            <text:p text:style-name="P11075">4</text:p>
          </table:table-cell>
        </table:table-row>
        <table:table-row table:style-name="TableRow11076">
          <table:table-cell table:style-name="TableCell11077">
            <text:p text:style-name="P11078">1.7.</text:p>
          </table:table-cell>
          <table:table-cell table:style-name="TableCell11079">
            <text:p text:style-name="P11080">Priekabos sukabinimas su automobiliu, vilkiku. Autotraukinio parengimas eksploatacijai. Darbų sauga (praktinis užsiėmimas).</text:p>
          </table:table-cell>
          <table:table-cell table:style-name="TableCell11081">
            <text:p text:style-name="P11082">1</text:p>
          </table:table-cell>
          <table:table-cell table:style-name="TableCell11083">
            <text:p text:style-name="P11084">1</text:p>
          </table:table-cell>
          <table:table-cell table:style-name="TableCell11085">
            <text:p text:style-name="P11086">2</text:p>
          </table:table-cell>
        </table:table-row>
        <table:table-row table:style-name="TableRow11087">
          <table:table-cell table:style-name="TableCell11088">
            <text:p text:style-name="P11089">1.8.</text:p>
          </table:table-cell>
          <table:table-cell table:style-name="TableCell11090">
            <text:p text:style-name="P11091">Puspriekabės sukabinimas su balniniu vilkiku. Sujungto autotraukinio parengimas eksploatacijai. Darbų sauga (praktinis užsiėmimas).</text:p>
          </table:table-cell>
          <table:table-cell table:style-name="TableCell11092">
            <text:p text:style-name="P11093">-</text:p>
          </table:table-cell>
          <table:table-cell table:style-name="TableCell11094">
            <text:p text:style-name="P11095">-</text:p>
          </table:table-cell>
          <table:table-cell table:style-name="TableCell11096">
            <text:p text:style-name="P11097">2</text:p>
          </table:table-cell>
        </table:table-row>
        <table:table-row table:style-name="TableRow11098">
          <table:table-cell table:style-name="TableCell11099">
            <text:p text:style-name="P11100">1.9.</text:p>
          </table:table-cell>
          <table:table-cell table:style-name="TableCell11101">
            <text:p text:style-name="P11102">Kurso kartojimas, galutinis įvertinimas (įskaita).</text:p>
          </table:table-cell>
          <table:table-cell table:style-name="TableCell11103">
            <text:p text:style-name="P11104">2</text:p>
          </table:table-cell>
          <table:table-cell table:style-name="TableCell11105">
            <text:p text:style-name="P11106">2</text:p>
          </table:table-cell>
          <table:table-cell table:style-name="TableCell11107">
            <text:p text:style-name="P11108">2</text:p>
          </table:table-cell>
        </table:table-row>
        <table:table-row table:style-name="TableRow11109">
          <table:table-cell table:style-name="TableCell11110">
            <text:p text:style-name="P11111"/>
          </table:table-cell>
          <table:table-cell table:style-name="TableCell11112">
            <text:p text:style-name="P11113">Iš viso:<text:s/></text:p>
          </table:table-cell>
          <table:table-cell table:style-name="TableCell11114">
            <text:p text:style-name="P11115">12</text:p>
          </table:table-cell>
          <table:table-cell table:style-name="TableCell11116">
            <text:p text:style-name="P11117">16</text:p>
          </table:table-cell>
          <table:table-cell table:style-name="TableCell11118">
            <text:p text:style-name="P11119">26</text:p>
          </table:table-cell>
        </table:table-row>
      </table:table>
      <text:p text:style-name="Normal"/>
      <text:p text:style-name="P11120">2. Kelių eismo taisyklės, saugus eismas, teisinės žinios</text:p>
      <text:p text:style-name="P11121"/>
      <table:table table:style-name="Table11122">
        <table:table-columns>
          <table:table-column table:style-name="TableColumn11123"/>
          <table:table-column table:style-name="TableColumn11124"/>
          <table:table-column table:style-name="TableColumn11125"/>
          <table:table-column table:style-name="TableColumn11126"/>
          <table:table-column table:style-name="TableColumn11127"/>
        </table:table-columns>
        <table:table-row table:style-name="TableRow11128">
          <table:table-cell table:style-name="TableCell11129" table:number-rows-spanned="2">
            <text:p text:style-name="P11130">Eil. Nr.</text:p>
          </table:table-cell>
          <table:table-cell table:style-name="TableCell11131" table:number-rows-spanned="2">
            <text:p text:style-name="P11132">Temų pavadinimas</text:p>
          </table:table-cell>
          <table:table-cell table:style-name="TableCell11133" table:number-columns-spanned="3">
            <text:p text:style-name="P11134">Skiriama valandų</text:p>
          </table:table-cell>
          <table:covered-table-cell/>
          <table:covered-table-cell/>
        </table:table-row>
        <table:table-row table:style-name="TableRow11135">
          <table:covered-table-cell>
            <text:p text:style-name="P11136"/>
          </table:covered-table-cell>
          <table:covered-table-cell>
            <text:p text:style-name="P11137"/>
          </table:covered-table-cell>
          <table:table-cell table:style-name="TableCell11138">
            <text:p text:style-name="P11139">B/E</text:p>
          </table:table-cell>
          <table:table-cell table:style-name="TableCell11140">
            <text:p text:style-name="P11141">C1/E D1/E</text:p>
          </table:table-cell>
          <table:table-cell table:style-name="TableCell11142">
            <text:p text:style-name="P11143">C/E D/E</text:p>
          </table:table-cell>
        </table:table-row>
        <table:table-row table:style-name="TableRow11144">
          <table:table-cell table:style-name="TableCell11145">
            <text:p text:style-name="P11146">2.1.</text:p>
          </table:table-cell>
          <table:table-cell table:style-name="TableCell11147">
            <text:p text:style-name="P11148">Kvalifikaciniai ir elgesio reikalavimai, bendrosios vairuotojų pareigos, vairuotojų veiksmai įvykus autoavarijai gabenant krovinius, atsakomybė.</text:p>
          </table:table-cell>
          <table:table-cell table:style-name="TableCell11149">
            <text:p text:style-name="P11150">2</text:p>
          </table:table-cell>
          <table:table-cell table:style-name="TableCell11151">
            <text:p text:style-name="P11152">2</text:p>
          </table:table-cell>
          <table:table-cell table:style-name="TableCell11153">
            <text:p text:style-name="P11154">2</text:p>
          </table:table-cell>
        </table:table-row>
        <table:table-row table:style-name="TableRow11155">
          <table:table-cell table:style-name="TableCell11156">
            <text:p text:style-name="P11157">2.2.</text:p>
          </table:table-cell>
          <table:table-cell table:style-name="TableCell11158">
            <text:p text:style-name="P11159">Kelio ženklai ir ženklinimas, skiriamieji ženklai.</text:p>
          </table:table-cell>
          <table:table-cell table:style-name="TableCell11160">
            <text:p text:style-name="P11161">2</text:p>
          </table:table-cell>
          <table:table-cell table:style-name="TableCell11162">
            <text:p text:style-name="P11163">2</text:p>
          </table:table-cell>
          <table:table-cell table:style-name="TableCell11164">
            <text:p text:style-name="P11165">2</text:p>
          </table:table-cell>
        </table:table-row>
        <table:table-row table:style-name="TableRow11166">
          <table:table-cell table:style-name="TableCell11167">
            <text:p text:style-name="P11168">2.3.</text:p>
          </table:table-cell>
          <table:table-cell table:style-name="TableCell11169">
            <text:p text:style-name="P11170">Kelių transporto priemonių dinaminis gabaritas (važiavimo koridorius), išsidėstymas važiuojamojoje dalyje, važiavimo greitis. Važiavimo pradžia, greitėjimas ir lėtėjimas, stabdymas ir sustojimas. Šoninio slydimo priežastys. Motorinių transporto priemonių vilkimas.</text:p>
          </table:table-cell>
          <table:table-cell table:style-name="TableCell11171">
            <text:p text:style-name="P11172">2</text:p>
          </table:table-cell>
          <table:table-cell table:style-name="TableCell11173">
            <text:p text:style-name="P11174">2</text:p>
          </table:table-cell>
          <table:table-cell table:style-name="TableCell11175">
            <text:p text:style-name="P11176">4</text:p>
          </table:table-cell>
        </table:table-row>
        <table:table-row table:style-name="TableRow11177">
          <table:table-cell table:style-name="TableCell11178">
            <text:p text:style-name="P11179">2.4.</text:p>
          </table:table-cell>
          <table:table-cell table:style-name="TableCell11180">
            <text:p text:style-name="P11181">Važiavimas per sankryžas bei riboto pločio keliuose, apsisukimas. Važiavimas per geležinkelio pervažas. Galimos klaidos.</text:p>
          </table:table-cell>
          <table:table-cell table:style-name="TableCell11182">
            <text:p text:style-name="P11183">2</text:p>
          </table:table-cell>
          <table:table-cell table:style-name="TableCell11184">
            <text:p text:style-name="P11185">2</text:p>
          </table:table-cell>
          <table:table-cell table:style-name="TableCell11186">
            <text:p text:style-name="P11187">2</text:p>
          </table:table-cell>
        </table:table-row>
        <table:table-row table:style-name="TableRow11188">
          <table:table-cell table:style-name="TableCell11189">
            <text:p text:style-name="P11190">2.5.</text:p>
          </table:table-cell>
          <table:table-cell table:style-name="TableCell11191">
            <text:p text:style-name="P11192">Žmonių ir krovinių vežimas. Krovinio išdėstymas kėbule (platformoje), tvirtinimas, šių faktorių įtaka važiavimo trajektorijos ir greičio pasirinkimui.</text:p>
          </table:table-cell>
          <table:table-cell table:style-name="TableCell11193">
            <text:p text:style-name="P11194">2</text:p>
          </table:table-cell>
          <table:table-cell table:style-name="TableCell11195">
            <text:p text:style-name="P11196">2</text:p>
          </table:table-cell>
          <table:table-cell table:style-name="TableCell11197">
            <text:p text:style-name="P11198">4</text:p>
          </table:table-cell>
        </table:table-row>
        <table:table-row table:style-name="TableRow11199">
          <table:table-cell table:style-name="TableCell11200">
            <text:p text:style-name="P11201">2.6.</text:p>
          </table:table-cell>
          <table:table-cell table:style-name="TableCell11202">
            <text:p text:style-name="P11203">Kelių transporto priemonių eksploataciniai ypatumai. Faktoriai, turintys įtakos ekonomiškam autotraukinio eksploatavimui. Sąlygos, dėl kurių draudžiama toliau važiuoti transporto priemone.</text:p>
          </table:table-cell>
          <table:table-cell table:style-name="TableCell11204">
            <text:p text:style-name="P11205">2</text:p>
          </table:table-cell>
          <table:table-cell table:style-name="TableCell11206">
            <text:p text:style-name="P11207">2</text:p>
          </table:table-cell>
          <table:table-cell table:style-name="TableCell11208">
            <text:p text:style-name="P11209">2</text:p>
          </table:table-cell>
        </table:table-row>
        <table:table-row table:style-name="TableRow11210">
          <table:table-cell table:style-name="TableCell11211">
            <text:p text:style-name="P11212">2.7.</text:p>
          </table:table-cell>
          <table:table-cell table:style-name="TableCell11213">
            <text:p text:style-name="P11214">Kurso kartojimas, galutinis įvertinimas (įskaita).</text:p>
          </table:table-cell>
          <table:table-cell table:style-name="TableCell11215">
            <text:p text:style-name="P11216">2</text:p>
          </table:table-cell>
          <table:table-cell table:style-name="TableCell11217">
            <text:p text:style-name="P11218">2</text:p>
          </table:table-cell>
          <table:table-cell table:style-name="TableCell11219">
            <text:p text:style-name="P11220">2</text:p>
          </table:table-cell>
        </table:table-row>
        <table:table-row table:style-name="TableRow11221">
          <table:table-cell table:style-name="TableCell11222">
            <text:p text:style-name="P11223"/>
          </table:table-cell>
          <table:table-cell table:style-name="TableCell11224">
            <text:p text:style-name="P11225">Iš viso:<text:s/></text:p>
          </table:table-cell>
          <table:table-cell table:style-name="TableCell11226">
            <text:p text:style-name="P11227">14</text:p>
          </table:table-cell>
          <table:table-cell table:style-name="TableCell11228">
            <text:p text:style-name="P11229">14</text:p>
          </table:table-cell>
          <table:table-cell table:style-name="TableCell11230">
            <text:p text:style-name="P11231">18</text:p>
          </table:table-cell>
        </table:table-row>
      </table:table>
      <text:p text:style-name="Normal"/>
      <text:p text:style-name="P11232">3. Kelių transporto priemonių vairavimas</text:p>
      <text:p text:style-name="P11233"/>
      <table:table table:style-name="Table11234">
        <table:table-columns>
          <table:table-column table:style-name="TableColumn11235"/>
          <table:table-column table:style-name="TableColumn11236"/>
          <table:table-column table:style-name="TableColumn11237"/>
          <table:table-column table:style-name="TableColumn11238"/>
          <table:table-column table:style-name="TableColumn11239"/>
        </table:table-columns>
        <table:table-row table:style-name="TableRow11240">
          <table:table-cell table:style-name="TableCell11241" table:number-rows-spanned="3">
            <text:p text:style-name="P11242">Eil. Nr.</text:p>
          </table:table-cell>
          <table:table-cell table:style-name="TableCell11243" table:number-rows-spanned="3">
            <text:p text:style-name="P11244">Pratimų pavadinimas</text:p>
          </table:table-cell>
          <table:table-cell table:style-name="TableCell11245" table:number-columns-spanned="3">
            <text:p text:style-name="P11246">Skiriama valandų</text:p>
          </table:table-cell>
          <table:covered-table-cell/>
          <table:covered-table-cell/>
        </table:table-row>
        <table:table-row table:style-name="TableRow11247">
          <table:covered-table-cell>
            <text:p text:style-name="P11248"/>
          </table:covered-table-cell>
          <table:covered-table-cell>
            <text:p text:style-name="P11249"/>
          </table:covered-table-cell>
          <table:table-cell table:style-name="TableCell11250" table:number-columns-spanned="3">
            <text:p text:style-name="P11251">E</text:p>
          </table:table-cell>
          <table:covered-table-cell/>
          <table:covered-table-cell/>
        </table:table-row>
        <table:table-row table:style-name="TableRow11252">
          <table:covered-table-cell>
            <text:p text:style-name="P11253"/>
          </table:covered-table-cell>
          <table:covered-table-cell>
            <text:p text:style-name="P11254"/>
          </table:covered-table-cell>
          <table:table-cell table:style-name="TableCell11255">
            <text:p text:style-name="P11256">B/E</text:p>
          </table:table-cell>
          <table:table-cell table:style-name="TableCell11257">
            <text:p text:style-name="P11258">C1/E D1/E</text:p>
          </table:table-cell>
          <table:table-cell table:style-name="TableCell11259">
            <text:p text:style-name="P11260">C/E D/E</text:p>
          </table:table-cell>
        </table:table-row>
        <table:table-row table:style-name="TableRow11261">
          <table:table-cell table:style-name="TableCell11262">
            <text:p text:style-name="P11263">3.1.</text:p>
          </table:table-cell>
          <table:table-cell table:style-name="TableCell11264">
            <text:p text:style-name="P11265">Vairavimo mokymas aikštelėje:</text:p>
          </table:table-cell>
          <table:table-cell table:style-name="TableCell11266">
            <text:p text:style-name="P11267"/>
          </table:table-cell>
          <table:table-cell table:style-name="TableCell11268">
            <text:p text:style-name="P11269"/>
          </table:table-cell>
          <table:table-cell table:style-name="TableCell11270">
            <text:p text:style-name="P11271"/>
          </table:table-cell>
        </table:table-row>
        <table:table-row table:style-name="TableRow11272">
          <table:table-cell table:style-name="TableCell11273">
            <text:p text:style-name="P11274">3.1.</text:p>
          </table:table-cell>
          <table:table-cell table:style-name="TableCell11275">
            <text:p text:style-name="P11276">Automobilio-vilkiko (balninio vilkiko)</text:p>
          </table:table-cell>
          <table:table-cell table:style-name="TableCell11277">
            <text:p text:style-name="P11278">1</text:p>
          </table:table-cell>
          <table:table-cell table:style-name="TableCell11279">
            <text:p text:style-name="P11280">1</text:p>
          </table:table-cell>
          <table:table-cell table:style-name="TableCell11281">
            <text:p text:style-name="P11282">1</text:p>
          </table:table-cell>
        </table:table-row>
        <table:table-row table:style-name="TableRow11283">
          <table:table-cell table:style-name="TableCell11284">
            <text:p text:style-name="P11285">1.</text:p>
          </table:table-cell>
          <table:table-cell table:style-name="TableCell11286">
            <text:p text:style-name="P11287">sujungto su priekaba (puspriekabe) tvarkingumo ir komplektiškumo patikrinimas***. Važiavimo pradžia, pavarų perjungimas, įvairūs stabdymo būdai.</text:p>
          </table:table-cell>
          <table:table-cell table:style-name="TableCell11288">
            <text:p text:style-name="P11289"/>
          </table:table-cell>
          <table:table-cell table:style-name="TableCell11290">
            <text:p text:style-name="P11291"/>
          </table:table-cell>
          <table:table-cell table:style-name="TableCell11292">
            <text:p text:style-name="P11293"/>
          </table:table-cell>
        </table:table-row>
        <table:table-row table:style-name="TableRow11294">
          <table:table-cell table:style-name="TableCell11295">
            <text:p text:style-name="P11296">3.1.</text:p>
          </table:table-cell>
          <table:table-cell table:style-name="TableCell11297">
            <text:p text:style-name="P11298">Automobilio-vilkiko sujungto su priekaba</text:p>
          </table:table-cell>
          <table:table-cell table:style-name="TableCell11299">
            <text:p text:style-name="P11300">2</text:p>
          </table:table-cell>
          <table:table-cell table:style-name="TableCell11301">
            <text:p text:style-name="P11302">2</text:p>
          </table:table-cell>
          <table:table-cell table:style-name="TableCell11303">
            <text:p text:style-name="P11304">2</text:p>
          </table:table-cell>
        </table:table-row>
        <table:table-row table:style-name="TableRow11305">
          <table:table-cell table:style-name="TableCell11306">
            <text:p text:style-name="P11307">2.</text:p>
          </table:table-cell>
          <table:table-cell table:style-name="TableCell11308">
            <text:p text:style-name="P11309">vairavimas ribotame plote, vingiais, krypties keitimas. Pastatymas atbuline eiga nurodytoje vietoje.</text:p>
          </table:table-cell>
          <table:table-cell table:style-name="TableCell11310">
            <text:p text:style-name="P11311"/>
          </table:table-cell>
          <table:table-cell table:style-name="TableCell11312">
            <text:p text:style-name="P11313"/>
          </table:table-cell>
          <table:table-cell table:style-name="TableCell11314">
            <text:p text:style-name="P11315"/>
          </table:table-cell>
        </table:table-row>
        <table:table-row table:style-name="TableRow11316">
          <table:table-cell table:style-name="TableCell11317">
            <text:p text:style-name="P11318">3.1.</text:p>
          </table:table-cell>
          <table:table-cell table:style-name="TableCell11319">
            <text:p text:style-name="P11320">Balninio vilkiko sujungto su puspriekabe</text:p>
          </table:table-cell>
          <table:table-cell table:style-name="TableCell11321">
            <text:p text:style-name="P11322">-</text:p>
          </table:table-cell>
          <table:table-cell table:style-name="TableCell11323">
            <text:p text:style-name="P11324">-</text:p>
          </table:table-cell>
          <table:table-cell table:style-name="TableCell11325">
            <text:p text:style-name="P11326">2</text:p>
          </table:table-cell>
        </table:table-row>
        <table:table-row table:style-name="TableRow11327">
          <table:table-cell table:style-name="TableCell11328">
            <text:p text:style-name="P11329">3.</text:p>
          </table:table-cell>
          <table:table-cell table:style-name="TableCell11330">
            <text:p text:style-name="P11331">vairavimas ribotame plote, krypties keitimas, manevravimas. Pastatymas atbuline eiga nurodytoje vietoje.</text:p>
          </table:table-cell>
          <table:table-cell table:style-name="TableCell11332">
            <text:p text:style-name="P11333"/>
          </table:table-cell>
          <table:table-cell table:style-name="TableCell11334">
            <text:p text:style-name="P11335"/>
          </table:table-cell>
          <table:table-cell table:style-name="TableCell11336">
            <text:p text:style-name="P11337"/>
          </table:table-cell>
        </table:table-row>
        <table:table-row table:style-name="TableRow11338">
          <table:table-cell table:style-name="TableCell11339">
            <text:p text:style-name="P11340">3.2.</text:p>
          </table:table-cell>
          <table:table-cell table:style-name="TableCell11341">
            <text:p text:style-name="P11342">Vairavimo mokymas keliuose (gatvėse):</text:p>
          </table:table-cell>
          <table:table-cell table:style-name="TableCell11343">
            <text:p text:style-name="P11344"/>
          </table:table-cell>
          <table:table-cell table:style-name="TableCell11345">
            <text:p text:style-name="P11346"/>
          </table:table-cell>
          <table:table-cell table:style-name="TableCell11347">
            <text:p text:style-name="P11348"/>
          </table:table-cell>
        </table:table-row>
        <table:table-row table:style-name="TableRow11349">
          <table:table-cell table:style-name="TableCell11350">
            <text:p text:style-name="P11351">3.2.</text:p>
          </table:table-cell>
          <table:table-cell table:style-name="TableCell11352">
            <text:p text:style-name="P11353">Autotraukinio vairavimas nejudraus eismo</text:p>
          </table:table-cell>
          <table:table-cell table:style-name="TableCell11354">
            <text:p text:style-name="P11355">2</text:p>
          </table:table-cell>
          <table:table-cell table:style-name="TableCell11356">
            <text:p text:style-name="P11357">2</text:p>
          </table:table-cell>
          <table:table-cell table:style-name="TableCell11358">
            <text:p text:style-name="P11359">2</text:p>
          </table:table-cell>
        </table:table-row>
        <table:table-row table:style-name="TableRow11360">
          <table:table-cell table:style-name="TableCell11361">
            <text:p text:style-name="P11362">1.</text:p>
          </table:table-cell>
          <table:table-cell table:style-name="TableCell11363">
            <text:p text:style-name="P11364">keliais (gatvėse), manevravimas, važiavimas per sankryžas, geležinkelio pervažas, sustojimas kelkraštyje (prie šaligatvio).</text:p>
          </table:table-cell>
          <table:table-cell table:style-name="TableCell11365">
            <text:p text:style-name="P11366"/>
          </table:table-cell>
          <table:table-cell table:style-name="TableCell11367">
            <text:p text:style-name="P11368"/>
          </table:table-cell>
          <table:table-cell table:style-name="TableCell11369">
            <text:p text:style-name="P11370"/>
          </table:table-cell>
        </table:table-row>
        <table:table-row table:style-name="TableRow11371">
          <table:table-cell table:style-name="TableCell11372">
            <text:p text:style-name="P11373">3.2.</text:p>
          </table:table-cell>
          <table:table-cell table:style-name="TableCell11374">
            <text:p text:style-name="P11375">Balninio vilkiko ir puspriekabės</text:p>
          </table:table-cell>
          <table:table-cell table:style-name="TableCell11376">
            <text:p text:style-name="P11377">-</text:p>
          </table:table-cell>
          <table:table-cell table:style-name="TableCell11378">
            <text:p text:style-name="P11379">-</text:p>
          </table:table-cell>
          <table:table-cell table:style-name="TableCell11380">
            <text:p text:style-name="P11381">2</text:p>
          </table:table-cell>
        </table:table-row>
        <table:table-row table:style-name="TableRow11382">
          <table:table-cell table:style-name="TableCell11383">
            <text:p text:style-name="P11384">2.</text:p>
          </table:table-cell>
          <table:table-cell table:style-name="TableCell11385">
            <text:p text:style-name="P11386">vairavimas nejudraus eismo keliais (gatvėse), manevravimas, važiavimas per sankryžas, geležinkelio pervažas, sustojimas kelkraštyje (prie šaligatvio).</text:p>
          </table:table-cell>
          <table:table-cell table:style-name="TableCell11387">
            <text:p text:style-name="P11388"/>
          </table:table-cell>
          <table:table-cell table:style-name="TableCell11389">
            <text:p text:style-name="P11390"/>
          </table:table-cell>
          <table:table-cell table:style-name="TableCell11391">
            <text:p text:style-name="P11392"/>
          </table:table-cell>
        </table:table-row>
        <table:table-row table:style-name="TableRow11393">
          <table:table-cell table:style-name="TableCell11394">
            <text:p text:style-name="P11395">3.2.</text:p>
          </table:table-cell>
          <table:table-cell table:style-name="TableCell11396">
            <text:p text:style-name="P11397">Automobilio-vilkiko su priekaba</text:p>
          </table:table-cell>
          <table:table-cell table:style-name="TableCell11398">
            <text:p text:style-name="P11399">2</text:p>
          </table:table-cell>
          <table:table-cell table:style-name="TableCell11400">
            <text:p text:style-name="P11401">2</text:p>
          </table:table-cell>
          <table:table-cell table:style-name="TableCell11402">
            <text:p text:style-name="P11403">2</text:p>
          </table:table-cell>
        </table:table-row>
        <table:table-row table:style-name="TableRow11404">
          <table:table-cell table:style-name="TableCell11405">
            <text:p text:style-name="P11406">3.</text:p>
          </table:table-cell>
          <table:table-cell table:style-name="TableCell11407">
            <text:p text:style-name="P11408">(balninio vilkiko su puspriekabe) vairavimas judraus eismo įvairiais keliais (gatvėse).</text:p>
          </table:table-cell>
          <table:table-cell table:style-name="TableCell11409">
            <text:p text:style-name="P11410"/>
          </table:table-cell>
          <table:table-cell table:style-name="TableCell11411">
            <text:p text:style-name="P11412"/>
          </table:table-cell>
          <table:table-cell table:style-name="TableCell11413">
            <text:p text:style-name="P11414"/>
          </table:table-cell>
        </table:table-row>
        <table:table-row table:style-name="TableRow11415">
          <table:table-cell table:style-name="TableCell11416">
            <text:p text:style-name="P11417">3.3.</text:p>
          </table:table-cell>
          <table:table-cell table:style-name="TableCell11418">
            <text:p text:style-name="P11419">Specifinis vairavimo mokymas:</text:p>
          </table:table-cell>
          <table:table-cell table:style-name="TableCell11420">
            <text:p text:style-name="P11421"/>
          </table:table-cell>
          <table:table-cell table:style-name="TableCell11422">
            <text:p text:style-name="P11423"/>
          </table:table-cell>
          <table:table-cell table:style-name="TableCell11424">
            <text:p text:style-name="P11425"/>
          </table:table-cell>
        </table:table-row>
        <table:table-row table:style-name="TableRow11426">
          <table:table-cell table:style-name="TableCell11427">
            <text:p text:style-name="P11428">3.3.</text:p>
          </table:table-cell>
          <table:table-cell table:style-name="TableCell11429">
            <text:p text:style-name="P11430">Automobilio vairavimas lyjant, sningant,</text:p>
          </table:table-cell>
          <table:table-cell table:style-name="TableCell11431">
            <text:p text:style-name="P11432">2</text:p>
          </table:table-cell>
          <table:table-cell table:style-name="TableCell11433">
            <text:p text:style-name="P11434">2</text:p>
          </table:table-cell>
          <table:table-cell table:style-name="TableCell11435">
            <text:p text:style-name="P11436">2</text:p>
          </table:table-cell>
        </table:table-row>
        <table:table-row table:style-name="TableRow11437">
          <table:table-cell table:style-name="TableCell11438">
            <text:p text:style-name="P11439">1.</text:p>
          </table:table-cell>
          <table:table-cell table:style-name="TableCell11440">
            <text:p text:style-name="P11441">slidžiame kelyje** bei kitomis sudėtingomis sąlygomis.</text:p>
          </table:table-cell>
          <table:table-cell table:style-name="TableCell11442">
            <text:p text:style-name="P11443"/>
          </table:table-cell>
          <table:table-cell table:style-name="TableCell11444">
            <text:p text:style-name="P11445"/>
          </table:table-cell>
          <table:table-cell table:style-name="TableCell11446">
            <text:p text:style-name="P11447"/>
          </table:table-cell>
        </table:table-row>
        <table:table-row table:style-name="TableRow11448">
          <table:table-cell table:style-name="TableCell11449">
            <text:p text:style-name="P11450">3.3.</text:p>
          </table:table-cell>
          <table:table-cell table:style-name="TableCell11451">
            <text:p text:style-name="P11452">Autotraukinio vairavimo įgūdžių</text:p>
          </table:table-cell>
          <table:table-cell table:style-name="TableCell11453">
            <text:p text:style-name="P11454"/>
          </table:table-cell>
          <table:table-cell table:style-name="TableCell11455">
            <text:p text:style-name="P11456"/>
          </table:table-cell>
          <table:table-cell table:style-name="TableCell11457">
            <text:p text:style-name="P11458"/>
          </table:table-cell>
        </table:table-row>
        <table:table-row table:style-name="TableRow11459">
          <table:table-cell table:style-name="TableCell11460">
            <text:p text:style-name="P11461">2.</text:p>
          </table:table-cell>
          <table:table-cell table:style-name="TableCell11462">
            <text:p text:style-name="P11463">tobulinimas pagal nustatytą maršrutą nuo stovėjimo iki tikslinės vietos.</text:p>
          </table:table-cell>
          <table:table-cell table:style-name="TableCell11464">
            <text:p text:style-name="P11465">2</text:p>
          </table:table-cell>
          <table:table-cell table:style-name="TableCell11466">
            <text:p text:style-name="P11467">2</text:p>
          </table:table-cell>
          <table:table-cell table:style-name="TableCell11468">
            <text:p text:style-name="P11469">2</text:p>
          </table:table-cell>
        </table:table-row>
        <table:table-row table:style-name="TableRow11470">
          <table:table-cell table:style-name="TableCell11471">
            <text:p text:style-name="P11472">3.4.</text:p>
          </table:table-cell>
          <table:table-cell table:style-name="TableCell11473">
            <text:p text:style-name="P11474">Vairavimo įgūdžių patikrinimas, galutinis įvertinimas.</text:p>
          </table:table-cell>
          <table:table-cell table:style-name="TableCell11475">
            <text:p text:style-name="P11476">1</text:p>
          </table:table-cell>
          <table:table-cell table:style-name="TableCell11477">
            <text:p text:style-name="P11478">1</text:p>
          </table:table-cell>
          <table:table-cell table:style-name="TableCell11479">
            <text:p text:style-name="P11480">1</text:p>
          </table:table-cell>
        </table:table-row>
        <table:table-row table:style-name="TableRow11481">
          <table:table-cell table:style-name="TableCell11482">
            <text:p text:style-name="P11483"/>
          </table:table-cell>
          <table:table-cell table:style-name="TableCell11484">
            <text:p text:style-name="P11485">Iš viso:</text:p>
          </table:table-cell>
          <table:table-cell table:style-name="TableCell11486">
            <text:p text:style-name="P11487">12</text:p>
          </table:table-cell>
          <table:table-cell table:style-name="TableCell11488">
            <text:p text:style-name="P11489">12</text:p>
          </table:table-cell>
          <table:table-cell table:style-name="TableCell11490">
            <text:p text:style-name="P11491">16</text:p>
          </table:table-cell>
        </table:table-row>
      </table:table>
      <text:p text:style-name="Normal"/>
      <text:p text:style-name="P11492">*** – Kelių transporto priemonės tvarkingumo ir komplektiškumo patikrinimas atliekamas mokant kiekvieną pratimą, nurodytą 3.1 skyriuje.</text:p>
      <text:p text:style-name="P11493">** – Slidžiame kelyje įgūdžiai tobulinami vairavimo mokymo aikštelėje.</text:p>
      <text:p text:style-name="P11494">______________</text:p>
      <text:p text:style-name="P114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20-01-21T13:20:00Z</meta:creation-date>
    <dc:date>2020-01-21T13:20:00Z</dc:date>
    <meta:print-date>2017-03-01T12:49:00Z</meta:print-date>
    <meta:template xlink:href="Normal.dotm" xlink:type="simple"/>
    <meta:editing-cycles>2</meta:editing-cycles>
    <meta:editing-duration>PT0S</meta:editing-duration>
    <meta:document-statistic meta:page-count="17" meta:paragraph-count="1034" meta:word-count="11759" meta:character-count="92101" meta:row-count="3129" meta:non-whitespace-character-count="81376"/>
  </office:meta>
</office:document-meta>
</file>