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text-properties fo:color="#000000"/>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tab-stops>
          <style:tab-stop style:type="right" style:position="6.6937in"/>
        </style:tab-stops>
      </style:paragraph-properties>
    </style:style>
    <style:style style:name="P4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NACIONALINĖS FILHARMONIJOS REORGANIZAVIMO</text:p>
      <text:p text:style-name="P12"/>
      <text:p text:style-name="P13">2004 m. sausio 6 d. Nr. 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vesti Kultūros ministerijai:</text:span></text:p>
      <text:p text:style-name="P22"><text:span text:style-name="T23">1</text:span><text:span text:style-name="T24">. Teisės aktų nustatyta tvarka reorganizuoti Lietuvos nacionalinę filharmoniją padalijimo būdu, reorganizuojamos Lietuvos nacionalinės filharmonijos pagrindu įsteigiant du juridinius asmenis - Lietuvos nacionalinę filharmoniją ir Lietuvos kamerinį orkestrą</text:span><text:span text:style-name="T25">.</text:span></text:p>
      <text:p text:style-name="P26"><text:span text:style-name="T27">2</text:span><text:span text:style-name="T28">. Parengti Lietuvos Respublikos Vyriausybės 1998 m. liepos 24 d. nutarimo Nr. 947 „Dėl Lietuvos Respublikos nacionalinių teatrų ir nacionalinių koncertinių įstaigų“ (Žin., 1998, Nr.<text:s/></text:span><text:a xlink:href="https://www.e-tar.lt/portal/lt/legalAct/TAR.E30A925B873D" office:target-frame-name="_blank" xlink:show="new"><text:span text:style-name="T29">68-1994</text:span></text:a><text:span text:style-name="T30">) pakeitimo ar pripažinimo netekusiu galios projektą ir Lietuvos Respublikos Vyriausybės 1999 m. rugsėjo 20 d. nutarimo Nr. 1033 „Dėl Lietuvos nacionalinės filharmonijos nuostatų, Lietuvos nacionalinio operos ir baleto teatro nuostatų be</text:span><text:span text:style-name="T31">i Lietuvos nacionalinio dramos teatro nuostatų patvirtinimo“ (Žin., 1999, Nr.<text:s/></text:span><text:a xlink:href="https://www.e-tar.lt/portal/lt/legalAct/TAR.00ED51E7581B" office:target-frame-name="_blank" xlink:show="new"><text:span text:style-name="T32">80-2365</text:span></text:a><text:span text:style-name="T33">) pripažinimo netekusiu galios projektą ir nustatytąja tvarka pateikti juos Lietuvos Respubl</text:span><text:span text:style-name="T34">ikos Vyriausybei.</text:span></text:p>
      <text:p text:style-name="P35"/>
      <text:p text:style-name="P36"/>
      <text:p text:style-name="P37">MINISTRAS PIRMININKAS<text:tab/>ALGIRDAS BRAZAUSKAS</text:p>
      <text:p text:style-name="P38"/>
      <text:p text:style-name="P39">KULTŪROS MINISTRĖ<text:tab/>ROMA ŽAKAITIENĖ</text:p>
      <text:p text:style-name="P40">______________</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9:36:00Z</meta:creation-date>
    <dc:date>2015-10-04T09:36:00Z</dc:date>
    <meta:template xlink:href="Normal" xlink:type="simple"/>
    <meta:editing-cycles>2</meta:editing-cycles>
    <meta:editing-duration>PT0S</meta:editing-duration>
    <meta:document-statistic meta:page-count="1" meta:paragraph-count="15" meta:word-count="170" meta:character-count="1350" meta:row-count="45" meta:non-whitespace-character-count="1195"/>
  </office:meta>
</office:document-meta>
</file>