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text-properties fo:font-size="9pt" style:font-size-asian="9pt"/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 LIETUVOS RESPUBLIKOS VYRIAUSYBĖS 2008 M. KOVO 5 D. NUTARIMO NR. 193 „DĖL ILGALAIKĖS PEDAGOGINIŲ DARBUOTOJŲ DARBO UŽMOKESČIO DIDINIMO PROGRAMOS PATVIRTINIMO“ PAKEITIMO</text:span></text:p>
      <text:p text:style-name="Normal"/>
      <text:p text:style-name="P16">2008<text:s/>m. balandžio 29 d. Nr. 397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<text:span text:style-name="T23">Pakeisti Ilgalaikę pedagoginių darbuotojų darbo užmokesčio didinimo programą, patvirtintą Lietuvos Respublikos Vyriausybės 2008 m. kovo 5 d. nutarimu Nr. 193 „Dėl Ilgalaikės pe</text:span><text:span text:style-name="T24">dagoginių darbuotojų darbo užmokesčio didinimo programos patvirtinimo“ (Žin., 2008, Nr.<text:s/></text:span><text:a xlink:href="https://www.e-tar.lt/portal/lt/legalAct/TAR.14EE157950A7" office:target-frame-name="_blank" xlink:show="new"><text:span text:style-name="T25">29-1032</text:span></text:a><text:span text:style-name="T26">):</text:span></text:p>
      <text:p text:style-name="P27"><text:span text:style-name="T28">1</text:span><text:span text:style-name="T29">. Išdėstyti 14.1 punktą taip:</text:span></text:p>
      <text:p text:style-name="P30"><text:span text:style-name="T31">„</text:span><text:span text:style-name="T32">14.1</text:span><text:span text:style-name="T33">. Į</text:span>gyvendinus šią Programą,<text:s/><text:span text:style-name="T34">pedagogin</text:span><text:span text:style-name="T35">ių darbuotojų<text:s/></text:span>darbo užmokestis padidės vidutiniškai 100 procentų, palyginti su jų darbo užmokesčiu, gautu iki 2008 m. gegužės 1 dienos.“</text:p>
      <text:p text:style-name="P36">2.<text:s/><text:span text:style-name="T37">Įrašyti 15 punkte vietoj žodžio „rugsėjo“ žodį „gegužės“.</text:span></text:p>
      <text:p text:style-name="P38"><text:span text:style-name="T39">3</text:span><text:span text:style-name="T40">. Išdėstyti 16 punktą taip:</text:span></text:p>
      <text:p text:style-name="P41"><text:span text:style-name="T42">„</text:span><text:span text:style-name="T43">16</text:span><text:span text:style-name="T44">.<text:s/></text:span><text:span text:style-name="T45">Pedagoginių darbuotojų darbo užmokestis didinamas laikantis šių nuostatų:</text:span></text:p>
      <text:p text:style-name="P46">1<text:span text:style-name="T47">6</text:span>.1. Nuo 2008 m. gegužės 1 d.<text:s/><text:span text:style-name="T48">pedagoginių darbuotojų<text:s/></text:span>tarnybinių atlyginimų koeficientai didinami vidutiniškai 10 procentų.</text:p>
      <text:p text:style-name="P49">16.2. Nuo 2008 m. rugsėjo 1 d.<text:s/><text:span text:style-name="T50">pedagoginių darbuotoj</text:span><text:span text:style-name="T51">ų<text:s/></text:span>tarnybinių atlyginimų koeficientai didinami vidutiniškai 15 procentų.</text:p>
      <text:p text:style-name="P52">16.3. Nuo 2009 m. sausio 1 d.<text:s/><text:span text:style-name="T53">pedagoginių darbuotojų<text:s/></text:span>tarnybinių atlyginimų koeficientai didinami vidutiniškai 10 procentų.</text:p>
      <text:p text:style-name="P54">16.4. Nuo 2009 m. rugsėjo 1 d.<text:s/><text:span text:style-name="T55">pedagoginių darbuotojų</text:span><text:span text:style-name="T56"><text:s/></text:span>tarnybinių atlyginimų koeficientai didinami vidutiniškai 10 procentų.</text:p>
      <text:p text:style-name="P57">16.5. Nuo 2009 m. rugsėjo 1 d. įvedamas etatinis mokytojų darbo apmokėjimas. Mokytojams pridedamos netiesioginiam darbui su mokiniais skirtos papildomos valandos, kurių reikia etatui suformuoti, o kitiems pedagoginiams darbuotojams vidutiniškai 9,5 procento didinami tarnybinių atlyginimų koeficientai.</text:p>
      <text:p text:style-name="P58">16.6. Nuo 2010 m. sausio 1 d.<text:s/><text:span text:style-name="T59">pedagoginių darbuotojų<text:s/></text:span>tarnybinių atlyginimų koeficientai didinami vidutiniškai 10 procentų.</text:p>
      <text:p text:style-name="P60">16.7. Nuo 2011 m. sausio 1 d.<text:s/><text:span text:style-name="T61">pedagoginių darbuotojų<text:s/></text:span>tarnybinių atlyginimų koeficientai didinami vidutiniškai 10 procentų.</text:p>
      <text:p text:style-name="P62">16.8. Jeigu šios Programos įgyvendinimo laikotarpiu indeksuojama bazinė mėnesinė alga arba kitas bazinis dydis, pagal kurį apskaičiuojamas<text:s/><text:span text:style-name="T63">pedagoginių darbuotojų<text:s/></text:span>tarnybinis atlyginimas, šis indeksavimas neįskaitomas į šios Programos 16.1–16.7 punktuose nurodytą tarnybinių atlyginimų koeficientų padidinimą.<text:span text:style-name="T64">“</text:span></text:p>
      <text:p text:style-name="P65"><text:span text:style-name="T66">4</text:span><text:span text:style-name="T67">. Išdėstyti 20 punktą taip:</text:span></text:p>
      <text:p text:style-name="P68"><text:span text:style-name="T69">„</text:span>20. Ši Programa 2008 metais finansuojama iš Lietuvos Respublikos valstybės biudžeto ir Privatizavimo fondo lėšų.<text:span text:style-name="T70">“</text:span></text:p>
      <text:p text:style-name="P71"/>
      <text:p text:style-name="P72">Ministras Pirmininkas<text:tab/>Gediminas Kirkilas</text:p>
      <text:p text:style-name="P73"/>
      <text:p text:style-name="P74">L. e. švietimo ir mokslo ministro pareigas<text:tab/>Roma Žakaitienė</text:p>
      <text:p text:style-name="P7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8T21:24:00Z</meta:creation-date>
    <dc:date>2015-09-18T21:24:00Z</dc:date>
    <meta:print-date>2008-04-29T12:19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344" meta:character-count="2696" meta:row-count="103" meta:non-whitespace-character-count="2382"/>
  </office:meta>
</office:document-meta>
</file>