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fo:letter-spacing="0.0416in" style:language-asian="lt" style:country-asian="LT"/>
    </style:style>
    <style:style style:name="T16" style:parent-style-name="DefaultParagraphFont" style:family="text">
      <style:text-properties fo:color="#000000" fo:letter-spacing="0.0138in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56" style:family="table-column">
      <style:table-column-properties style:column-width="2.1583in"/>
    </style:style>
    <style:style style:name="TableColumn57" style:family="table-column">
      <style:table-column-properties style:column-width="2.1583in"/>
    </style:style>
    <style:style style:name="TableColumn58" style:family="table-column">
      <style:table-column-properties style:column-width="2.3756in"/>
    </style:style>
    <style:style style:name="Table55" style:family="table">
      <style:table-properties style:width="6.692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AM 1997 07 02 ĮSAKYMO NR. 367 „DĖL KOMPENSUOJAMŲJŲ VAISTŲ IR MEDICINOS PAGALBOS PRIEMONIŲ SĄRAŠŲ PATVIRTINIMO“ DALINIO PAKEITIMO</text:p>
      <text:p text:style-name="P9"/>
      <text:p text:style-name="P10">1999 m. rugsėjo 24 d. Nr. 414</text:p>
      <text:p text:style-name="P11">Vilnius</text:p>
      <text:p text:style-name="P12"/>
      <text:p text:style-name="P13"><text:span text:style-name="T14">Siekdamas, kad būtų racionaliau naudojamos Privalomojo sveikatos draudimo fondo biudžeto lėšos, iš dalies<text:s/></text:span><text:span text:style-name="T15">keičiu</text:span><text:span text:style-name="T16"><text:s/></text:span><text:span text:style-name="T17">Sveikatos apsaugos ministerijos 1997 07 02 įsakymu Nr. 367 „Dėl kompensuojamųjų vaistų ir medicinos pagalbos priemonių sąrašų patvirtinimo“ (Žin., 1997, Nr.<text:s/></text:span><text:a xlink:href="https://www.e-tar.lt/portal/lt/legalAct/TAR.0B3ABF784BB9" office:target-frame-name="_blank" xlink:show="new"><text:span text:style-name="T18">65-1590</text:span></text:a><text:span text:style-name="T19">, Nr. 119-312; 1998, Nr.<text:s/></text:span><text:a xlink:href="https://www.e-tar.lt/portal/lt/legalAct/TAR.F2ABD98EA378" office:target-frame-name="_blank" xlink:show="new"><text:span text:style-name="T20">97-2696</text:span></text:a><text:span text:style-name="T21">), patvirtintą priedą:</text:span></text:p>
      <text:p text:style-name="P22"><text:span text:style-name="T23">1</text:span><text:span text:style-name="T24">. Papildau Ligų, kurių ambulatorinio gydymo žemiau išvardytais vaistais išlaidos 100 proc. kompensuojamos iš Privalomojo sveikatos draudimo fondo lėšų, sąrašo (A sąrašo) (Žin., 1997, Nr.<text:s/></text:span><text:a xlink:href="https://www.e-tar.lt/portal/lt/legalAct/TAR.0B3ABF784BB9" office:target-frame-name="_blank" xlink:show="new"><text:span text:style-name="T25">65-1590</text:span></text:a><text:span text:style-name="T26">, Nr.<text:s/></text:span><text:a xlink:href="https://www.e-tar.lt/portal/lt/legalAct/TAR.39DDF592ACA8" office:target-frame-name="_blank" xlink:show="new"><text:span text:style-name="T27">73-1881</text:span></text:a><text:span text:style-name="T28">, Nr.<text:s/></text:span><text:a xlink:href="https://www.e-tar.lt/portal/lt/legalAct/TAR.7C30544679B2" office:target-frame-name="_blank" xlink:show="new"><text:span text:style-name="T29">84-2118</text:span></text:a><text:span text:style-name="T30">, Nr.<text:s/></text:span><text:a xlink:href="https://www.e-tar.lt/portal/lt/legalAct/TAR.CBB2715A3884" office:target-frame-name="_blank" xlink:show="new"><text:span text:style-name="T31">96-2440</text:span></text:a><text:span text:style-name="T32">, Nr.<text:s/></text:span><text:a xlink:href="https://www.e-tar.lt/portal/lt/legalAct/TAR.A34432E4420D" office:target-frame-name="_blank" xlink:show="new"><text:span text:style-name="T33">103-2608</text:span></text:a><text:span text:style-name="T34">; 1998, Nr.<text:s/></text:span><text:a xlink:href="https://www.e-tar.lt/portal/lt/legalAct/TAR.4303F18730B0" office:target-frame-name="_blank" xlink:show="new"><text:span text:style-name="T35">3-70</text:span></text:a><text:span text:style-name="T36">, Nr.<text:s/></text:span><text:a xlink:href="https://www.e-tar.lt/portal/lt/legalAct/TAR.11D079B1154D" office:target-frame-name="_blank" xlink:show="new"><text:span text:style-name="T37">20-532</text:span></text:a><text:span text:style-name="T38">, Nr.<text:s/></text:span><text:a xlink:href="https://www.e-tar.lt/portal/lt/legalAct/TAR.123235CE5151" office:target-frame-name="_blank" xlink:show="new"><text:span text:style-name="T39">25-655</text:span></text:a><text:span text:style-name="T40">, Nr.<text:s/></text:span><text:a xlink:href="https://www.e-tar.lt/portal/lt/legalAct/TAR.E456976A0CDF" office:target-frame-name="_blank" xlink:show="new"><text:span text:style-name="T41">33-896</text:span></text:a><text:span text:style-name="T42">, Nr.<text:s/></text:span><text:a xlink:href="https://www.e-tar.lt/portal/lt/legalAct/TAR.11634AF74189" office:target-frame-name="_blank" xlink:show="new"><text:span text:style-name="T43">38-1022</text:span></text:a><text:span text:style-name="T44">, Nr.<text:s/></text:span><text:a xlink:href="https://www.e-tar.lt/portal/lt/legalAct/TAR.F2ABD98EA378" office:target-frame-name="_blank" xlink:show="new"><text:span text:style-name="T45">97-2696</text:span></text:a><text:span text:style-name="T46">; 1999, Nr.<text:s/></text:span><text:a xlink:href="https://www.e-tar.lt/portal/lt/legalAct/TAR.531EDD2243B8" office:target-frame-name="_blank" xlink:show="new"><text:span text:style-name="T47">27-781</text:span></text:a><text:span text:style-name="T48">, Nr.<text:s/></text:span><text:a xlink:href="https://www.e-tar.lt/portal/lt/legalAct/TAR.58E1ED2D5F37" office:target-frame-name="_blank" xlink:show="new"><text:span text:style-name="T49">39-1246</text:span></text:a><text:span text:style-name="T50">, Nr.<text:s/></text:span><text:a xlink:href="https://www.e-tar.lt/portal/lt/legalAct/TAR.DDD1D5B57948" office:target-frame-name="_blank" xlink:show="new"><text:span text:style-name="T51">64-2084</text:span></text:a><text:span text:style-name="T52">) X skyrių KVĖPAVIMO SISTEMOS LIGOS ir jį išdėstau taip (pateikiamos tik tikslinamos pozicijos):</text:span></text:p>
      <text:p text:style-name="P53"/>
      <text:p text:style-name="P54">X. KVĖPAVIMO SISTEMOS LIGOS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Astma</text:p>
          </table:table-cell>
          <table:table-cell table:style-name="TableCell62">
            <text:p text:style-name="P63">J45</text:p>
          </table:table-cell>
          <table:table-cell table:style-name="TableCell64">
            <text:p text:style-name="P65">Salmeterolum+Fluticasonum</text:p>
          </table:table-cell>
        </table:table-row>
      </table:table>
      <text:p text:style-name="P66"/>
      <text:p text:style-name="P67"><text:span text:style-name="T68">2</text:span><text:span text:style-name="T69">. Nustatau įsakymo įsigaliojimo datą – 1999m. lapkričio 1 d.<text:s/></text:span></text:p>
      <text:p text:style-name="P70"><text:span text:style-name="T71">3</text:span><text:span text:style-name="T72">. Įsakymo vykdymo kontrolę pavedu Farmacijos departamento direktoriui G. Viskaičiui.</text:span></text:p>
      <text:p text:style-name="P73"/>
      <text:p text:style-name="P74"/>
      <text:p text:style-name="P75"><text:span text:style-name="T76">SVEIKATOS APSAUGOS MINISTRAS</text:span><text:span text:style-name="T77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10-18T13:52:00Z</meta:creation-date>
    <dc:date>2021-10-18T13:52:00Z</dc:date>
    <meta:template xlink:href="Normal.dotm" xlink:type="simple"/>
    <meta:editing-cycles>2</meta:editing-cycles>
    <meta:editing-duration>PT0S</meta:editing-duration>
    <meta:document-statistic meta:page-count="1" meta:paragraph-count="19" meta:word-count="344" meta:character-count="2664" meta:row-count="45" meta:non-whitespace-character-count="2339"/>
  </office:meta>
</office:document-meta>
</file>