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indent="0.4923in"/>
      <style:text-properties fo:color="#000000"/>
    </style:style>
    <style:style style:name="P16" style:parent-style-name="Normal" style:family="paragraph">
      <style:paragraph-properties fo:widows="0" fo:orphans="0" fo:text-align="justify" fo:text-indent="0.4923in" fo:background-color="#FFFFFF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widows="0" fo:orphans="0" fo:text-align="justify" fo:text-indent="0.4923in" fo:background-color="#FFFFFF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 fo:text-indent="0.4923in" fo:background-color="#FFFFFF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text-align="justify" fo:text-indent="0.4923in" fo:background-color="#FFFFFF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text-align="justify" fo:text-indent="0.4923in" fo:background-color="#FFFFFF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widows="0" fo:orphans="0" fo:text-align="justify" fo:text-indent="0.4923in" fo:background-color="#FFFFFF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widows="0" fo:orphans="0" fo:text-align="justify" fo:text-indent="0.4923in" fo:background-color="#FFFFFF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widows="0" fo:orphans="0" fo:text-align="justify" fo:text-indent="0.4923in" fo:background-color="#FFFFFF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widows="0" fo:orphans="0" fo:text-align="justify" fo:text-indent="0.4923in" fo:background-color="#FFFFFF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widows="0" fo:orphans="0" fo:text-align="justify" fo:text-indent="0.4923in" fo:background-color="#FFFFFF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widows="0" fo:orphans="0" fo:text-align="justify" fo:text-indent="0.4923in" fo:background-color="#FFFFFF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indent="0.4923in"/>
      <style:text-properties fo:color="#000000"/>
    </style:style>
    <style:style style:name="P64" style:parent-style-name="Normal" style:family="paragraph">
      <style:paragraph-properties fo:text-indent="0.4923in"/>
    </style:style>
    <style:style style:name="P6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6" style:parent-style-name="DefaultParagraphFont" style:family="text">
      <style:text-properties fo:text-transform="uppercase"/>
    </style:style>
    <style:style style:name="T67" style:parent-style-name="DefaultParagraphFont" style:family="text">
      <style:text-properties fo:text-transform="uppercase"/>
    </style:style>
    <style:style style:name="P68" style:parent-style-name="Normal" style:family="paragraph">
      <style:paragraph-properties fo:text-align="center"/>
      <style:text-properties fo:color="#000000"/>
    </style:style>
    <style:style style:name="P69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BANKO VALDYBA</text:span></text:p>
      <text:p text:style-name="P9"/>
      <text:p text:style-name="P10">N U T A R I M A S</text:p>
      <text:p text:style-name="P11">DĖL LIETUVOS BANKO VALDYBA 2006 M. LAPKRIČIO 9 D. NUTARIMU NR. 138 „DĖL KAPITALO PAKANKAMUMO SKAIČIAVIMO BENDRŲJŲ NUOSTATŲ“ PATVIRTINTŲ KAPITALO PAKANKAMUMO SKAIČIAVIMO BENDRŲJŲ NUOSTATŲ 6.5 PUNKTO ĮGYVENDINIMO</text:p>
      <text:p text:style-name="P12"/>
      <text:p text:style-name="P13">2007 m. spalio 25 d. Nr. 141</text:p>
      <text:p text:style-name="P14">Vilnius</text:p>
      <text:p text:style-name="P15"/>
      <text:p text:style-name="P16"><text:span text:style-name="T17">Lietuvos banko valdyba<text:s/></text:span><text:span text:style-name="T18">nutari</text:span><text:span text:style-name="T19">a:</text:span></text:p>
      <text:p text:style-name="P20"><text:span text:style-name="T21">1</text:span><text:span text:style-name="T22">. Nustatyti, kad pagal Kapitalo pakankamumo skaičiavimo bendrųjų nuostatų, patvirtintų Lietuvos banko valdybos 2006 m. lapkričio 9 d. nutarimu Nr. 1</text:span><text:span text:style-name="T23">38 „Dėl Kapitalo pakankamumo skaičiavimo bendrųjų nuostatų“ (Žin., 2006, Nr.<text:s/></text:span><text:a xlink:href="https://www.e-tar.lt/portal/lt/legalAct/TAR.BA85F5477CED" office:target-frame-name="_blank" xlink:show="new"><text:span text:style-name="T24">142-5442</text:span></text:a><text:span text:style-name="T25">), 6.5 punktą bankas, tik gavęs Lietuvos banko leidimą, gali einamųjų metų nepaskirstytąjį p</text:span><text:span text:style-name="T26">elną (neįtraukiant grynojo pelno, gaunamo iš ateities pajamų, kurias duoda vertybiniais popieriais pakeistas turtas, kapitalizacijos ir didinančio pakeitimo vertybiniais popieriais pozicijų kredito vertę), atėmus numatomus mokėti mokesčius ir dividendus (t</text:span><text:span text:style-name="T27">oliau -einamųjų metų nepaskirstytasis pelnas), įskaityti į 1 lygio kapitalą. Leidimas išduodamas vadovaujantis Bendrosiomis kredito įstaigų prašymų išduoti leidimus pateikimo, nagrinėjimo ir leidimų išdavimo taisyklėmis, patvirtintomis Lietuvos banko valdy</text:span><text:span text:style-name="T28">bos 2004 m. gegužės 6 d. nutarimu Nr. 58 „Dėl Bendrųjų kredito įstaigų prašymų išduoti leidimus pateikimo, nagrinėjimo ir leidimų išdavimo taisyklių patvirtinimo“ (Žin., 2004, Nr.<text:s/></text:span><text:a xlink:href="https://www.e-tar.lt/portal/lt/legalAct/TAR.8F452C2F64BF" office:target-frame-name="_blank" xlink:show="new"><text:span text:style-name="T29">80-2878</text:span></text:a><text:span text:style-name="T30">; 2006, Nr.<text:s/></text:span><text:a xlink:href="https://www.e-tar.lt/portal/lt/legalAct/TAR.253343C6643D" office:target-frame-name="_blank" xlink:show="new"><text:span text:style-name="T31">74-2845</text:span></text:a><text:span text:style-name="T32">).</text:span></text:p>
      <text:p text:style-name="P33"><text:span text:style-name="T34">2</text:span><text:span text:style-name="T35">. Bankas, kreipdamasis dėl leidimo įskaityti einamųjų metų nepaskirstytąjį pelną į 1 lygio kapitalą, pateikia prašymą ir banką audituojančio</text:span><text:span text:style-name="T36">s nepriklausomos audito įmonės, atlikusios pilną auditą, išvadą dėl einamųjų metų nepaskirstytojo pelno.</text:span></text:p>
      <text:p text:style-name="P37"><text:span text:style-name="T38">3</text:span><text:span text:style-name="T39">. Leidimas dėl einamųjų metų nepaskirstytojo pelno ar jo dalies įskaitymo į banko kapitalą išduodamas Lietuvos banko valdybos sprendimu, įvertinus</text:span><text:span text:style-name="T40">:</text:span></text:p>
      <text:p text:style-name="P41"><text:span text:style-name="T42">3.1</text:span><text:span text:style-name="T43">. banko prašyme nurodytus motyvus ir pateiktą audito išvadą, patvirtinančią einamųjų metų nepaskirstytojo pelno tikrumą;</text:span></text:p>
      <text:p text:style-name="P44"><text:span text:style-name="T45">3.2</text:span><text:span text:style-name="T46">. banko veiklos rezultatus ir veiklos riziką ribojančių normatyvų vykdymą;</text:span></text:p>
      <text:p text:style-name="P47"><text:span text:style-name="T48">3.3</text:span><text:span text:style-name="T49">. banko turto struktūrą;</text:span></text:p>
      <text:p text:style-name="P50"><text:span text:style-name="T51">3.4</text:span><text:span text:style-name="T52">.<text:s/></text:span><text:span text:style-name="T53">paskolų ir turto koncentraciją ir augimo tempus;</text:span></text:p>
      <text:p text:style-name="P54"><text:span text:style-name="T55">3.5</text:span><text:span text:style-name="T56">. rizikos valdymą banke.</text:span></text:p>
      <text:p text:style-name="P57"><text:span text:style-name="T58">4</text:span><text:span text:style-name="T59">. Išduodama leidimą, Lietuvos banko valdyba nustato, kokio dydžio (procentais) einamųjų metų nepaskirstytasis pelnas gali būti įskaitytas į 1 lygio banko kapitalą.</text:span></text:p>
      <text:p text:style-name="P60"><text:span text:style-name="T61">5</text:span><text:span text:style-name="T62">. Nustatyti, kad šis nutarimas įsigalioja nuo 2008 m. sausio 1 d.</text:span></text:p>
      <text:p text:style-name="P63"/>
      <text:p text:style-name="P64"/>
      <text:p text:style-name="P65"><text:span text:style-name="T66">VALDYBOS PIRMININKAS</text:span><text:span text:style-name="T67"><text:tab/>REINOLDIJUS ŠARKINAS</text:span></text:p>
      <text:p text:style-name="P68">______________</text:p>
      <text:p text:style-name="P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10T22:54:00Z</meta:creation-date>
    <dc:date>2015-06-10T22:54:00Z</dc:date>
    <meta:template xlink:href="Normal" xlink:type="simple"/>
    <meta:editing-cycles>2</meta:editing-cycles>
    <meta:editing-duration>PT0S</meta:editing-duration>
    <meta:document-statistic meta:page-count="1" meta:paragraph-count="23" meta:word-count="350" meta:character-count="2631" meta:row-count="79" meta:non-whitespace-character-count="2304"/>
  </office:meta>
</office:document-meta>
</file>