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09 m. lapkričio 18 d. Nr. 2B-163</text:p>
      <text:p text:style-name="P9">Vilnius</text:p>
      <text:p text:style-name="P10"/>
      <text:p text:style-name="P11"><text:span text:style-name="T12">Vadovaujantis Lietuvos Respublikos Konstitucinio Teismo įstatymo 25 ir 8</text:span><text:span text:style-name="T13">4 straipsniais,</text:span></text:p>
      <text:p text:style-name="P14"><text:span text:style-name="T15">p r i i m a m a s pareiškėjo – Vilniaus apygardos administracinio teismo prašymas (Nr. 1B-57/2009) ištirti, ar Lietuvos Respublikos nekilnojamojo turto registro įstatymo 42 straipsnio 3 dalis (2001 m. birželio 21 d. redakcija) ta apimtimi</text:span><text:span text:style-name="T16">, kuria, pasak pareiškėjo, nėra nustatyta, kad advokatai, pateikę motyvuotą prašymą, turi teisę gauti dokumentų, kuriais remiantis nekilnojamojo turto registre buvo įregistruoti nekilnojamieji daiktai, daiktinės teisės į juos, šių teisių suvaržymai, juridi</text:span><text:span text:style-name="T17">niai faktai, kopijas, neprieštarauja Lietuvos Respublikos Konstitucijos 29 straipsnio 1 dalies nuostatai „įstatymui &lt;...&gt; visi asmenys lygūs“, 31 straipsnio 6 daliai, konstituciniam teisinės valstybės principui,</text:span></text:p>
      <text:p text:style-name="P18">ir byla p r a d e d a m a r e n g t i Konstitucinio Teismo posėdžiui.</text:p>
      <text:p text:style-name="P19">Bylai suteikiamas numeris 45/2009.</text:p>
      <text:p text:style-name="P20">Šis potvarkis įsigalioja jo pasirašymo dieną.<text:s/></text:p>
      <text:p text:style-name="P21"/>
      <text:p text:style-name="P22"/>
      <text:p text:style-name="P23"><text:span text:style-name="T24">Pirmininkas</text:span><text:span text:style-name="T25"><text:tab/>Kęstutis Lapinska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03T20:55:00Z</meta:creation-date>
    <dc:date>2015-08-03T20:55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145" meta:row-count="36" meta:non-whitespace-character-count="995"/>
  </office:meta>
</office:document-meta>
</file>