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center"/>
      <style:text-properties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5" style:parent-style-name="Normal" style:family="paragraph">
      <style:paragraph-properties fo:widows="0" fo:orphans="0">
        <style:tab-stops>
          <style:tab-stop style:type="right" style:position="6.2993in"/>
        </style:tab-stops>
      </style:paragraph-properties>
    </style:style>
    <style:style style:name="T66" style:parent-style-name="DefaultParagraphFont" style:family="text">
      <style:text-properties fo:text-transform="uppercase" fo:color="#000000" style:font-size-complex="12pt" style:language-asian="lt" style:country-asian="LT"/>
    </style:style>
    <style:style style:name="T67" style:parent-style-name="DefaultParagraphFont" style:family="text">
      <style:text-properties fo:text-transform="uppercase"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P69"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74" style:parent-style-name="Normal" style:family="paragraph">
      <style:paragraph-properties fo:margin-left="7.0875in" fo:margin-right="-0.2875in">
        <style:tab-stops/>
      </style:paragraph-properties>
      <style:text-properties style:font-size-complex="12pt" style:language-asian="lt" style:country-asian="LT"/>
    </style:style>
    <style:style style:name="P75" style:parent-style-name="Normal" style:family="paragraph">
      <style:paragraph-properties fo:margin-left="7.0875in" fo:margin-right="-0.2875in">
        <style:tab-stops/>
      </style:paragraph-properties>
      <style:text-properties style:font-size-complex="12pt" style:language-asian="lt" style:country-asian="LT"/>
    </style:style>
    <style:style style:name="P76" style:parent-style-name="Normal" style:family="paragraph">
      <style:paragraph-properties fo:margin-left="7.0875in" fo:margin-right="-0.2875in">
        <style:tab-stops/>
      </style:paragraph-properties>
      <style:text-properties style:font-size-complex="12pt" style:language-asian="lt" style:country-asian="LT"/>
    </style:style>
    <style:style style:name="P77" style:parent-style-name="Normal" style:family="paragraph">
      <style:paragraph-properties fo:margin-left="7.0875in" fo:margin-right="-0.2875in">
        <style:tab-stops/>
      </style:paragraph-properties>
      <style:text-properties style:font-size-complex="12pt" style:language-asian="lt" style:country-asian="LT"/>
    </style:style>
    <style:style style:name="P78" style:parent-style-name="Normal" style:family="paragraph">
      <style:paragraph-properties fo:margin-left="7.0875in" fo:margin-right="-0.2875in">
        <style:tab-stops/>
      </style:paragraph-properties>
      <style:text-properties style:font-size-complex="12pt" style:language-asian="lt" style:country-asian="LT"/>
    </style:style>
    <style:style style:name="P79" style:parent-style-name="Normal" style:family="paragraph">
      <style:paragraph-properties fo:margin-left="7.0875in">
        <style:tab-stops/>
      </style:paragraph-properties>
      <style:text-properties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fo:text-transform="uppercase" style:font-size-complex="12pt" style:language-asian="lt" style:country-asian="LT"/>
    </style:style>
    <style:style style:name="P82" style:parent-style-name="Normal" style:family="paragraph">
      <style:paragraph-properties fo:text-align="center"/>
      <style:text-properties fo:font-weight="bold" style:font-weight-asian="bold" fo:text-transform="uppercase"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TableColumn85" style:family="table-column">
      <style:table-column-properties style:column-width="0.4208in" style:use-optimal-column-width="false"/>
    </style:style>
    <style:style style:name="TableColumn86" style:family="table-column">
      <style:table-column-properties style:column-width="1.0756in" style:use-optimal-column-width="false"/>
    </style:style>
    <style:style style:name="TableColumn87" style:family="table-column">
      <style:table-column-properties style:column-width="0.8298in" style:use-optimal-column-width="false"/>
    </style:style>
    <style:style style:name="TableColumn88" style:family="table-column">
      <style:table-column-properties style:column-width="2.2354in" style:use-optimal-column-width="false"/>
    </style:style>
    <style:style style:name="TableColumn89" style:family="table-column">
      <style:table-column-properties style:column-width="0.8298in" style:use-optimal-column-width="false"/>
    </style:style>
    <style:style style:name="TableColumn90" style:family="table-column">
      <style:table-column-properties style:column-width="0.9472in" style:use-optimal-column-width="false"/>
    </style:style>
    <style:style style:name="TableColumn91" style:family="table-column">
      <style:table-column-properties style:column-width="0.8298in" style:use-optimal-column-width="false"/>
    </style:style>
    <style:style style:name="TableColumn92" style:family="table-column">
      <style:table-column-properties style:column-width="0.5958in" style:use-optimal-column-width="false"/>
    </style:style>
    <style:style style:name="TableColumn93" style:family="table-column">
      <style:table-column-properties style:column-width="0.7131in" style:use-optimal-column-width="false"/>
    </style:style>
    <style:style style:name="TableColumn94" style:family="table-column">
      <style:table-column-properties style:column-width="0.8263in" style:use-optimal-column-width="false"/>
    </style:style>
    <style:style style:name="TableColumn95" style:family="table-column">
      <style:table-column-properties style:column-width="0.9319in" style:use-optimal-column-width="false"/>
    </style:style>
    <style:style style:name="Table84" style:family="table">
      <style:table-properties style:width="10.2361in" fo:margin-left="0.075in" table:align="left"/>
    </style:style>
    <style:style style:name="TableRow96" style:family="table-row">
      <style:table-row-properties style:min-row-height="0.0138in"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0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0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15" style:family="table-row">
      <style:table-row-properties style:min-row-height="0.0138in" style:use-optimal-row-height="false"/>
    </style:style>
    <style:style style:name="P11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1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2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2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3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34" style:family="table-row">
      <style:table-row-properties style:min-row-height="0.0138in" style:use-optimal-row-height="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text-properties fo:font-size="9pt" style:font-size-asian="9pt" style:font-size-complex="9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text-properties fo:font-size="9pt" style:font-size-asian="9pt" style:font-size-complex="9pt" style:language-asian="lt" style:country-asian="LT"/>
    </style:style>
    <style:style style:name="TableCell141" style:family="table-cell">
      <style:table-cell-properties fo:border="0.0069in solid #000000" fo:padding-top="0in" fo:padding-left="0.075in" fo:padding-bottom="0in" fo:padding-right="0.075in"/>
    </style:style>
    <style:style style:name="T142" style:parent-style-name="DefaultParagraphFont" style:family="text">
      <style:text-properties fo:font-weight="bold" style:font-weight-asian="bold" fo:color="#000000" fo:font-size="9pt" style:font-size-asian="9pt" style:font-size-complex="9pt"/>
    </style:style>
    <style:style style:name="T143" style:parent-style-name="DefaultParagraphFont" style:family="text">
      <style:text-properties fo:color="#000000" fo:font-size="9pt" style:font-size-asian="9pt" style:font-size-complex="9pt"/>
    </style:style>
    <style:style style:name="T144" style:parent-style-name="DefaultParagraphFont" style:family="text">
      <style:text-properties fo:font-weight="bold" style:font-weight-asian="bold" fo:font-size="9pt" style:font-size-asian="9pt" style:font-size-complex="9pt" style:language-asian="lt" style:country-asian="LT"/>
    </style:style>
    <style:style style:name="T145" style:parent-style-name="DefaultParagraphFont" style:family="text">
      <style:text-properties fo:font-size="9pt" style:font-size-asian="9pt" style:font-size-complex="9pt" style:language-asian="lt" style:country-asian="LT"/>
    </style:style>
    <style:style style:name="T146" style:parent-style-name="DefaultParagraphFont" style:family="text">
      <style:text-properties fo:color="#000000" fo:font-size="9pt" style:font-size-asian="9pt" style:font-size-complex="9pt" style:language-asian="lt" style:country-asian="LT"/>
    </style:style>
    <style:style style:name="T147" style:parent-style-name="DefaultParagraphFont" style:family="text">
      <style:text-properties fo:font-size="9pt" style:font-size-asian="9pt" style:font-size-complex="9pt" style:language-asian="lt" style:country-asian="LT"/>
    </style:style>
    <style:style style:name="P148" style:parent-style-name="Normal" style:family="paragraph">
      <style:text-properties fo:color="#000000" fo:font-size="9pt" style:font-size-asian="9pt" style:font-size-complex="9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size="9pt" style:font-size-asian="9pt" style:font-size-complex="9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Row164" style:family="table-row">
      <style:table-row-properties style:min-row-height="0.0138in" style:use-optimal-row-height="false" fo:keep-together="always"/>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text-properties fo:font-size="9pt" style:font-size-asian="9pt" style:font-size-complex="9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T170" style:parent-style-name="DefaultParagraphFont" style:family="text">
      <style:text-properties fo:color="#000000" fo:font-size="9pt" style:font-size-asian="9pt" style:font-size-complex="9pt" fo:background-color="#FFFFFF"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snap-to-layout-grid="false"/>
    </style:style>
    <style:style style:name="T173" style:parent-style-name="DefaultParagraphFont" style:family="text">
      <style:text-properties fo:font-weight="bold" style:font-weight-asian="bold" fo:font-size="9pt" style:font-size-asian="9pt" style:font-size-complex="9pt" style:language-asian="lt" style:country-asian="LT"/>
    </style:style>
    <style:style style:name="T174" style:parent-style-name="DefaultParagraphFont" style:family="text">
      <style:text-properties fo:font-size="9pt" style:font-size-asian="9pt" style:font-size-complex="9pt" style:language-asian="lt" style:country-asian="LT"/>
    </style:style>
    <style:style style:name="T175" style:parent-style-name="DefaultParagraphFont" style:family="text">
      <style:text-properties fo:font-weight="bold" style:font-weight-asian="bold" fo:font-size="9pt" style:font-size-asian="9pt" style:font-size-complex="9pt" style:language-asian="lt" style:country-asian="LT"/>
    </style:style>
    <style:style style:name="T176" style:parent-style-name="DefaultParagraphFont" style:family="text">
      <style:text-properties style:font-weight-complex="bold" fo:font-size="9pt" style:font-size-asian="9pt" style:font-size-complex="9pt" style:language-asian="lt" style:country-asian="LT"/>
    </style:style>
    <style:style style:name="T177" style:parent-style-name="DefaultParagraphFont" style:family="text">
      <style:text-properties fo:font-size="9pt" style:font-size-asian="9pt" style:font-size-complex="9pt" style:language-asian="lt" style:country-asian="LT"/>
    </style:style>
    <style:style style:name="T178" style:parent-style-name="DefaultParagraphFont" style:family="text">
      <style:text-properties fo:color="#000000" fo:font-size="9pt" style:font-size-asian="9pt" style:font-size-complex="9pt" style:language-asian="lt" style:country-asian="LT"/>
    </style:style>
    <style:style style:name="T179" style:parent-style-name="DefaultParagraphFont" style:family="text">
      <style:text-properties fo:font-size="9pt" style:font-size-asian="9pt" style:font-size-complex="9pt" style:language-asian="lt" style:country-asian="LT"/>
    </style:style>
    <style:style style:name="T180" style:parent-style-name="DefaultParagraphFont" style:family="text">
      <style:text-properties fo:color="#000000" fo:font-size="9pt" style:font-size-asian="9pt" style:font-size-complex="9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Row195" style:family="table-row">
      <style:table-row-properties style:min-row-height="0.0138in" style:use-optimal-row-height="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text-properties fo:font-size="9pt" style:font-size-asian="9pt" style:font-size-complex="9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T201" style:parent-style-name="DefaultParagraphFont" style:family="text">
      <style:text-properties fo:color="#000000" fo:font-size="9pt" style:font-size-asian="9pt" style:font-size-complex="9pt" style:language-asian="lt" style:country-asian="LT"/>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fo:font-weight="bold" style:font-weight-asian="bold" fo:font-size="9pt" style:font-size-asian="9pt" style:font-size-complex="9pt" style:language-asian="lt" style:country-asian="LT"/>
    </style:style>
    <style:style style:name="T204" style:parent-style-name="DefaultParagraphFont" style:family="text">
      <style:text-properties fo:font-size="9pt" style:font-size-asian="9pt" style:font-size-complex="9pt" style:language-asian="lt" style:country-asian="LT"/>
    </style:style>
    <style:style style:name="T205" style:parent-style-name="DefaultParagraphFont" style:family="text">
      <style:text-properties fo:font-size="9pt" style:font-size-asian="9pt" style:font-size-complex="9pt" style:language-asian="lt" style:country-asian="LT"/>
    </style:style>
    <style:style style:name="T206" style:parent-style-name="DefaultParagraphFont" style:family="text">
      <style:text-properties fo:font-weight="bold" style:font-weight-asian="bold" fo:font-size="9pt" style:font-size-asian="9pt" style:font-size-complex="9pt" style:language-asian="lt" style:country-asian="LT"/>
    </style:style>
    <style:style style:name="T207" style:parent-style-name="DefaultParagraphFont" style:family="text">
      <style:text-properties fo:color="#000000" fo:font-size="9pt" style:font-size-asian="9pt" style:font-size-complex="9pt" style:language-asian="lt" style:country-asian="LT"/>
    </style:style>
    <style:style style:name="T208" style:parent-style-name="DefaultParagraphFont" style:family="text">
      <style:text-properties fo:font-size="9pt" style:font-size-asian="9pt" style:font-size-complex="9pt" style:language-asian="lt" style:country-asian="LT"/>
    </style:style>
    <style:style style:name="T209" style:parent-style-name="DefaultParagraphFont" style:family="text">
      <style:text-properties fo:color="#000000" fo:font-size="9pt" style:font-size-asian="9pt" style:font-size-complex="9pt" style:language-asian="lt" style:country-asian="LT"/>
    </style:style>
    <style:style style:name="T210" style:parent-style-name="DefaultParagraphFont" style:family="text">
      <style:text-properties fo:font-size="9pt" style:font-size-asian="9pt" style:font-size-complex="9pt" style:language-asian="lt" style:country-asian="LT"/>
    </style:style>
    <style:style style:name="T211" style:parent-style-name="DefaultParagraphFont" style:family="text">
      <style:text-properties fo:color="#000000" fo:font-size="9pt" style:font-size-asian="9pt" style:font-size-complex="9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size="9pt" style:font-size-asian="9pt" style:font-size-complex="9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Row226" style:family="table-row">
      <style:table-row-properties style:min-row-height="0.0138in" style:use-optimal-row-height="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text-properties fo:font-size="9pt" style:font-size-asian="9pt" style:font-size-complex="9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text-properties fo:font-size="9pt" style:font-size-asian="9pt" style:font-size-complex="9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margin-left="0.0326in">
        <style:tab-stops/>
      </style:paragraph-properties>
    </style:style>
    <style:style style:name="T235" style:parent-style-name="DefaultParagraphFont" style:family="text">
      <style:text-properties fo:font-weight="bold" style:font-weight-asian="bold" fo:color="#000000" fo:font-size="9pt" style:font-size-asian="9pt" style:font-size-complex="9pt" style:language-asian="lt" style:country-asian="LT"/>
    </style:style>
    <style:style style:name="T236" style:parent-style-name="DefaultParagraphFont" style:family="text">
      <style:text-properties fo:color="#000000" fo:font-size="9pt" style:font-size-asian="9pt" style:font-size-complex="9pt" style:language-asian="lt" style:country-asian="LT"/>
    </style:style>
    <style:style style:name="T237" style:parent-style-name="DefaultParagraphFont" style:family="text">
      <style:text-properties fo:font-weight="bold" style:font-weight-asian="bold" fo:font-size="9pt" style:font-size-asian="9pt" style:font-size-complex="9pt" style:language-asian="lt" style:country-asian="LT"/>
    </style:style>
    <style:style style:name="T238" style:parent-style-name="DefaultParagraphFont" style:family="text">
      <style:text-properties fo:color="#000000" fo:font-size="9pt" style:font-size-asian="9pt" style:font-size-complex="9pt" style:language-asian="lt" style:country-asian="LT"/>
    </style:style>
    <style:style style:name="T239" style:parent-style-name="DefaultParagraphFont" style:family="text">
      <style:text-properties fo:font-size="9pt" style:font-size-asian="9pt" style:font-size-complex="9pt" style:language-asian="lt" style:country-asian="LT"/>
    </style:style>
    <style:style style:name="T240" style:parent-style-name="DefaultParagraphFont" style:family="text">
      <style:text-properties fo:color="#000000" fo:font-size="9pt" style:font-size-asian="9pt" style:font-size-complex="9pt" style:language-asian="lt" style:country-asian="LT"/>
    </style:style>
    <style:style style:name="T241" style:parent-style-name="DefaultParagraphFont" style:family="text">
      <style:text-properties fo:font-size="9pt" style:font-size-asian="9pt" style:font-size-complex="9pt" style:language-asian="lt" style:country-asian="LT"/>
    </style:style>
    <style:style style:name="T242" style:parent-style-name="DefaultParagraphFont" style:family="text">
      <style:text-properties fo:color="#000000" fo:font-size="9pt" style:font-size-asian="9pt" style:font-size-complex="9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Row257" style:family="table-row">
      <style:table-row-properties style:min-row-height="0.0138in" style:use-optimal-row-height="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text-properties fo:font-size="9pt" style:font-size-asian="9pt" style:font-size-complex="9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T263" style:parent-style-name="DefaultParagraphFont" style:family="text">
      <style:text-properties fo:color="#000000" fo:font-size="9pt" style:font-size-asian="9pt" style:font-size-complex="9pt" style:language-asian="lt" style:country-asian="LT"/>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fo:font-weight="bold" style:font-weight-asian="bold" fo:font-size="9pt" style:font-size-asian="9pt" style:font-size-complex="9pt" style:language-asian="lt" style:country-asian="LT"/>
    </style:style>
    <style:style style:name="T266" style:parent-style-name="DefaultParagraphFont" style:family="text">
      <style:text-properties fo:font-size="9pt" style:font-size-asian="9pt" style:font-size-complex="9pt" style:language-asian="lt" style:country-asian="LT"/>
    </style:style>
    <style:style style:name="T267" style:parent-style-name="DefaultParagraphFont" style:family="text">
      <style:text-properties fo:color="#000000" fo:font-size="9pt" style:font-size-asian="9pt" style:font-size-complex="9pt" style:language-asian="lt" style:country-asian="LT"/>
    </style:style>
    <style:style style:name="T268" style:parent-style-name="DefaultParagraphFont" style:family="text">
      <style:text-properties fo:font-weight="bold" style:font-weight-asian="bold" fo:font-size="9pt" style:font-size-asian="9pt" style:font-size-complex="9pt" style:language-asian="lt" style:country-asian="LT"/>
    </style:style>
    <style:style style:name="T269" style:parent-style-name="DefaultParagraphFont" style:family="text">
      <style:text-properties fo:font-size="9pt" style:font-size-asian="9pt" style:font-size-complex="9pt" style:language-asian="lt" style:country-asian="LT"/>
    </style:style>
    <style:style style:name="T270" style:parent-style-name="DefaultParagraphFont" style:family="text">
      <style:text-properties fo:color="#000000" fo:font-size="9pt" style:font-size-asian="9pt" style:font-size-complex="9pt" style:language-asian="lt" style:country-asian="LT"/>
    </style:style>
    <style:style style:name="P271" style:parent-style-name="Normal" style:family="paragraph">
      <style:text-properties fo:font-size="9pt" style:font-size-asian="9pt" style:font-size-complex="9pt" style:language-asian="lt" style:country-asian="LT"/>
    </style:style>
    <style:style style:name="T272" style:parent-style-name="DefaultParagraphFont" style:family="text">
      <style:text-properties fo:font-size="9pt" style:font-size-asian="9pt" style:font-size-complex="9pt" style:language-asian="lt" style:country-asian="LT"/>
    </style:style>
    <style:style style:name="T273" style:parent-style-name="DefaultParagraphFont" style:family="text">
      <style:text-properties fo:color="#000000" fo:font-size="9pt" style:font-size-asian="9pt" style:font-size-complex="9pt" style:language-asian="lt" style:country-asian="LT"/>
    </style:style>
    <style:style style:name="T274" style:parent-style-name="DefaultParagraphFont" style:family="text">
      <style:text-properties fo:font-size="9pt" style:font-size-asian="9pt" style:font-size-complex="9pt" style:language-asian="lt" style:country-asian="LT"/>
    </style:style>
    <style:style style:name="T275" style:parent-style-name="DefaultParagraphFont" style:family="text">
      <style:text-properties fo:color="#000000" fo:font-size="9pt" style:font-size-asian="9pt" style:font-size-complex="9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TableRow290" style:family="table-row">
      <style:table-row-properties style:min-row-height="0.0138in" style:use-optimal-row-height="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text-properties fo:font-size="9pt" style:font-size-asian="9pt" style:font-size-complex="9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margin-right="-0.075in"/>
      <style:text-properties fo:font-size="9pt" style:font-size-asian="9pt" style:font-size-complex="9pt" style:language-asian="lt" style:country-asian="LT"/>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fo:font-weight="bold" style:font-weight-asian="bold" fo:font-size="9pt" style:font-size-asian="9pt" style:font-size-complex="9pt" style:language-asian="lt" style:country-asian="LT"/>
    </style:style>
    <style:style style:name="T299" style:parent-style-name="DefaultParagraphFont" style:family="text">
      <style:text-properties fo:font-size="9pt" style:font-size-asian="9pt" style:font-size-complex="9pt" style:language-asian="lt" style:country-asian="LT"/>
    </style:style>
    <style:style style:name="T300" style:parent-style-name="DefaultParagraphFont" style:family="text">
      <style:text-properties fo:font-weight="bold" style:font-weight-asian="bold" fo:font-size="9pt" style:font-size-asian="9pt" style:font-size-complex="9pt" style:language-asian="lt" style:country-asian="LT"/>
    </style:style>
    <style:style style:name="T301" style:parent-style-name="DefaultParagraphFont" style:family="text">
      <style:text-properties fo:font-size="9pt" style:font-size-asian="9pt" style:font-size-complex="9pt" style:language-asian="lt" style:country-asian="LT"/>
    </style:style>
    <style:style style:name="T302" style:parent-style-name="DefaultParagraphFont" style:family="text">
      <style:text-properties fo:color="#000000" fo:font-size="9pt" style:font-size-asian="9pt" style:font-size-complex="9pt" style:language-asian="lt" style:country-asian="LT"/>
    </style:style>
    <style:style style:name="T303" style:parent-style-name="DefaultParagraphFont" style:family="text">
      <style:text-properties fo:font-size="9pt" style:font-size-asian="9pt" style:font-size-complex="9pt" style:language-asian="lt" style:country-asian="LT"/>
    </style:style>
    <style:style style:name="P304" style:parent-style-name="Normal" style:family="paragraph">
      <style:text-properties fo:color="#000000" fo:font-size="9pt" style:font-size-asian="9pt" style:font-size-complex="9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size="9pt" style:font-size-asian="9pt" style:font-size-complex="9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9pt" style:font-size-asian="9pt" style:font-size-complex="9pt" style:language-asian="lt" style:country-asian="LT"/>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text-properties fo:font-size="9pt" style:font-size-asian="9pt" style:font-size-complex="9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T325" style:parent-style-name="DefaultParagraphFont" style:family="text">
      <style:text-properties fo:color="#000000" fo:font-size="9pt" style:font-size-asian="9pt" style:font-size-complex="9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snap-to-layout-grid="false"/>
    </style:style>
    <style:style style:name="T328" style:parent-style-name="DefaultParagraphFont" style:family="text">
      <style:text-properties fo:font-weight="bold" style:font-weight-asian="bold" fo:font-size="9pt" style:font-size-asian="9pt" style:font-size-complex="9pt" style:language-asian="lt" style:country-asian="LT"/>
    </style:style>
    <style:style style:name="T329" style:parent-style-name="DefaultParagraphFont" style:family="text">
      <style:text-properties fo:font-size="9pt" style:font-size-asian="9pt" style:font-size-complex="9pt" style:language-asian="lt" style:country-asian="LT"/>
    </style:style>
    <style:style style:name="T330" style:parent-style-name="DefaultParagraphFont" style:family="text">
      <style:text-properties fo:font-weight="bold" style:font-weight-asian="bold" fo:font-size="9pt" style:font-size-asian="9pt" style:font-size-complex="9pt" style:language-asian="lt" style:country-asian="LT"/>
    </style:style>
    <style:style style:name="T331" style:parent-style-name="DefaultParagraphFont" style:family="text">
      <style:text-properties fo:font-size="9pt" style:font-size-asian="9pt" style:font-size-complex="9pt" style:language-asian="lt" style:country-asian="LT"/>
    </style:style>
    <style:style style:name="T332" style:parent-style-name="DefaultParagraphFont" style:family="text">
      <style:text-properties fo:color="#000000" fo:font-size="9pt" style:font-size-asian="9pt" style:font-size-complex="9pt" style:language-asian="lt" style:country-asian="LT"/>
    </style:style>
    <style:style style:name="T333" style:parent-style-name="DefaultParagraphFont" style:family="text">
      <style:text-properties fo:color="#000000" fo:font-size="9pt" style:font-size-asian="9pt" style:font-size-complex="9pt" style:language-asian="lt" style:country-asian="LT"/>
    </style:style>
    <style:style style:name="T334" style:parent-style-name="DefaultParagraphFont" style:family="text">
      <style:text-properties fo:font-size="9pt" style:font-size-asian="9pt" style:font-size-complex="9pt" style:language-asian="lt" style:country-asian="LT"/>
    </style:style>
    <style:style style:name="P335" style:parent-style-name="Normal" style:family="paragraph">
      <style:text-properties fo:color="#000000" fo:font-size="9pt" style:font-size-asian="9pt" style:font-size-complex="9pt" style:language-asian="lt" style:country-asian="LT"/>
    </style:style>
    <style:style style:name="P336" style:parent-style-name="Normal" style:family="paragraph">
      <style:text-properties fo:font-weight="bold" style:font-weight-asian="bold" fo:font-style="italic" style:font-style-asian="italic" fo:color="#000000" fo:font-size="9pt" style:font-size-asian="9pt" style:font-size-complex="9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9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size="9pt" style:font-size-asian="9pt" style:font-size-complex="9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font-size="9pt" style:font-size-asian="9pt" style:font-size-complex="9pt" style:language-asian="lt" style:country-asian="LT"/>
    </style:style>
    <style:style style:name="TableRow351" style:family="table-row">
      <style:table-row-properties style:min-row-height="0.0138in" style:use-optimal-row-height="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9pt" style:font-size-asian="9pt" style:font-size-complex="9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text-properties fo:font-size="9pt" style:font-size-asian="9pt" style:font-size-complex="9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text-properties fo:font-size="9pt" style:font-size-asian="9pt" style:font-size-complex="9pt" style:language-asian="lt" style:country-asian="LT"/>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fo:font-weight="bold" style:font-weight-asian="bold" fo:font-size="9pt" style:font-size-asian="9pt" style:font-size-complex="9pt" style:language-asian="lt" style:country-asian="LT"/>
    </style:style>
    <style:style style:name="T360" style:parent-style-name="DefaultParagraphFont" style:family="text">
      <style:text-properties fo:font-size="9pt" style:font-size-asian="9pt" style:font-size-complex="9pt" style:language-asian="lt" style:country-asian="LT"/>
    </style:style>
    <style:style style:name="T361" style:parent-style-name="DefaultParagraphFont" style:family="text">
      <style:text-properties fo:font-weight="bold" style:font-weight-asian="bold" fo:font-size="9pt" style:font-size-asian="9pt" style:font-size-complex="9pt" style:language-asian="lt" style:country-asian="LT"/>
    </style:style>
    <style:style style:name="T362" style:parent-style-name="DefaultParagraphFont" style:family="text">
      <style:text-properties fo:font-size="9pt" style:font-size-asian="9pt" style:font-size-complex="9pt" style:language-asian="lt" style:country-asian="LT"/>
    </style:style>
    <style:style style:name="T363" style:parent-style-name="DefaultParagraphFont" style:family="text">
      <style:text-properties fo:color="#000000" fo:font-size="9pt" style:font-size-asian="9pt" style:font-size-complex="9pt" style:language-asian="lt" style:country-asian="LT"/>
    </style:style>
    <style:style style:name="P364" style:parent-style-name="Normal" style:family="paragraph">
      <style:text-properties fo:font-size="9pt" style:font-size-asian="9pt" style:font-size-complex="9pt" style:language-asian="lt" style:country-asian="LT"/>
    </style:style>
    <style:style style:name="T365" style:parent-style-name="DefaultParagraphFont" style:family="text">
      <style:text-properties fo:font-size="9pt" style:font-size-asian="9pt" style:font-size-complex="9pt" style:language-asian="lt" style:country-asian="LT"/>
    </style:style>
    <style:style style:name="T366" style:parent-style-name="DefaultParagraphFont" style:family="text">
      <style:text-properties fo:color="#000000" fo:font-size="9pt" style:font-size-asian="9pt" style:font-size-complex="9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9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font-size="9pt" style:font-size-asian="9pt" style:font-size-complex="9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9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language-asian="lt" style:country-asian="LT"/>
    </style:style>
    <style:style style:name="TableRow381" style:family="table-row">
      <style:table-row-properties style:min-row-height="0.0138in" style:use-optimal-row-height="false" fo:keep-together="always"/>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font-size="9pt" style:font-size-asian="9pt" style:font-size-complex="9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text-properties fo:font-size="9pt" style:font-size-asian="9pt" style:font-size-complex="9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text-properties fo:font-size="9pt" style:font-size-asian="9pt" style:font-size-complex="9pt" style:language-asian="lt" style:country-asian="LT"/>
    </style:style>
    <style:style style:name="TableCell388" style:family="table-cell">
      <style:table-cell-properties fo:border="0.0069in solid #000000" fo:padding-top="0in" fo:padding-left="0.075in" fo:padding-bottom="0in" fo:padding-right="0.075in"/>
    </style:style>
    <style:style style:name="T389" style:parent-style-name="DefaultParagraphFont" style:family="text">
      <style:text-properties fo:font-weight="bold" style:font-weight-asian="bold" fo:font-size="9pt" style:font-size-asian="9pt" style:font-size-complex="9pt" style:language-asian="lt" style:country-asian="LT"/>
    </style:style>
    <style:style style:name="T390" style:parent-style-name="DefaultParagraphFont" style:family="text">
      <style:text-properties fo:font-size="9pt" style:font-size-asian="9pt" style:font-size-complex="9pt" style:language-asian="lt" style:country-asian="LT"/>
    </style:style>
    <style:style style:name="T391" style:parent-style-name="DefaultParagraphFont" style:family="text">
      <style:text-properties fo:font-weight="bold" style:font-weight-asian="bold" fo:font-size="9pt" style:font-size-asian="9pt" style:font-size-complex="9pt" style:language-asian="lt" style:country-asian="LT"/>
    </style:style>
    <style:style style:name="T392" style:parent-style-name="DefaultParagraphFont" style:family="text">
      <style:text-properties fo:font-size="9pt" style:font-size-asian="9pt" style:font-size-complex="9pt" style:language-asian="lt" style:country-asian="LT"/>
    </style:style>
    <style:style style:name="P393" style:parent-style-name="Normal" style:family="paragraph">
      <style:text-properties fo:font-size="9pt" style:font-size-asian="9pt" style:font-size-complex="9pt" style:language-asian="lt" style:country-asian="LT"/>
    </style:style>
    <style:style style:name="T394" style:parent-style-name="DefaultParagraphFont" style:family="text">
      <style:text-properties fo:font-size="9pt" style:font-size-asian="9pt" style:font-size-complex="9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font-size="9pt" style:font-size-asian="9pt" style:font-size-complex="9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font-size="9pt" style:font-size-asian="9pt" style:font-size-complex="9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font-size="9pt" style:font-size-asian="9pt" style:font-size-complex="9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size="9pt" style:font-size-asian="9pt" style:font-size-complex="9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9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language-asian="lt" style:country-asian="LT"/>
    </style:style>
    <style:style style:name="TableRow409" style:family="table-row">
      <style:table-row-properties style:min-row-height="0.0138in" style:use-optimal-row-height="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font-size="9pt" style:font-size-asian="9pt" style:font-size-complex="9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text-properties fo:font-size="9pt" style:font-size-asian="9pt" style:font-size-complex="9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text-properties fo:font-size="9pt" style:font-size-asian="9pt" style:font-size-complex="9pt" style:language-asian="lt" style:country-asian="LT"/>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fo:font-weight="bold" style:font-weight-asian="bold" fo:font-size="9pt" style:font-size-asian="9pt" style:font-size-complex="9pt" style:language-asian="lt" style:country-asian="LT"/>
    </style:style>
    <style:style style:name="T418" style:parent-style-name="DefaultParagraphFont" style:family="text">
      <style:text-properties fo:font-size="9pt" style:font-size-asian="9pt" style:font-size-complex="9pt" style:language-asian="lt" style:country-asian="LT"/>
    </style:style>
    <style:style style:name="T419" style:parent-style-name="DefaultParagraphFont" style:family="text">
      <style:text-properties fo:font-size="9pt" style:font-size-asian="9pt" style:font-size-complex="9pt" style:language-asian="lt" style:country-asian="LT"/>
    </style:style>
    <style:style style:name="T420" style:parent-style-name="DefaultParagraphFont" style:family="text">
      <style:text-properties fo:font-weight="bold" style:font-weight-asian="bold" fo:font-size="9pt" style:font-size-asian="9pt" style:font-size-complex="9pt" style:language-asian="lt" style:country-asian="LT"/>
    </style:style>
    <style:style style:name="T421" style:parent-style-name="DefaultParagraphFont" style:family="text">
      <style:text-properties fo:font-size="9pt" style:font-size-asian="9pt" style:font-size-complex="9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9pt" style:font-size-asian="9pt" style:font-size-complex="9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size="9pt" style:font-size-asian="9pt" style:font-size-complex="9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size="9pt" style:font-size-asian="9pt" style:font-size-complex="9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size="9pt" style:font-size-asian="9pt" style:font-size-complex="9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9pt" style:font-size-asian="9pt" style:font-size-complex="9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size="9pt" style:font-size-asian="9pt" style:font-size-complex="9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size="9pt" style:font-size-asian="9pt" style:font-size-complex="9pt" style:language-asian="lt" style:country-asian="LT"/>
    </style:style>
    <style:style style:name="TableRow436" style:family="table-row">
      <style:table-row-properties style:min-row-height="0.0138in" style:use-optimal-row-height="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font-size="9pt" style:font-size-asian="9pt" style:font-size-complex="9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text-properties fo:font-size="9pt" style:font-size-asian="9pt" style:font-size-complex="9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text-properties fo:font-size="9pt" style:font-size-asian="9pt" style:font-size-complex="9pt" style:language-asian="lt" style:country-asian="LT"/>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fo:font-weight="bold" style:font-weight-asian="bold" fo:font-size="9pt" style:font-size-asian="9pt" style:font-size-complex="9pt" style:language-asian="lt" style:country-asian="LT"/>
    </style:style>
    <style:style style:name="T445" style:parent-style-name="DefaultParagraphFont" style:family="text">
      <style:text-properties fo:font-size="9pt" style:font-size-asian="9pt" style:font-size-complex="9pt" style:language-asian="lt" style:country-asian="LT"/>
    </style:style>
    <style:style style:name="T446" style:parent-style-name="DefaultParagraphFont" style:family="text">
      <style:text-properties fo:font-weight="bold" style:font-weight-asian="bold" fo:font-size="9pt" style:font-size-asian="9pt" style:font-size-complex="9pt" style:language-asian="lt" style:country-asian="LT"/>
    </style:style>
    <style:style style:name="T447" style:parent-style-name="DefaultParagraphFont" style:family="text">
      <style:text-properties fo:font-size="9pt" style:font-size-asian="9pt" style:font-size-complex="9pt" style:language-asian="lt" style:country-asian="LT"/>
    </style:style>
    <style:style style:name="T448" style:parent-style-name="DefaultParagraphFont" style:family="text">
      <style:text-properties fo:font-size="9pt" style:font-size-asian="9pt" style:font-size-complex="9pt" style:language-asian="lt" style:country-asian="LT"/>
    </style:style>
    <style:style style:name="P449" style:parent-style-name="Normal" style:family="paragraph">
      <style:text-properties fo:font-size="9pt" style:font-size-asian="9pt" style:font-size-complex="9pt" style:language-asian="lt" style:country-asian="LT"/>
    </style:style>
    <style:style style:name="T450" style:parent-style-name="DefaultParagraphFont" style:family="text">
      <style:text-properties fo:font-size="9pt" style:font-size-asian="9pt" style:font-size-complex="9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size="9pt" style:font-size-asian="9pt" style:font-size-complex="9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size="9pt" style:font-size-asian="9pt" style:font-size-complex="9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size="9pt" style:font-size-asian="9pt" style:font-size-complex="9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size="9pt" style:font-size-asian="9pt" style:font-size-complex="9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size="9pt" style:font-size-asian="9pt" style:font-size-complex="9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font-size="9pt" style:font-size-asian="9pt" style:font-size-complex="9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9pt" style:language-asian="lt" style:country-asian="LT"/>
    </style:style>
    <style:style style:name="TableRow465" style:family="table-row">
      <style:table-row-properties style:min-row-height="0.0138in" style:use-optimal-row-height="false"/>
    </style:style>
    <style:style style:name="TableCell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 style:parent-style-name="Normal" style:family="paragraph">
      <style:paragraph-properties fo:text-align="center"/>
      <style:text-properties fo:font-size="9pt" style:font-size-asian="9pt" style:font-size-complex="9pt" style:language-asian="lt" style:country-asian="LT"/>
    </style:style>
    <style:style style:name="TableCell4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9" style:parent-style-name="Normal" style:family="paragraph">
      <style:text-properties fo:font-size="9pt" style:font-size-asian="9pt" style:font-size-complex="9pt" style:language-asian="lt" style:country-asian="LT"/>
    </style:style>
    <style:style style:name="TableCell4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1" style:parent-style-name="Normal" style:family="paragraph">
      <style:text-properties fo:font-size="9pt" style:font-size-asian="9pt" style:font-size-complex="9pt" style:language-asian="lt" style:country-asian="LT"/>
    </style:style>
    <style:style style:name="TableCell4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9pt" style:font-size-asian="9pt" style:font-size-complex="9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size="9pt" style:font-size-asian="9pt" style:font-size-complex="9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size="9pt" style:font-size-asian="9pt" style:font-size-complex="9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9pt" style:font-size-asian="9pt" style:font-size-complex="9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size="9pt" style:font-size-asian="9pt" style:font-size-complex="9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9pt" style:font-size-asian="9pt" style:font-size-complex="9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size="9pt" style:font-size-asian="9pt" style:font-size-complex="9pt" style:language-asian="lt" style:country-asian="LT"/>
    </style:style>
    <style:style style:name="P488" style:parent-style-name="Normal" style:family="paragraph">
      <style:paragraph-properties fo:text-align="center"/>
      <style:text-properties fo:font-size="9pt" style:font-size-asian="9pt" style:font-size-complex="9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style:font-size-complex="12pt" style:language-asian="lt" style:country-asian="LT"/>
    </style:style>
  </office:automatic-styles>
  <office:body>
    <office:text text:use-soft-page-breaks="true">
      <text:p text:style-name="P1"><text:span text:style-name="T4">LIETUVOS RESPUBLIKOS ŪKIO MINISTRO</text:span></text:p>
      <text:p text:style-name="P5">į s a k y m a s</text:p>
      <text:p text:style-name="P6"/>
      <text:p text:style-name="P7">DĖL lietuvos respublikos ŪKIO MINISTRO 2009 M. spalio 9 D. ĮSAKYMO Nr. 4-488 „DĖL valstybės planuojamų menų inkubatorių plėtros projektų, siūlomų finansuoti iš lietuvos 2007–2013 metų europos sąjungos struktūrinės paramos lėšų pagal Ekonomikos augimo veiksmų programos priedo VP2-2.2-ŪM-02-V priemonę „Asistentas 2“, sąrašo patvirtinimo“ PAKEITIMO</text:p>
      <text:p text:style-name="P8"/>
      <text:p text:style-name="P9">2013 m. gegužės 31 d. Nr. 4-500</text:p>
      <text:p text:style-name="P10">Vilnius</text:p>
      <text:p text:style-name="P11"/>
      <text:p text:style-name="P12"><text:span text:style-name="T13">P a k e i č i u Lietuvos Respublikos ūkio ministro 2009 m. spalio 9 d. įsakymą Nr. 4-488 „Dėl Valstybės planuojamų menų inkubatorių plėtros projektų, siūlomų finansuoti iš Lietuvos 2007–2013 metų Europos Sąjungos struktūrinės paramos lėšų pagal Ekonomikos augimo veiksmų programos priedo<text:s/></text:span><text:span text:style-name="T14">vp2-2.2-ŪM-02-V</text:span><text:span text:style-name="T15"><text:s/></text:span><text:span text:style-name="T16">priemonę „Asistentas 2“, sąrašo patvirtinimo“ (Žin., 2009, Nr. </text:span><text:a xlink:href="https://www.e-tar.lt/portal/lt/legalAct/TAR.F7C13A98CC05" office:target-frame-name="_blank" xlink:show="new"><text:span text:style-name="T17">125-5415</text:span></text:a><text:span text:style-name="T18">; 2011, Nr. </text:span><text:a xlink:href="https://www.e-tar.lt/portal/lt/legalAct/TAR.9C74A6311ACE" office:target-frame-name="_blank" xlink:show="new"><text:span text:style-name="T19">43-2059</text:span></text:a><text:span text:style-name="T20">, Nr. </text:span><text:a xlink:href="https://www.e-tar.lt/portal/lt/legalAct/TAR.EA27CA43BEA1" office:target-frame-name="_blank" xlink:show="new"><text:span text:style-name="T21">58-2804</text:span></text:a><text:span text:style-name="T22">; 2012, Nr. </text:span><text:a xlink:href="https://www.e-tar.lt/portal/lt/legalAct/TAR.41F9AC1BDAA0" office:target-frame-name="_blank" xlink:show="new"><text:span text:style-name="T23">14-615</text:span></text:a><text:span text:style-name="T24">, Nr. </text:span><text:a xlink:href="https://www.e-tar.lt/portal/lt/legalAct/TAR.A95FBBC4A616" office:target-frame-name="_blank" xlink:show="new"><text:span text:style-name="T25">139-7158</text:span></text:a><text:span text:style-name="T26">; 2013, Nr. </text:span><text:a xlink:href="https://www.e-tar.lt/portal/lt/legalAct/TAR.1B49E04D769A" office:target-frame-name="_blank" xlink:show="new"><text:span text:style-name="T27">27-1295</text:span></text:a><text:span text:style-name="T28">) ir išdėstau jį nauja redakcija:</text:span></text:p>
      <text:p text:style-name="P29"/>
      <text:p text:style-name="P30"><text:span text:style-name="T31">„</text:span><text:span text:style-name="T32">LIETUVOS RESPUBLIKOS ŪKIO MINISTRAS</text:span></text:p>
      <text:p text:style-name="P33"/>
      <text:p text:style-name="P34">ĮSAKYMAS</text:p>
      <text:p text:style-name="P35"><text:span text:style-name="T36">DĖL VALSTYBĖS PLANUOJAMŲ MENŲ INKUBATORIŲ PLĖTROS PROJEKTŲ, SIŪLOMŲ FINANSUOTI IŠ LIETUVOS 2007–2013 METŲ EUROPOS SĄJUNGOS STRUKTŪRINĖS PARAMOS LĖŠŲ PAGAL EKONOMIKOS AUGIMO VEIKSMŲ PROGRAMOS PRIEDO VP2-2.2-ŪM-02-V PRIEMONĘ „ASISTENTAS 2“, SĄRAŠO PATVIRTINIMO</text:span></text:p>
      <text:p text:style-name="P37"/>
      <text:p text:style-name="P38"><text:span text:style-name="T39">Vadovaudamasi Ekonomikos augimo veiksmų programos priedu, patvirtintu Lietuvos Respublikos Vyriausybės 2008 m. liepos 23 d. nutarimu Nr. 788 (Žin., 2008, Nr. </text:span><text:a xlink:href="https://www.e-tar.lt/portal/lt/legalAct/TAR.BB3A4F47437A" office:target-frame-name="_blank" xlink:show="new"><text:span text:style-name="T40">95-3721</text:span></text:a><text:span text:style-name="T41">),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42">4-132</text:span></text:a><text:span text:style-name="T43">; 2009, Nr. </text:span><text:a xlink:href="https://www.e-tar.lt/portal/lt/legalAct/TAR.1A75EB4857A2" office:target-frame-name="_blank" xlink:show="new"><text:span text:style-name="T44">131-5682</text:span></text:a><text:span text:style-name="T45">), 6 ir 8 punktais, Kūrybinių industrijų skatinimo ir plėtros strategija, patvirtinta Lietuvos Respublikos kultūros ministro 2007 m. kovo 28 d. įsakymu Nr. ĮV-217 (Žin., 2007, Nr. </text:span><text:a xlink:href="https://www.e-tar.lt/portal/lt/legalAct/TAR.DC7FBA66178C" office:target-frame-name="_blank" xlink:show="new"><text:span text:style-name="T46">39-1460</text:span></text:a><text:span text:style-name="T47">; 2009, Nr. </text:span><text:a xlink:href="https://www.e-tar.lt/portal/lt/legalAct/TAR.2301032CC073" office:target-frame-name="_blank" xlink:show="new"><text:span text:style-name="T48">93-3999</text:span></text:a><text:span text:style-name="T49">):</text:span></text:p>
      <text:p text:style-name="P50"><text:span text:style-name="T51">1</text:span><text:span text:style-name="T52">. T v i r t i n u pridedamą Valstybės planuojamų menų inkubatorių plėtros projektų, siūlomų finansuoti iš Lietuvos 2007–2013 metų Europos Sąjungos struktūrinės paramos lėšų pagal Ekonomikos augimo veiksmų programos priedo VP2-2.2-ŪM-02-V priemonę „Asistentas 2“, sąrašą Nr. 01 (toliau – Valstybės planuojamų menų inkubatorių plėtros projektų sąrašas).</text:span></text:p>
      <text:p text:style-name="P53"><text:span text:style-name="T54">2</text:span><text:span text:style-name="T55">. N u s t a t a u, kad:</text:span></text:p>
      <text:p text:style-name="P56"><text:span text:style-name="T57">2.1</text:span><text:span text:style-name="T58">. Kūrybinių industrijų skatinimo ir plėtros strategijos 2 priede nurodyti, bet į Valstybės planuojamų menų inkubatorių plėtros projektų sąrašą neįtraukti menų inkubatorių projektai laikomi rezerviniais valstybės planuojamų menų inkubatorių plėtros projektais;</text:span></text:p>
      <text:p text:style-name="P59"><text:span text:style-name="T60">2.2</text:span><text:span text:style-name="T61">. nepanaudojus visų Valstybės planuojamų menų inkubatorių plėtros projektų sąraše nustatytų valstybės planuojamų menų inkubatorių plėtros projektams VP2-2.2-ŪM-02-V priemonei „Asistentas 2“ nustatytų lėšų arba patvirtinus VP2-2.2-ŪM-02-V priemonei „Asistentas 2“ papildomą finansavimą, Valstybės planuojamų menų inkubatorių plėtros projektų sąrašas papildomas rezerviniais valstybės planuojamų menų inkubatorių plėtros projektais Kūrybinių industrijų skatinimo ir plėtros strategijos 2 priede nustatyta prioritetinių menų inkubatorių plėtros projektų eilės tvarka.“</text:span></text:p>
      <text:p text:style-name="P62"/>
      <text:p text:style-name="P63"/>
      <text:p text:style-name="P64"/>
      <text:p text:style-name="P65"><text:span text:style-name="T66">Ūkio ministrė</text:span><text:span text:style-name="T67"><text:tab/>Birutė Vėsaitė</text:span></text:p>
      <text:p text:style-name="P68"/>
      <text:p text:style-name="P69"/>
      <text:p text:style-name="P74">PATVIRTINTA</text:p>
      <text:p text:style-name="P75">Lietuvos Respublikos ūkio ministro<text:s/></text:p>
      <text:p text:style-name="P76">2009 m. spalio 9 d. įsakymu Nr. 4-488</text:p>
      <text:p text:style-name="P77">(Lietuvos Respublikos ūkio ministro<text:s/></text:p>
      <text:p text:style-name="P78">2013 m. gegužės 31 d. įsakymo Nr. 4-500</text:p>
      <text:p text:style-name="P79">redakcija)</text:p>
      <text:p text:style-name="P80"/>
      <text:p text:style-name="P81">valstybės planuojamų Menų inkubatorių plėtros projektų, siūlomų finansuoti iš lietuvos 2007–2013 metų europos sąjungos struktūrinės paramos lėšų pagal Ekonomikos augimo veiksmų programos priedo vp2-2.2-ŪM-02-V priemonę „asistentas 2“,<text:s/></text:p>
      <text:p text:style-name="P82">sąrašas Nr. 01</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able:number-rows-spanned="2">
              <text:p text:style-name="P98">Eil. Nr.</text:p>
            </table:table-cell>
            <table:table-cell table:style-name="TableCell99" table:number-rows-spanned="2">
              <text:p text:style-name="P100">Projekto pavadinimas</text:p>
            </table:table-cell>
            <table:table-cell table:style-name="TableCell101" table:number-rows-spanned="2">
              <text:p text:style-name="P102">Pareiškėjas</text:p>
            </table:table-cell>
            <table:table-cell table:style-name="TableCell103" table:number-rows-spanned="2">
              <text:p text:style-name="P104">Projekto aprašymas</text:p>
              <text:p text:style-name="P105">(pagrindinis tikslas, siektini rezultatai)</text:p>
            </table:table-cell>
            <table:table-cell table:style-name="TableCell106" table:number-rows-spanned="2">
              <text:p text:style-name="P107">Preliminari projekto vertė,</text:p>
              <text:p text:style-name="P108">litais</text:p>
            </table:table-cell>
            <table:table-cell table:style-name="TableCell109" table:number-columns-spanned="2">
              <text:p text:style-name="P110">Projekto finansavimo šaltiniai, litais</text:p>
            </table:table-cell>
            <table:covered-table-cell/>
            <table:table-cell table:style-name="TableCell111" table:number-columns-spanned="3">
              <text:p text:style-name="P112">Projekto terminai</text:p>
            </table:table-cell>
            <table:covered-table-cell/>
            <table:covered-table-cell/>
            <table:table-cell table:style-name="TableCell113" table:number-rows-spanned="2">
              <text:p text:style-name="P114">Didžiausias leistinas intensyvumas, proc. nuo tinkamų išlaidų</text:p>
            </table: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ext:p text:style-name="P122">Preliminari Europos Sąjungos fondų lėšų suma (ne daugiau kaip),</text:p>
              <text:p text:style-name="P123">litų</text:p>
            </table:table-cell>
            <table:table-cell table:style-name="TableCell124">
              <text:p text:style-name="P125">Preliminarūs kiti finansavimo šaltiniai, <text:s/>litais</text:p>
            </table:table-cell>
            <table:table-cell table:style-name="TableCell126">
              <text:p text:style-name="P127">Numatoma projekto</text:p>
              <text:p text:style-name="P128">veiklų įgyvendinimo pradžia</text:p>
            </table:table-cell>
            <table:table-cell table:style-name="TableCell129">
              <text:p text:style-name="P130">Projekto veiklų <text:s/>įgyvendinimo maksimali trukmė (mėn.)</text:p>
            </table:table-cell>
            <table:table-cell table:style-name="TableCell131">
              <text:p text:style-name="P132">Paraiškos dėl projekto finansavimo pateikimo įgyvendinančiajai institucijai terminas</text:p>
            </table:table-cell>
            <table:covered-table-cell>
              <text:p text:style-name="P133"/>
            </table:covered-table-cell>
          </table:table-row>
        </table:table-header-rows>
        <table:table-row table:style-name="TableRow134">
          <table:table-cell table:style-name="TableCell135">
            <text:p text:style-name="P136">1.</text:p>
          </table:table-cell>
          <table:table-cell table:style-name="TableCell137">
            <text:p text:style-name="P138">„Palankių sąlygų pradedančiųjų menininkų ir su menu susijusių meno subjektų veiklai sudarymas Telšių regione“</text:p>
          </table:table-cell>
          <table:table-cell table:style-name="TableCell139">
            <text:p text:style-name="P140">VšĮ „Telšių menų inkubatorius“</text:p>
          </table:table-cell>
          <table:table-cell table:style-name="TableCell141">
            <text:p text:style-name="Normal"><text:span text:style-name="T142">Tikslas</text:span><text:span text:style-name="T143"><text:s/>– sudaryti palankias sąlygas pradedančiųjų menininkų ir su menu susijusių verslo subjektų veiklai Telšių regione.<text:s/></text:span></text:p>
            <text:p text:style-name="Normal"><text:span text:style-name="T144">Siektini rezultatai</text:span><text:span text:style-name="T145">: sukurti menų inkubatoriaus veiklos materialinę bazę – restauruoti Amatų mokyklos pastatą, esantį Lietuvos Respublikos nekilnojamųjų kultūros vertybių registre, atlikti jo pritaikymo menų inkubatoriaus reikmėms darbus, įrengti menų inkubatoriaus patalpas, kuriose bus montuojami veiklai būtini baldai ir įranga.</text:span></text:p>
            <text:p text:style-name="Normal"><text:span text:style-name="T146">Menų inkubatoriaus reikmėms numatoma pritaikyti 1 500 kv. m, iš jų<text:s/></text:span><text:soft-page-break/><text:span text:style-name="T147">reziduoti (dirbtuvės, studijos, dekoracijų, repeticijų salės ir pan.) ne mažiau kaip 60 proc. patalpų ploto.</text:span></text:p>
            <text:p text:style-name="P148">Planuojama, kad jame vienu metu galės įsikurti 20–25 smulkiojo ir vidutinio verslo subjektų.</text:p>
          </table:table-cell>
          <table:table-cell table:style-name="TableCell149">
            <text:p text:style-name="P150"><text:span text:style-name="T151">6 064 210</text:span></text:p>
          </table:table-cell>
          <table:table-cell table:style-name="TableCell152">
            <text:p text:style-name="P153">4 696 921</text:p>
          </table:table-cell>
          <table:table-cell table:style-name="TableCell154">
            <text:p text:style-name="P155">1 367 289</text:p>
          </table:table-cell>
          <table:table-cell table:style-name="TableCell156">
            <text:p text:style-name="P157">2010</text:p>
          </table:table-cell>
          <table:table-cell table:style-name="TableCell158">
            <text:p text:style-name="P159">24</text:p>
          </table:table-cell>
          <table:table-cell table:style-name="TableCell160">
            <text:p text:style-name="P161">iki 2010 m. sausio 29 d.</text:p>
          </table:table-cell>
          <table:table-cell table:style-name="TableCell162">
            <text:p text:style-name="P163">95</text:p>
          </table:table-cell>
        </table:table-row>
        <text:soft-page-break/>
        <table:table-row table:style-name="TableRow164">
          <table:table-cell table:style-name="TableCell165">
            <text:p text:style-name="P166">2.</text:p>
          </table:table-cell>
          <table:table-cell table:style-name="TableCell167">
            <text:p text:style-name="P168">„Buvusio tabako fabriko Klaipėdoje pritaikymas kūrybinių industrijų plėtrai“<text:s/></text:p>
          </table:table-cell>
          <table:table-cell table:style-name="TableCell169">
            <text:p text:style-name="Normal"><text:span text:style-name="T170">VšĮ Klaipėdos ekonominės plėtros agentūra</text:span></text:p>
          </table:table-cell>
          <table:table-cell table:style-name="TableCell171">
            <text:p text:style-name="P172"><text:span text:style-name="T173">Tikslas</text:span><text:span text:style-name="T174"><text:s/>– nebenaudojamą industrinio paveldo objektą Klaipėdos miesto senamiestyje (buvusį tabako fabriką, esantį Bangų g. 5A) pritaikyti kūrybinių industrijų veiklai, įkurti jame daugiafunkcės paskirties menų inkubatorių pavadinimu „Kultūros fabrikas“.</text:span></text:p>
            <text:p text:style-name="Normal"><text:span text:style-name="T175">Siektini rezultatai:<text:s/></text:span><text:span text:style-name="T176">rekonstruoti ir baigti įrengti pagrindinį buvusio tabako fabriko gamybinį pastatą su nauju priestatu, atlikti lauko ir vidaus inžinerinių tinklų rekonstrukciją.</text:span></text:p>
            <text:p text:style-name="Normal"><text:span text:style-name="T177">Menų inkubatoriaus reikmėms numatoma pritaikyti 4 109</text:span><text:span text:style-name="T178">,8 kv. m, iš jų<text:s/></text:span><text:span text:style-name="T179">reziduoti (dirbtuvės, studijos, dekoracijų, repeticijų salės ir pan.) ne mažiau kaip 60 proc. patalpų ploto.</text:span><text:span text:style-name="T180"><text:s/>Planuojama, kad jame vienu metu galės įsikurti apie 30 smulkiojo ir vidutinio verslo subjektų.</text:span></text:p>
          </table:table-cell>
          <table:table-cell table:style-name="TableCell181">
            <text:p text:style-name="P182">11 168 636</text:p>
          </table:table-cell>
          <table:table-cell table:style-name="TableCell183">
            <text:p text:style-name="P184">8 348 722</text:p>
          </table:table-cell>
          <table:table-cell table:style-name="TableCell185">
            <text:p text:style-name="P186">2 819 914</text:p>
          </table:table-cell>
          <table:table-cell table:style-name="TableCell187">
            <text:p text:style-name="P188">2010</text:p>
          </table:table-cell>
          <table:table-cell table:style-name="TableCell189">
            <text:p text:style-name="P190">24</text:p>
          </table:table-cell>
          <table:table-cell table:style-name="TableCell191">
            <text:p text:style-name="P192">iki 2010 m. kovo 31 d.</text:p>
          </table:table-cell>
          <table:table-cell table:style-name="TableCell193">
            <text:p text:style-name="P194">95</text:p>
          </table:table-cell>
        </table:table-row>
        <table:table-row table:style-name="TableRow195">
          <table:table-cell table:style-name="TableCell196">
            <text:p text:style-name="P197">3.</text:p>
          </table:table-cell>
          <table:table-cell table:style-name="TableCell198">
            <text:p text:style-name="P199">„Meno uostas“</text:p>
          </table:table-cell>
          <table:table-cell table:style-name="TableCell200">
            <text:p text:style-name="Normal"><text:span text:style-name="T201">Lietuvos dailininkų sąjunga</text:span></text:p>
          </table:table-cell>
          <table:table-cell table:style-name="TableCell202">
            <text:p text:style-name="Normal"><text:span text:style-name="T203">Tikslas –<text:s/></text:span><text:span text:style-name="T204">skatinti jaunus, pradedančiuosius menininkus vykdyti kūrybinę veiklą, populiarinti kūrybinius produktus ir paslaugas, siekiant gerinti kūrybinės veiklos kokybę ir produktyvumą, integruojant meninę veiklą į susijusias pramonės ir paslaugų<text:s/></text:span><text:soft-page-break/><text:span text:style-name="T205">sritis, prisidėti prie kūrybinių industrijų plėtros bei žinomumo Lietuvoje ir pasaulyje.</text:span></text:p>
            <text:p text:style-name="Normal"><text:span text:style-name="T206">Siektini rezultatai:</text:span><text:span text:style-name="T207"><text:s/></text:span><text:span text:style-name="T208">sukurti gamybinę technologinę bazę didelės apimties ir tiražo kūriniams (skulptūrų, vitražų ir kita) gaminti (bronzos liejimo technologija, keramikos, stiklo degimo krosnys). Patalpos bus skirtos reziduoti, kūrybos rezultatams realizuoti ir demonstruoti, daugiafunkcės paskirties, skirtos mokymui, seminarams, kūrybinėms visuomenės, bendruomenių veikloms organizuoti, administracinėms reikmėms.</text:span></text:p>
            <text:p text:style-name="Normal"><text:span text:style-name="T209">Menų inkubatoriaus reikmėms numatoma pritaikyti 4 700 kv. m, iš jų<text:s/></text:span><text:span text:style-name="T210">reziduoti (dirbtuvės, studijos, dekoracijų, repeticijų salės ir kita) ne mažiau kaip 68 proc. patalpų ploto.</text:span></text:p>
            <text:p text:style-name="Normal"><text:span text:style-name="T211">Planuojama, kad jame vienu metu galės įsikurti apie 20 smulkiojo ir vidutinio verslo subjektų.</text:span></text:p>
          </table:table-cell>
          <table:table-cell table:style-name="TableCell212">
            <text:p text:style-name="P213">8 300 264</text:p>
          </table:table-cell>
          <table:table-cell table:style-name="TableCell214">
            <text:p text:style-name="P215">6 420 523</text:p>
          </table:table-cell>
          <table:table-cell table:style-name="TableCell216">
            <text:p text:style-name="P217">1 879 741</text:p>
          </table:table-cell>
          <table:table-cell table:style-name="TableCell218">
            <text:p text:style-name="P219">2012</text:p>
          </table:table-cell>
          <table:table-cell table:style-name="TableCell220">
            <text:p text:style-name="P221">24</text:p>
          </table:table-cell>
          <table:table-cell table:style-name="TableCell222">
            <text:p text:style-name="P223">iki 2012 m. balandžio 1 d.</text:p>
          </table:table-cell>
          <table:table-cell table:style-name="TableCell224">
            <text:p text:style-name="P225">95</text:p>
          </table:table-cell>
        </table:table-row>
        <text:soft-page-break/>
        <table:table-row table:style-name="TableRow226">
          <table:table-cell table:style-name="TableCell227">
            <text:p text:style-name="P228">4.</text:p>
          </table:table-cell>
          <table:table-cell table:style-name="TableCell229">
            <text:p text:style-name="P230">„Istorinio-kultūrinio objekto pritaikymas meno ir verslo plėtrai Anykščių rajone“</text:p>
          </table:table-cell>
          <table:table-cell table:style-name="TableCell231">
            <text:p text:style-name="P232">VšĮ Anykščių menų inkubatorius-menų studija</text:p>
          </table:table-cell>
          <table:table-cell table:style-name="TableCell233">
            <text:p text:style-name="P234"><text:span text:style-name="T235">Tikslas</text:span><text:span text:style-name="T236"><text:s/>– teikti inkubavimo paslaugas su menu susijusiems ūkio subjektams, skatinti kūrybinių menų plėtrą bei rajono mažų ir vidutinių įmonių (susijusių su menu) steigimąsi ir taip sudaryti palankias sąlygas joms įsikurti ir augti.</text:span></text:p>
            <text:p text:style-name="Normal"><text:span text:style-name="T237">Siektini rezultatai:</text:span><text:span text:style-name="T238"><text:s/></text:span><text:span text:style-name="T239">pastatyti naują ir pritaikyti jau esantį istorinį kultūrinį paveldo pastatą Anykščių menų inkubatoriaus-menų studijos veiklai.</text:span></text:p>
            <text:soft-page-break/>
            <text:p text:style-name="Normal"><text:span text:style-name="T240">Menų inkubatoriaus reikmėms numatoma pritaikyti 1500 kv. m, iš jų<text:s/></text:span><text:span text:style-name="T241">reziduoti (dirbtuvės, studijos, dekoracijų, repeticijų salės ir pan.) ne mažiau kaip 60 proc. patalpų ploto.</text:span></text:p>
            <text:p text:style-name="Normal"><text:span text:style-name="T242">Planuojama, kad jame vienu metu galės įsikurti 8–21 smulkiojo ir vidutinio verslo subjektų.</text:span></text:p>
          </table:table-cell>
          <table:table-cell table:style-name="TableCell243">
            <text:p text:style-name="P244">5 514 403</text:p>
          </table:table-cell>
          <table:table-cell table:style-name="TableCell245">
            <text:p text:style-name="P246">4 328 704</text:p>
          </table:table-cell>
          <table:table-cell table:style-name="TableCell247">
            <text:p text:style-name="P248">1 185 699</text:p>
          </table:table-cell>
          <table:table-cell table:style-name="TableCell249">
            <text:p text:style-name="P250">2010</text:p>
          </table:table-cell>
          <table:table-cell table:style-name="TableCell251">
            <text:p text:style-name="P252">36</text:p>
          </table:table-cell>
          <table:table-cell table:style-name="TableCell253">
            <text:p text:style-name="P254">iki 2010 m. kovo 31 d.</text:p>
          </table:table-cell>
          <table:table-cell table:style-name="TableCell255">
            <text:p text:style-name="P256">95</text:p>
          </table:table-cell>
        </table:table-row>
        <text:soft-page-break/>
        <table:table-row table:style-name="TableRow257">
          <table:table-cell table:style-name="TableCell258">
            <text:p text:style-name="P259">5.</text:p>
          </table:table-cell>
          <table:table-cell table:style-name="TableCell260">
            <text:p text:style-name="P261">„VšĮ „Užupio meno inkubatorius“ plėtra“</text:p>
          </table:table-cell>
          <table:table-cell table:style-name="TableCell262">
            <text:p text:style-name="Normal"><text:span text:style-name="T263">VšĮ „Užupio meno inkubatorius“</text:span></text:p>
          </table:table-cell>
          <table:table-cell table:style-name="TableCell264">
            <text:p text:style-name="Normal"><text:span text:style-name="T265">Tikslas</text:span><text:span text:style-name="T266"><text:s/>– renovuoti, sukurti ir atitinkamai įrengti menų inkubatoriaus infrastruktūrą, jame lengvatinėmis sąlygomis nuomoti patalpas, įrenginius ir technologijas bei parodines erdves menininkams ir kūrėjams, suformuoti į kūrybinių industrijų sektorių orientuotą paslaugų (metodinės, techninės, informacinės, konsultacinės, mokymų ir kt.) paketą, teikti paslaugas VšĮ „Užupio meno inkubatorius“ įsikūrusiems<text:s/></text:span><text:span text:style-name="T267">smulkiojo ir vidutinio verslo subjektams.</text:span></text:p>
            <text:p text:style-name="Normal"><text:span text:style-name="T268">Siektini rezultatai:</text:span><text:span text:style-name="T269"><text:s/>inkubatoriaus veiklai bus pritaikytas<text:s/></text:span><text:span text:style-name="T270">VšĮ „Užupio meno inkubatorius“ pastatas, taip pat bus sukurtos ir įrengtos mobilios kūrybinės erdvės.</text:span></text:p>
            <text:p text:style-name="P271">Menų inkubatoriaus reikmėms numatoma pritaikyti 1 541 kv. m, iš jų reziduoti (dirbtuvės, studijos, dekoracijų, repeticijų salės ir pan.) ne mažiau kaip 60 proc. patalpų ploto.</text:p>
            <text:p text:style-name="Normal"><text:span text:style-name="T272">Planuojama, kad jame</text:span><text:span text:style-name="T273"><text:s/>vienu metu galės įsikurti<text:s/></text:span><text:span text:style-name="T274">30–50</text:span><text:span text:style-name="T275"><text:s/>smulkiojo ir vidutinio verslo subjektų.</text:span></text:p>
          </table:table-cell>
          <table:table-cell table:style-name="TableCell276">
            <text:p text:style-name="P277">3 430 668</text:p>
          </table:table-cell>
          <table:table-cell table:style-name="TableCell278">
            <text:p text:style-name="P279">2 567 330</text:p>
          </table:table-cell>
          <table:table-cell table:style-name="TableCell280">
            <text:p text:style-name="P281">863 338</text:p>
          </table:table-cell>
          <table:table-cell table:style-name="TableCell282">
            <text:p text:style-name="P283">2010</text:p>
          </table:table-cell>
          <table:table-cell table:style-name="TableCell284">
            <text:p text:style-name="P285">30</text:p>
          </table:table-cell>
          <table:table-cell table:style-name="TableCell286">
            <text:p text:style-name="P287">iki 2010 m. kovo 31 d.</text:p>
          </table:table-cell>
          <table:table-cell table:style-name="TableCell288">
            <text:p text:style-name="P289">78,97</text:p>
          </table:table-cell>
        </table:table-row>
        <text:soft-page-break/>
        <table:table-row table:style-name="TableRow290">
          <table:table-cell table:style-name="TableCell291">
            <text:p text:style-name="P292">6.</text:p>
          </table:table-cell>
          <table:table-cell table:style-name="TableCell293">
            <text:p text:style-name="P294">„Audiovizualinių menų industrijos inkubatorius“</text:p>
          </table:table-cell>
          <table:table-cell table:style-name="TableCell295">
            <text:p text:style-name="P296">Asociacija „Audiovizualinių menų industrijos inkubatorius“</text:p>
          </table:table-cell>
          <table:table-cell table:style-name="TableCell297">
            <text:p text:style-name="Normal"><text:span text:style-name="T298">Tikslas</text:span><text:span text:style-name="T299"><text:s/>– sutelkus Lietuvos muzikos ir teatro akademijos bei Vilniaus dailės akademijos kūrybinį-pedagoginį potencialą bei techninius materialinius Lietuvos kino studijos išteklius, sukurti modernią kino ir televizijos aukščiausios kvalifikacijos specialistų rengimo infrastruktūrą bei studijas baigusių jaunų profesionalų tobulinimosi galimybę bei skatinti jaunųjų šios srities specialistų verslumą.</text:span></text:p>
            <text:p text:style-name="Normal"><text:span text:style-name="T300">Siektini rezultatai:</text:span><text:span text:style-name="T301"><text:s/>sukurti šiuolaikinius reikalavimus atitinkančią audiovizualinio meno mokomąją ir praktinę bazę: kino ir televizijos studiją-paviljoną bei kitas specializuotas auditorijas ir komercines patalpas naujose Lietuvos kino studijos patalpose.</text:span></text:p>
            <text:p text:style-name="Normal"><text:span text:style-name="T302">Menų inkubatoriaus reikmėms numatoma pritaikyti 2 800 kv. m,</text:span><text:span text:style-name="T303"><text:s/>iš jų reziduoti (dirbtuvės, studijos, dekoracijų, repeticijų salės ir pan.) ne mažiau kaip 60 proc. patalpų ploto.</text:span></text:p>
            <text:p text:style-name="P304">Planuojama, kad jame vienu metu galės įsikurti 8–12 smulkiojo ir vidutinio verslo subjektų.</text:p>
          </table:table-cell>
          <table:table-cell table:style-name="TableCell305">
            <text:p text:style-name="P306">8 835 194</text:p>
          </table:table-cell>
          <table:table-cell table:style-name="TableCell307">
            <text:p text:style-name="P308">7 915 395</text:p>
          </table:table-cell>
          <table:table-cell table:style-name="TableCell309">
            <text:p text:style-name="P310">919 799</text:p>
          </table:table-cell>
          <table:table-cell table:style-name="TableCell311">
            <text:p text:style-name="P312">2010</text:p>
          </table:table-cell>
          <table:table-cell table:style-name="TableCell313">
            <text:p text:style-name="P314">36</text:p>
          </table:table-cell>
          <table:table-cell table:style-name="TableCell315">
            <text:p text:style-name="P316">iki 2010 m. kovo 31 d.</text:p>
          </table:table-cell>
          <table:table-cell table:style-name="TableCell317">
            <text:p text:style-name="P318">95</text:p>
          </table:table-cell>
        </table:table-row>
        <text:soft-page-break/>
        <table:table-row table:style-name="TableRow319">
          <table:table-cell table:style-name="TableCell320">
            <text:p text:style-name="P321">7.</text:p>
          </table:table-cell>
          <table:table-cell table:style-name="TableCell322">
            <text:p text:style-name="P323">„Nekilnojamosios kultūros vertybės Hilarijaus Raduškevičiaus rūmų Vilniuje rekonstrukcija pritaikant juos pirmojo Lietuvoje architektūros srities menų inkubatoriaus Architektūros centro veiklai“</text:p>
          </table:table-cell>
          <table:table-cell table:style-name="TableCell324">
            <text:p text:style-name="Normal"><text:span text:style-name="T325">Asociacija Lietuvos architektų sąjunga</text:span></text:p>
          </table:table-cell>
          <table:table-cell table:style-name="TableCell326">
            <text:p text:style-name="P327"><text:span text:style-name="T328">Tikslas</text:span><text:span text:style-name="T329"><text:s/>– įkurti Lietuvos architektų sąjungos menų inkubatoriaus Architektūros centrą ir plėsti veiklą – rekonstruoti kultūros vertybės – Hilarijaus Raduškevičiaus rūmų pastatą Vilniuje ir pritaikyti jį menų inkubatoriaus veiklai.</text:span></text:p>
            <text:p text:style-name="Normal"><text:span text:style-name="T330">Siektini rezultatai:</text:span><text:span text:style-name="T331"><text:s/></text:span><text:span text:style-name="T332">rekonstruoti į Kultūros vertybių registrą įtrauktus Hilarijaus Raduškevičiaus rūmus.</text:span></text:p>
            <text:p text:style-name="Normal"><text:span text:style-name="T333">Menų inkubatoriaus reikmėms numatoma pritaikyti 2 320 kv. m,</text:span><text:span text:style-name="T334"><text:s/>iš jų reziduoti (dirbtuvės, studijos, dekoracijų, repeticijų salės ir pan.) ne mažiau kaip 60 proc. patalpų ploto.</text:span></text:p>
            <text:p text:style-name="P335">Planuojama, kad jame vienu metu galės įsikurti 20–25 smulkiojo ir vidutinio verslo subjektų.</text:p>
            <text:p text:style-name="P336"/>
          </table:table-cell>
          <table:table-cell table:style-name="TableCell337">
            <text:p text:style-name="P338">7 718 627</text:p>
          </table:table-cell>
          <table:table-cell table:style-name="TableCell339">
            <text:p text:style-name="P340">6 022 212</text:p>
          </table:table-cell>
          <table:table-cell table:style-name="TableCell341">
            <text:p text:style-name="P342">1 696 415</text:p>
          </table:table-cell>
          <table:table-cell table:style-name="TableCell343">
            <text:p text:style-name="P344">2010</text:p>
          </table:table-cell>
          <table:table-cell table:style-name="TableCell345">
            <text:p text:style-name="P346">31</text:p>
          </table:table-cell>
          <table:table-cell table:style-name="TableCell347">
            <text:p text:style-name="P348">iki 2010 m. kovo 31 d.</text:p>
          </table:table-cell>
          <table:table-cell table:style-name="TableCell349">
            <text:p text:style-name="P350">95</text:p>
          </table:table-cell>
        </table:table-row>
        <table:table-row table:style-name="TableRow351">
          <table:table-cell table:style-name="TableCell352">
            <text:p text:style-name="P353">8.</text:p>
          </table:table-cell>
          <table:table-cell table:style-name="TableCell354">
            <text:p text:style-name="P355">„Raudondvario dvaro sodybos žirgyno pastato pritaikymas meno inkubatoriaus veiklai“</text:p>
          </table:table-cell>
          <table:table-cell table:style-name="TableCell356">
            <text:p text:style-name="P357">VšĮ Raudondvario dvaras</text:p>
          </table:table-cell>
          <table:table-cell table:style-name="TableCell358">
            <text:p text:style-name="Normal"><text:span text:style-name="T359">Tikslas</text:span><text:span text:style-name="T360"><text:s/>– sutelkti įvairių rūšių meno kūrėjus, jų grupes ir su menu susijusius verslus plėtojančius asmenis vienoje erdvėje, sudaryti sąlygas menininkams kurti ir pristatyti visuomenei savo darbus, pradėti nuosavą verslą, plėtoti su menu susijusius verslus, skatinti bendruomenę aktyviau dalyvauti kultūriniame gyvenime, prisidėti prie kultūros paveldo išsaugojimo.</text:span></text:p>
            <text:p text:style-name="Normal"><text:span text:style-name="T361">Siektini rezultatai:</text:span><text:span text:style-name="T362"><text:s/></text:span><text:span text:style-name="T363">menų inkubatoriaus veiklai pritaikyti Raudondvario dvaro sodybos ansambliui priklausantį pastatą – žirgyną.</text:span></text:p>
            <text:soft-page-break/>
            <text:p text:style-name="P364">Menų inkubatoriaus reikmėms numatoma pritaikyti 2 085,66 kv. m, iš jų reziduoti (dirbtuvės, studijos, dekoracijų, repeticijų salės ir pan.) ne mažiau kaip 60 proc. patalpų ploto.</text:p>
            <text:p text:style-name="Normal"><text:span text:style-name="T365">Planuojama, kad jame vienu metu galės įsikurti apie 40<text:s/></text:span><text:span text:style-name="T366">smulkiojo ir vidutinio verslo subjektų.</text:span></text:p>
          </table:table-cell>
          <table:table-cell table:style-name="TableCell367">
            <text:p text:style-name="P368">8 434 032</text:p>
          </table:table-cell>
          <table:table-cell table:style-name="TableCell369">
            <text:p text:style-name="P370">6 323 171</text:p>
          </table:table-cell>
          <table:table-cell table:style-name="TableCell371">
            <text:p text:style-name="P372">2 110 861</text:p>
          </table:table-cell>
          <table:table-cell table:style-name="TableCell373">
            <text:p text:style-name="P374">2010</text:p>
          </table:table-cell>
          <table:table-cell table:style-name="TableCell375">
            <text:p text:style-name="P376">36</text:p>
          </table:table-cell>
          <table:table-cell table:style-name="TableCell377">
            <text:p text:style-name="P378">iki 2010 m. sausio 29 d.</text:p>
          </table:table-cell>
          <table:table-cell table:style-name="TableCell379">
            <text:p text:style-name="P380">95</text:p>
          </table:table-cell>
        </table:table-row>
        <text:soft-page-break/>
        <table:table-row table:style-name="TableRow381">
          <table:table-cell table:style-name="TableCell382">
            <text:p text:style-name="P383">9.</text:p>
          </table:table-cell>
          <table:table-cell table:style-name="TableCell384">
            <text:p text:style-name="P385">„Menų inkubatoriaus Vilniuje sukūrimas“</text:p>
          </table:table-cell>
          <table:table-cell table:style-name="TableCell386">
            <text:p text:style-name="P387">Šiuolaikinio meno asociacija</text:p>
          </table:table-cell>
          <table:table-cell table:style-name="TableCell388">
            <text:p text:style-name="Normal"><text:span text:style-name="T389">Tikslas –<text:s/></text:span><text:span text:style-name="T390">sukurti vietinės bendruomenės ir miesto svečių traukos centrą ir taip skatinti <text:s/>profesionalų meno prieinamumą visuomenei, kultūrinį laisvalaikio praleidimą, aktyvų bendruomenės dalyvavimą kultūriniame gyvenime.</text:span></text:p>
            <text:p text:style-name="Normal"><text:span text:style-name="T391">Siektini rezultatai:<text:s/></text:span><text:span text:style-name="T392">sukurti praktinės ir teorinės veiklos centrą tapybos, taikomosios dailės, skulptūros, fotografijos, tarpdisciplininio meno, muzikos, audiovizualinių menų ir literatūros sričių menininkams bei suinteresuotiesiems asmenims.<text:s/></text:span></text:p>
            <text:p text:style-name="P393">Menų inkubatoriaus reikmėms numatoma pritaikyti 2 070 <text:s/>kv. m, iš jų reziduoti (dirbtuvės, studijos, dekoracijų, repeticijų salės ir pan.) ne mažiau kaip 60 proc. patalpų ploto.</text:p>
            <text:p text:style-name="Normal"><text:span text:style-name="T394">Planuojama, kad jame vienu metu galės įsikurti apie 11 smulkiojo ir vidutinio verslo subjektų.</text:span></text:p>
          </table:table-cell>
          <table:table-cell table:style-name="TableCell395">
            <text:p text:style-name="P396">7 477 355</text:p>
          </table:table-cell>
          <table:table-cell table:style-name="TableCell397">
            <text:p text:style-name="P398">5 745 304</text:p>
          </table:table-cell>
          <table:table-cell table:style-name="TableCell399">
            <text:p text:style-name="P400">1 732 051</text:p>
          </table:table-cell>
          <table:table-cell table:style-name="TableCell401">
            <text:p text:style-name="P402">2011</text:p>
          </table:table-cell>
          <table:table-cell table:style-name="TableCell403">
            <text:p text:style-name="P404">24</text:p>
          </table:table-cell>
          <table:table-cell table:style-name="TableCell405">
            <text:p text:style-name="P406">iki 2011 m. liepos 1 d.</text:p>
          </table:table-cell>
          <table:table-cell table:style-name="TableCell407">
            <text:p text:style-name="P408">95</text:p>
          </table:table-cell>
        </table:table-row>
        <table:table-row table:style-name="TableRow409">
          <table:table-cell table:style-name="TableCell410">
            <text:p text:style-name="P411">10.</text:p>
          </table:table-cell>
          <table:table-cell table:style-name="TableCell412">
            <text:p text:style-name="P413">„Menų spaustuvės“ kūrybinių verslų inkubatoriaus<text:s/><text:soft-page-break/>infrastruktūros plėtra: baigiamasis etapas“</text:p>
          </table:table-cell>
          <table:table-cell table:style-name="TableCell414">
            <text:p text:style-name="P415">VšĮ „Menų spaustuvė“</text:p>
          </table:table-cell>
          <table:table-cell table:style-name="TableCell416">
            <text:p text:style-name="Normal"><text:span text:style-name="T417">Tikslas –<text:s/></text:span><text:span text:style-name="T418">pagerinti scenos menų kūrybos ir verslo inkubavimo sąlygas VšĮ „Menų spaustuvė“ – rekonstruoti likusius nerekonstruotus „Menų spaustuvės“<text:s/></text:span><text:soft-page-break/><text:span text:style-name="T419">pastatus ir pritaikyti juos inkubavimo veikloms, kūrybiniams produktams ir veikloms pristatyti, scenos įrangai ir rekvizitams laikyti.</text:span></text:p>
            <text:p text:style-name="Normal"><text:span text:style-name="T420">Siektini rezultatai:<text:s/></text:span><text:span text:style-name="T421">rekonstruoti VšĮ „Menų spaustuvė“ patalpas, kuriose po rekonstrukcijos ne mažiau kaip 70 proc. ploto bus skirta smulkiojo ir vidutinio verslo subjektų biurų patalpoms, scenos dekoracijoms, įrangai, rekvizitams laikyti ir tvarkyti. Menų inkubatoriaus reikmėms numatoma pritaikyti 2 512 kv. m, iš jų reziduoti (dirbtuvės, studijos, dekoracijų, repeticijų salės, ekspozicinės erdvės ir kita) ne mažiau kaip 60 proc. patalpų ploto. Planuojama, kad pastatų komplekse vienu metu galės įsikurti apie 20 smulkiojo ir vidutinio verslo subjektų.</text:span></text:p>
          </table:table-cell>
          <table:table-cell table:style-name="TableCell422">
            <text:p text:style-name="P423">4 877 970</text:p>
          </table:table-cell>
          <table:table-cell table:style-name="TableCell424">
            <text:p text:style-name="P425">4 634 071</text:p>
          </table:table-cell>
          <table:table-cell table:style-name="TableCell426">
            <text:p text:style-name="P427">243 899</text:p>
          </table:table-cell>
          <table:table-cell table:style-name="TableCell428">
            <text:p text:style-name="P429">2012</text:p>
          </table:table-cell>
          <table:table-cell table:style-name="TableCell430">
            <text:p text:style-name="P431">24</text:p>
          </table:table-cell>
          <table:table-cell table:style-name="TableCell432">
            <text:p text:style-name="P433">iki 2013 m. birželio 30 d.</text:p>
          </table:table-cell>
          <table:table-cell table:style-name="TableCell434">
            <text:p text:style-name="P435">95</text:p>
          </table:table-cell>
        </table:table-row>
        <text:soft-page-break/>
        <table:table-row table:style-name="TableRow436">
          <table:table-cell table:style-name="TableCell437">
            <text:p text:style-name="P438">11.</text:p>
          </table:table-cell>
          <table:table-cell table:style-name="TableCell439">
            <text:p text:style-name="P440">Dzūkų krašto menų inkubatorius <text:s/>„Menų pirtis“ <text:s text:c="9"/></text:p>
          </table:table-cell>
          <table:table-cell table:style-name="TableCell441">
            <text:p text:style-name="P442">Asociacija „Dzūkų krašto menų inkubatorius“ </text:p>
          </table:table-cell>
          <table:table-cell table:style-name="TableCell443">
            <text:p text:style-name="Normal"><text:span text:style-name="T444">Projekto tikslas</text:span><text:span text:style-name="T445"><text:s/>– sukurti platformą, apjungiančią kūrybines industrijas ir verslą, kurioje būtų sudarytos ypatingai palankios sąlygos kūrybai, gaminių pristatymui visuomenei, bendruomenės puoselėjimui bei švietimui ir inovatyvaus techologijomis paremto kūrybinio verslo plėtojimui.<text:s/></text:span></text:p>
            <text:p text:style-name="Normal"><text:span text:style-name="T446">Siektini rezultatai:</text:span><text:span text:style-name="T447"><text:s/>rekonstruoti esamą istorinį pastatą ir pastatyti modernų priestatą, aprūpintą šiuolaikiška įranga, sukuriant regioninį traukos centrą, kuriame menininkai iš audiovizualinių menų, keramikos, medžio apdirbimo, juvelyrikos ir kitų kūrybinių sričių turėtų <text:s/></text:span><text:soft-page-break/><text:span text:style-name="T448">galimybes plėtoti savo amatą.</text:span></text:p>
            <text:p text:style-name="P449">Meno inkubatoriaus reikmėms numatoma pritaikyti 2000 kv. m., iš kurių daugiau nei 70 proc. skirta kūrybinių industrijų atstovams reziduoti (dirbtuvės, studijos, dekoracijų, repeticijų salės ir pan.).<text:s/></text:p>
            <text:p text:style-name="Normal"><text:span text:style-name="T450">Planuojama, kad menų inkubatoriuje vienu metu galės įsikurti <text:s/>20 smulkiojo ir vidutinio verslo subjektų.</text:span></text:p>
          </table:table-cell>
          <table:table-cell table:style-name="TableCell451">
            <text:p text:style-name="P452">7 901 100</text:p>
          </table:table-cell>
          <table:table-cell table:style-name="TableCell453">
            <text:p text:style-name="P454">7 501 100</text:p>
          </table:table-cell>
          <table:table-cell table:style-name="TableCell455">
            <text:p text:style-name="P456">400 000</text:p>
          </table:table-cell>
          <table:table-cell table:style-name="TableCell457">
            <text:p text:style-name="P458">2013</text:p>
          </table:table-cell>
          <table:table-cell table:style-name="TableCell459">
            <text:p text:style-name="P460">20</text:p>
          </table:table-cell>
          <table:table-cell table:style-name="TableCell461">
            <text:p text:style-name="P462">iki 2013 m. birželio 30 d.</text:p>
          </table:table-cell>
          <table:table-cell table:style-name="TableCell463">
            <text:p text:style-name="P464">95</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Iš viso</text:p>
          </table:table-cell>
          <table:table-cell table:style-name="TableCell474">
            <text:p text:style-name="P475">79 722 459</text:p>
          </table:table-cell>
          <table:table-cell table:style-name="TableCell476">
            <text:p text:style-name="P477">64 503 453</text:p>
          </table:table-cell>
          <table:table-cell table:style-name="TableCell478">
            <text:p text:style-name="P479">15 219 006</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
      <text:p text:style-name="P488"/>
      <text:p text:style-name="P489"><text:span text:style-name="T49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3"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16T09:35:00Z</meta:creation-date>
    <dc:date>2016-03-16T09:35:00Z</dc:date>
    <meta:template xlink:href="Normal" xlink:type="simple"/>
    <meta:editing-cycles>2</meta:editing-cycles>
    <meta:editing-duration>PT0S</meta:editing-duration>
    <meta:document-statistic meta:page-count="11" meta:paragraph-count="368" meta:word-count="2055" meta:character-count="15458" meta:row-count="1530" meta:non-whitespace-character-count="13771"/>
  </office:meta>
</office:document-meta>
</file>