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0.4923in"/>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8 M. BALANDŽIO 30 D. ĮSAKYMO NR. 185 „DĖL KLAIPĖDOS VALSTYBINIO JŪRŲ UOSTO RINKLIAVŲ TAIKYMO TAISYKLIŲ, RINKLIAVŲ NUOLAIDŲ IR PRIEDŲ DYDŽIŲ BEI JŲ TAIKYMO TVARKOS PATVIRTINIMO“ DALINIO PAKEITIMO</text:p>
      <text:p text:style-name="P12"/>
      <text:p text:style-name="P13">2000 m. rugsėjo 29 d. Nr. 272</text:p>
      <text:p text:style-name="P14">Vilnius</text:p>
      <text:p text:style-name="P15"/>
      <text:p text:style-name="P16"><text:span text:style-name="T17">Iš dalies<text:s/></text:span><text:span text:style-name="T18">pakeičiu</text:span><text:span text:style-name="T19"><text:s/>Klaipėdos valstybinio jūrų uosto rinkliavų taikymo taisykles, rinkliavų nuolaidų ir priedų dydžių bei jų taikymo tvarką, patvirtintą susisiekimo ministro 1998 m. balandžio 30 d. įsakymu Nr. 185 „Dėl Klaipėdos valstybinio jūrų uosto rinkliavų taikymo taisyklių, rinkliavų nuolaidų ir priedų dydžių bei jų taikymo tvarkos patvirtinimo“ (Žin., 1998, Nr.<text:s/></text:span><text:a xlink:href="https://www.e-tar.lt/portal/lt/legalAct/TAR.5114568B92B0" office:target-frame-name="_blank" xlink:show="new"><text:span text:style-name="T20">44-1227</text:span></text:a><text:span text:style-name="T21">):</text:span></text:p>
      <text:p text:style-name="P22"><text:span text:style-name="T23">1</text:span><text:span text:style-name="T24">. Papildau nurodytąją tvarką šiuo 14.10 punktu:</text:span></text:p>
      <text:p text:style-name="P25"><text:span text:style-name="T26">„</text:span><text:span text:style-name="T27">14.10</text:span><text:span text:style-name="T28">. laivai, gabenantys tik medžiagas ir įrangą Klaipėdos uosto infrastruktūros objektų statybai ir rekonstravimui.“</text:span></text:p>
      <text:p text:style-name="P29"><text:span text:style-name="T30">2</text:span><text:span text:style-name="T31">. Išdėstau 24 punktą taip:</text:span></text:p>
      <text:p text:style-name="P32"><text:span text:style-name="T33">„</text:span><text:span text:style-name="T34">24</text:span><text:span text:style-name="T35">. Nuo krovinio rinkliavos atleidžiami:</text:span></text:p>
      <text:p text:style-name="P36"><text:span text:style-name="T37">24.1</text:span><text:span text:style-name="T38">. laivai, išvardyti šios tvarkos 9 punkte;</text:span></text:p>
      <text:p text:style-name="P39"><text:span text:style-name="T40">24.2</text:span><text:span text:style-name="T41">. laivai, gabenantys tik medžiagas ir įrangą Klaipėdos uosto infrastruktūros objektų statybai ir rekonstravimui.“</text:span></text:p>
      <text:p text:style-name="P42"/>
      <text:p text:style-name="P43"/>
      <text:p text:style-name="P44"/>
      <text:p text:style-name="P45"><text:span text:style-name="T46">SUSISIEKIMO MINISTRAS</text:span><text:span text:style-name="T47"><text:tab/>RIMANTAS DIDŽIOKAS</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4:19:00Z</meta:creation-date>
    <dc:date>2017-01-23T14:19:00Z</dc:date>
    <meta:template xlink:href="Normal.dotm" xlink:type="simple"/>
    <meta:editing-cycles>2</meta:editing-cycles>
    <meta:editing-duration>PT0S</meta:editing-duration>
    <meta:document-statistic meta:page-count="1" meta:paragraph-count="4" meta:word-count="151" meta:character-count="1267" meta:row-count="21" meta:non-whitespace-character-count="1120"/>
  </office:meta>
</office:document-meta>
</file>