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text-indent="3.543in"/>
    </style:style>
    <style:style style:name="T248" style:parent-style-name="DefaultParagraphFont" style:family="text">
      <style:text-properties style:font-size-complex="12pt" fo:language="en" fo:country="US"/>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indent="0.4923in"/>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AUKLĖJAMOJO DARBO SU ASMENIMIS, ATLIEKANČIAIS LAISVĖS ATĖMIMO BAUSMĘ, METODINIŲ REKOMENDACIJŲ PATVIRTINIMO</text:p>
      <text:p text:style-name="P13"/>
      <text:p text:style-name="P14">2000 m. lapkričio 13 d. Nr. 30</text:p>
      <text:p text:style-name="P15">Vilnius</text:p>
      <text:p text:style-name="P16"/>
      <text:p text:style-name="P17"><text:span text:style-name="T18">Siekdamas tobulinti auklėjamąjį darbą su asmenimis, atliekančiais laisvės atėmimo bausmę,</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Auklėjamojo darbo su asmenimis, atliekančiais laisvės atėmimo bausmę, metodines rekomendacijas;</text:span></text:p>
      <text:p text:style-name="P27"><text:span text:style-name="T28">1.2</text:span><text:span text:style-name="T29">. Individualaus darbo su nut</text:span><text:span text:style-name="T30">eistuoju (kalinamuoju) knygelės pildymo metodines rekomendacijas;</text:span></text:p>
      <text:p text:style-name="P31"><text:span text:style-name="T32">1.3</text:span><text:span text:style-name="T33">. Statistinės drausminės ataskaitos, statistinių analitinių duomenų apie auklėjamąjį darbą su asmenimis, atliekančiais laisvės atėmimo bausmę, asmens tapatybę patvirtinančių dokumentų</text:span><text:span text:style-name="T34"><text:s/>išdavimo šiems asmenims apskaitos ir pateikimo metodines rekomendacijas.</text:span></text:p>
      <text:p text:style-name="P35"><text:span text:style-name="T36">2</text:span><text:span text:style-name="T37">. Pavedu Kalėjimų departamentui prie Teisingumo ministerijos pavaldžių įstaigų vadovams supažindinti darbuotojus su šiuo įsakymu ir užtikrinti jo vykdymą.</text:span></text:p>
      <text:p text:style-name="P38"/>
      <text:p text:style-name="P39"/>
      <text:p text:style-name="P40"><text:span text:style-name="T41">Direktorius</text:span><text:span text:style-name="T42"><text:tab/>J. B</text:span><text:span text:style-name="T43">laževičius</text:span></text:p>
      <text:p text:style-name="P44"><text:span text:style-name="T45">______________</text:span></text:p>
      <text:soft-page-break/>
      <text:p text:style-name="P46"><text:span text:style-name="T47">PATVIRTINTA</text:span></text:p>
      <text:p text:style-name="P48">Kalėjimų departamento prie<text:s/></text:p>
      <text:p text:style-name="P49">Teisingumo ministerijos direktoriaus<text:s/></text:p>
      <text:p text:style-name="P50">2000 m. lapkričio 13 d.<text:s/></text:p>
      <text:p text:style-name="P51">įsakymu Nr. 30</text:p>
      <text:p text:style-name="P52"/>
      <text:p text:style-name="P53"><text:span text:style-name="T54">AUKLĖJAMOJO DARBO SU ASMENIMIS, ATLIEKANČIAIS LAISVĖS ATĖMIMO BAUSMĘ, METODINĖS REKOMENDACIJO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uklėjamojo darbo su asmenimis, atliekančiais laisvės atėmimo bausmę, metodinės rekomendacijos konkretina Lietuvos Respublikos pataisos darbų kodeksu ir Pataisos darbų įstaigų vidaus tvarkos taisyklėmis nustatytą auklėjamojo da</text:span><text:span text:style-name="T64">rbo tvarką pataisos darbų įstaigose, taip pat tardymo izoliatoriuose ir laisvės atėmimo vietų ligoninėse (toliau – PDĮ), kai juose ūkio darbus dirba nuteistieji laisvės atėmimu.</text:span></text:p>
      <text:p text:style-name="P65"><text:span text:style-name="T66">2</text:span><text:span text:style-name="T67">. Auklėjamojo darbo su nuteistaisiais tikslai ir formos nustatyti Pataiso</text:span><text:span text:style-name="T68">s darbų įstaigų vidaus tvarkos taisyklių 307 ir 308 punktuose.</text:span></text:p>
      <text:p text:style-name="P69"><text:span text:style-name="T70">3</text:span><text:span text:style-name="T71">. Auklėjamasis darbas PDĮ atliekamas programiniu principu. Kiekvienoje įstaigoje sudaromos, koreguojamos pagal poreikį bei vykdomos bazinės programos:</text:span></text:p>
      <text:p text:style-name="P72"><text:span text:style-name="T73">3.1</text:span><text:span text:style-name="T74">. naujai atvykusių į PDĮ nuteist</text:span><text:span text:style-name="T75">ųjų adaptacijos programa;</text:span></text:p>
      <text:p text:style-name="P76"><text:span text:style-name="T77">3.2</text:span><text:span text:style-name="T78">. nuteistųjų pataisos programos;</text:span></text:p>
      <text:p text:style-name="P79"><text:span text:style-name="T80">3.3</text:span><text:span text:style-name="T81">. nuteistųjų integracijos į visuomenę programa.</text:span></text:p>
      <text:p text:style-name="P82"><text:span text:style-name="T83">4</text:span><text:span text:style-name="T84">. Bazinių programų pagrindu sudaromas kiekvieno nuteistojo individualus pataisos planas, kuriame numatomas jo dalyvavimas atskir</text:span><text:span text:style-name="T85">ose pataisos programose, atsižvelgiant į nuteistojo asmenybės ypatybes, socialumo laipsnį, išsilavinimą, profesinį pasirengimą, padaryto nusikaltimo pobūdį, laisvės atėmimo bausmės laiką ir kitas aplinkybes. Šis pataisos planas įrašomas individualaus darbo</text:span><text:span text:style-name="T86"><text:s/>su nuteistuoju knygelėje.</text:span></text:p>
      <text:p text:style-name="P87"/>
      <text:p text:style-name="P88"><text:span text:style-name="T89">II</text:span><text:span text:style-name="T90">.<text:s/></text:span><text:span text:style-name="T91">NAUJAI ATVYKUSIŲ Į PDĮ NUTEISTŲJŲ ADAPTACIJA</text:span></text:p>
      <text:p text:style-name="P92"/>
      <text:p text:style-name="P93"><text:span text:style-name="T94">5</text:span><text:span text:style-name="T95">. Naujai atvykusių į PDĮ nuteistųjų adaptacijos programos tikslai yra:</text:span></text:p>
      <text:p text:style-name="P96"><text:span text:style-name="T97">5.1</text:span><text:span text:style-name="T98">. nuteistojo asmenybės pažinimas ir objektyvių jo poreikių nustatymas;</text:span></text:p>
      <text:p text:style-name="P99"><text:span text:style-name="T100">5.2</text:span><text:span text:style-name="T101">. informacijo</text:span><text:span text:style-name="T102">s suteikimas nuteistajam apie bausmės atlikimo sąlygas;</text:span></text:p>
      <text:p text:style-name="P103"><text:span text:style-name="T104">5.3</text:span><text:span text:style-name="T105">. psichologinės, medicininės, materialinės ir kitokios pagalbos suteikimas siekiant palengvinti nuteistojo adaptaciją laisvės atėmimo vietoje.</text:span></text:p>
      <text:p text:style-name="P106"><text:span text:style-name="T107">6</text:span><text:span text:style-name="T108">. Naujai atvykusių į PDĮ nuteistųjų adaptac</text:span><text:span text:style-name="T109">ijos programa turi numatyti auklėjamojo darbo, apsaugos ir priežiūros, vidaus tyrimų, sveikatos priežiūros ir kitų PDĮ tarnybų bendradarbiavimą siekiant programos tikslų įgyvendinimo.</text:span></text:p>
      <text:p text:style-name="P110"><text:span text:style-name="T111">7</text:span><text:span text:style-name="T112">. Informacija apie nuteistąjį ir jo poreikius renkama ir analizuoja</text:span><text:span text:style-name="T113">ma remiantis jo asmens byloje esančia dokumentine medžiaga, duomenimis, sukauptais asmeninių pokalbių, psichologinių testavimų metu, bendraujant su nuteistojo artimaisiais, bei kitais teisėtais būdais. Nuteistojo asmenybės stebėjimo ir tyrimo rezultatas tu</text:span><text:span text:style-name="T114">rėtų būti jo pataisos planas, kuris ne rečiau kaip kartą per šešis mėnesius peržiūrimas ir pagal poreikius koreguojamas.</text:span></text:p>
      <text:p text:style-name="P115"><text:span text:style-name="T116">8</text:span><text:span text:style-name="T117">. Naujai atvykusiam į PDĮ nuteistajam turi būti kiek galima greičiau suteikiama objektyvi ir išsami informacija apie jo teisinę<text:s/></text:span><text:span text:style-name="T118">padėtį ir bausmės atlikimo sąlygas. Tinkamiausias nuteistųjų informavimo būdas – įteikti kiekvienam nuteistojo atmintinę, kurioje kiek įmanoma detaliau pateikiama visa laisvės atėmimo bausmę atliekantiems asmenims aktuali informacija. Nuteistajam susipažin</text:span><text:span text:style-name="T119">us su atmintinės tekstu, būrio viršininkas (instruktorius) ar kitas paskirtas pareigūnas privalo išsiaiškinti, ar nuteistasis tinkamai suprato ir įsisąmonino jam pateiktą informaciją, jei ne – ištaisyti suvokimo klaidas, atsakyti į iškilusius klausimus. Pa</text:span><text:span text:style-name="T120">geidautina, kad atmintinė būtų paliekama nuteistajam visam jo bausmės atlikimo laikui. Tokiu atveju nuteistasis turi būti<text:s/></text:span><text:soft-page-break/><text:span text:style-name="T121">įspėjamas, kad atmintinė yra PDĮ nuosavybė ir už jos praradimą ar sugadinimą nuteistasis atsako teisės aktų nustatyta tvarka.</text:span></text:p>
      <text:p text:style-name="P122"><text:span text:style-name="T123">Neprikla</text:span><text:span text:style-name="T124">usomai nuo informacijos pateikimo formos nuteistasis turi savo parašu individualaus auklėjamojo darbo knygelėje patvirtinti, kad susipažino su įstaigos vidaus tvarkos taisyklėmis.</text:span></text:p>
      <text:p text:style-name="P125"><text:span text:style-name="T126">9</text:span><text:span text:style-name="T127">. Paprastai naujai atvykęs į PDĮ asmuo patiria didesnį ar mažesnį stres</text:span><text:span text:style-name="T128">ą, galintį nulemti neadekvačias reakcijas į susidarančias naujas, dažnai nepažįstamas ir bauginančias, situacijas. Siekiant kiek įmanoma mažinti galimus tokio streso padarinius, adaptaciniu laikotarpiu PDĮ tarnybų, tiesiogiai kontaktuojančių su nuteistaisi</text:span><text:span text:style-name="T129">ais, pareigūnai turi teikti pirmenybę individualaus darbo formoms. Ypatingą dėmesį reikia skirti galimoms konfliktinėms situacijoms, suicido ir autoagresijos atvejams. Šių atvejų prevencijai PDĮ gali būti vykdomos atskiros programos, kuriose pagrindinis dė</text:span><text:span text:style-name="T130">mesys skirtinas individualiai nuteistųjų psichologinei terapijai.</text:span></text:p>
      <text:p text:style-name="P131"><text:span text:style-name="T132">10</text:span><text:span text:style-name="T133">. Naujai atvykusių į PDĮ nuteistųjų adaptacijos programa paprastai vykdoma nuteistiesiems esant karantine ir 1–3 mėnesių laikotarpiu po paskyrimo į būrį. Siekiant palengvinti naujokų a</text:span><text:span text:style-name="T134">daptaciją laisvės atėmimo vietoje bei sudaryti vykdantiems programą pareigūnams sąlygas sukoncentruoti reikiamą dėmesį bei pastangas programos tikslams įgyvendinti, PDĮ gali būti steigiami specialūs nuteistųjų adaptaciniai būriai. Šių būrių nuostatus tvirt</text:span><text:span text:style-name="T135">ina pataisos darbų įstaigos direktorius.</text:span></text:p>
      <text:p text:style-name="P136"/>
      <text:p text:style-name="P137"><text:span text:style-name="T138">III</text:span><text:span text:style-name="T139">.<text:s/></text:span><text:span text:style-name="T140">NUTEISTŲJŲ PATAISOS PROGRAMOS</text:span></text:p>
      <text:p text:style-name="P141"/>
      <text:p text:style-name="P142"><text:span text:style-name="T143">11</text:span><text:span text:style-name="T144">. Nuteistųjų specialių pataisos programų taikymas turi tapti vienu pagrindinių PDĮ atliekamo auklėjamojo darbo principų. Programų taikymas tiesiogiai susijęs su<text:s/></text:span><text:span text:style-name="T145">objektyviais nuteistųjų poreikiais, t. y. su tais poreikiais, kurių patenkinimas įgalintų asmenį po laisvės atėmimo bausmės atlikimo tapti pilnaverčiu visuomenės nariu, sugebančiu ir norinčiu savarankiškai bei teisėtais būdais siekti gyvenime užsibrėžtų ti</text:span><text:span text:style-name="T146">kslų ir spręsti iškylančias problemas.</text:span></text:p>
      <text:p text:style-name="P147"><text:span text:style-name="T148">12</text:span><text:span text:style-name="T149">. Pataisos programų taikymas planuojamas ir įgyvendinamas taip, kad būtų galima optimaliai išnaudoti įstaigos personalo galimybes, turimus materialinius ir finansinius resursus. Atsisakoma prielaidos, kad progra</text:span><text:span text:style-name="T150">mų taikymas patenkins visus nuteistųjų norus.</text:span></text:p>
      <text:p text:style-name="P151"><text:span text:style-name="T152">13</text:span><text:span text:style-name="T153">. Rengiant ir vykdant nuteistųjų pataisos programas, gali dalyvauti valstybės ir savivaldybių institucijos bei pareigūnai, švietimo ir mokslo įstaigos, visuomeninės organizacijos, pavieniai asmenys, turin</text:span><text:span text:style-name="T154">tys atitinkamų įgūdžių, žinių bei patirties.</text:span></text:p>
      <text:p text:style-name="P155"><text:span text:style-name="T156">14</text:span><text:span text:style-name="T157">. Pagal pataisos programas nuteistųjų užsiėmimai paprastai vyksta grupėse. Tai suteikia jiems galimybę mokytis ir įgyti visuomeniškai svarbių praktinių įgūdžių, kurių prireiks ateityje gyvenant savarankišk</text:span><text:span text:style-name="T158">ai.</text:span></text:p>
      <text:p text:style-name="P159"><text:span text:style-name="T160">15</text:span><text:span text:style-name="T161">. Aktyvus ir nuoširdus nuteistųjų dalyvavimas pataisos programose gali būti visokeriopai skatinamas. Neatsisakoma nuostatos, kad daliai nuteistųjų, turinčių ryškų kriminalinį mąstymo ir elgesio būdą, didžioji programų taikymo dalis yra tik vadova</text:span><text:span text:style-name="T162">vimas ir kontrolė.</text:span></text:p>
      <text:p text:style-name="P163"/>
      <text:p text:style-name="P164"><text:span text:style-name="T165">IV</text:span><text:span text:style-name="T166">.<text:s/></text:span><text:span text:style-name="T167">NUTEISTŲJŲ SOCIALINIS ORIENTAVIMAS, DOROVINIS AUKLĖJIMAS IR TEISINIS ŠVIETIMAS</text:span></text:p>
      <text:p text:style-name="P168"/>
      <text:p text:style-name="P169"><text:span text:style-name="T170">16</text:span><text:span text:style-name="T171">. Atskiros pataisos programos vykdomos tam tikrą ribotą laikotarpį ir taikomos tiems nuteistiesiems, kurių poreikiai atitinka programų turin</text:span><text:span text:style-name="T172">į. Siekiant daryti nuolatinį teigiamą poveikį nuteistiesiems, PDĮ organizuojami socialinio orientavimo, dorovinio auklėjimo ir teisinio švietimo užsiėmimai.</text:span></text:p>
      <text:p text:style-name="P173"><text:span text:style-name="T174">17</text:span><text:span text:style-name="T175">. Užsiėmimai organizuojami mokymo periodais, paprastai sutampančiais su mokslo metų laikotarp</text:span><text:span text:style-name="T176">iu (rugsėjo-gegužės mėn.), ir vykdomi ne rečiau kaip du kartus per mėnesį, siekiant įtraukti į juos kuo daugiau nuteistųjų.</text:span></text:p>
      <text:p text:style-name="P177"><text:span text:style-name="T178">18</text:span><text:span text:style-name="T179">. Nuteistųjų dalyvavimas socialinio orientavimo, dorovinio auklėjimo ir teisinio švietimo užsiėmimuose, kaip ir dalyvavimas pa</text:span><text:span text:style-name="T180">taisos programose, turi atsispindėti nuteistuosius charakterizuojančiuose dokumentuose bei auklėjamojo darbo tarnybų statistinėse ataskaitose, todėl<text:s/></text:span><text:soft-page-break/><text:span text:style-name="T181">būrių viršininkai (instruktoriai) turi tvarkyti nuteistųjų dalyvavimo užsiėmimuose apskaitą (pildyti žurnal</text:span><text:span text:style-name="T182">us).</text:span></text:p>
      <text:p text:style-name="P183"><text:span text:style-name="T184">19</text:span><text:span text:style-name="T185">. Prieš kiekvieną mokymo periodą PDĮ sudaromas socialinio orientavimo, dorovinio auklėjimo ir teisinio švietimo užsiėmimų teminis planas, kurį tvirtina PDĮ direktorius. Plane turi būti nurodytos numatomų užsiėmimų datos, temos ir lektoriai.</text:span></text:p>
      <text:p text:style-name="P186"><text:span text:style-name="T187">20</text:span><text:span text:style-name="T188">. Užsiėmimus gali vesti:</text:span></text:p>
      <text:p text:style-name="P189"><text:span text:style-name="T190">20.1</text:span><text:span text:style-name="T191">. kviestiniai lektoriai – paprastai didesnėms nuteistųjų grupėms visos PDĮ mastu;</text:span></text:p>
      <text:p text:style-name="P192"><text:span text:style-name="T193">20.2</text:span><text:span text:style-name="T194">. PDĮ atskirų tarnybų specialistai – didesnėms nuteistųjų grupėms arba pagal grafiką atskiruose būriuose (skyriuose);</text:span></text:p>
      <text:p text:style-name="P195"><text:span text:style-name="T196">20.3</text:span><text:span text:style-name="T197">. būrių</text:span><text:span text:style-name="T198"><text:s/>viršininkai (instruktoriai) – savo būrio (skyriaus) nuteistiesiems.</text:span></text:p>
      <text:p text:style-name="P199"><text:span text:style-name="T200">21</text:span><text:span text:style-name="T201">. Pareigūnai, atsakingi už socialinio orientavimo, dorovinio auklėjimo ir teisinio švietimo užsiėmimų organizavimą bei vedimą, turi atidžiai sekti nuolat kintančią teisinę, social</text:span><text:span text:style-name="T202">inę ir kitą aktualią informaciją ir pagal poreikius koreguoti užsiėmimų tematiką.</text:span></text:p>
      <text:p text:style-name="P203"/>
      <text:p text:style-name="P204"><text:span text:style-name="T205">V</text:span><text:span text:style-name="T206">.<text:s/></text:span><text:span text:style-name="T207">NUTEISTŲJŲ INTEGRACIJA Į VISUOMENĘ</text:span></text:p>
      <text:p text:style-name="P208"/>
      <text:p text:style-name="P209"><text:span text:style-name="T210">22</text:span><text:span text:style-name="T211">. Laisvės atėmimo bausmės atlikimo metu su nuteistaisiais atliekamo auklėjamojo darbo tikslas yra sėkmingas nuteistojo grą</text:span><text:span text:style-name="T212">žinimas į visuomenę. Nuteistųjų integracijos į visuomenę programa išskirtina savo vieta bausmės atlikimo laike bei konkrečiu turiniu.</text:span></text:p>
      <text:p text:style-name="P213"><text:span text:style-name="T214">23</text:span><text:span text:style-name="T215">. Minimalūs nuteistųjų integracijos į visuomenę programos vykdymo terminai nustatyti Pataisos darbų įstaigų vidaus t</text:span><text:span text:style-name="T216">varkos taisyklių 520 punkte. Nuteistiesiems, atliekantiems ilgas laisvės atėmimo bausmes, turi būti sudarytos galimybės pradėti dalyvauti programoje anksčiau, laipsniškai įsisavinant jos turinį.</text:span></text:p>
      <text:p text:style-name="P217"><text:span text:style-name="T218">24</text:span><text:span text:style-name="T219">. Vykdant programą, ypatingas dėmesys skiriamas intensy</text:span><text:span text:style-name="T220">viam nuteistųjų supažindinimui su teisės aktais, reglamentuojančiais asmenų, paleistų iš laisvės atėmimo vietų, teisinę padėtį bei socialinės paramos jiems teikimo tvarką. Pageidautina, kad paleidžiamiems nuteistiesiems būtų įteikiama rašytinė informacija<text:s/></text:span><text:span text:style-name="T221">su minėtų teisės aktų išrašais, reikalingų įstaigų adresais ir kita aktualia informacija.</text:span></text:p>
      <text:p text:style-name="P222"><text:span text:style-name="T223">25</text:span><text:span text:style-name="T224">. Rengiant nuteistuosius paleidimui, būtina aktyviai bendradarbiauti su socialiniais darbuotojais, savivaldybėmis, darbo biržomis, pataisos inspekcijomis, nutei</text:span><text:span text:style-name="T225">stųjų giminaičiais.</text:span></text:p>
      <text:p text:style-name="P226"><text:span text:style-name="T227">26</text:span><text:span text:style-name="T228">. Asmenys, atliekantys ilgą laisvės atėmimo bausmę, dažnai praranda normalaus visuomeninio bendravimo bei elementarius buitinius įgūdžius. Siekiant iš naujo suformuoti šiuos įgūdžius, ruošiamiems paleisti nuteistiesiems gali būti<text:s/></text:span><text:span text:style-name="T229">sudaromos gyvenimo sąlygos, įgalinančios nuteistuosius priprasti gyventi savarankiškai. Nuteistieji turi būti mokomi spręsti buitines ir socialines problemas, bendrauti su valstybės ir savivaldybių institucijų atstovais bei kitais asmenimis.</text:span></text:p>
      <text:p text:style-name="P230"/>
      <text:p text:style-name="P231"><text:span text:style-name="T232">VI</text:span><text:span text:style-name="T233">.<text:s/></text:span><text:span text:style-name="T234">BAI</text:span><text:span text:style-name="T235">GIAMOSIOS NUOSTATOS</text:span></text:p>
      <text:p text:style-name="P236"/>
      <text:p text:style-name="P237"><text:span text:style-name="T238">27</text:span><text:span text:style-name="T239">. Šiose metodinėse rekomendacijose pateikti bendri minimalūs reikalavimai, taikomi auklėjamojo darbo su nuteistaisiais ir jų socialinės reabilitacijos programoms, vykdomoms PDĮ. Konkretus kiekvienos programos turinys turi<text:s/></text:span><text:span text:style-name="T240">atitikti atskiros PDĮ, joje laikomo kontingento ir atskirų nuteistųjų specifiką.</text:span></text:p>
      <text:p text:style-name="P241"><text:span text:style-name="T242">28</text:span><text:span text:style-name="T243">. Programos tobulinamos ir koreguojamos atsižvelgiant į teisinės ir metodinės bazės pokyčius, savo bei kitose pataisos darbų įstaigose sukauptą patirtį, adaptuojant ir p</text:span><text:span text:style-name="T244">ritaikant pagal esamas sąlygas iš užsienio partnerių gaunamą medžiagą.</text:span></text:p>
      <text:p text:style-name="P245"><text:span text:style-name="T246">______________</text:span></text:p>
      <text:soft-page-break/>
      <text:p text:style-name="P247"><text:span text:style-name="T248">PATVIRTINTA</text:span></text:p>
      <text:p text:style-name="P249">Kalėjimų departamento prie</text:p>
      <text:p text:style-name="P250">Teisingumo ministerijos direktoriaus<text:s/></text:p>
      <text:p text:style-name="P251">2000 m. lapkričio 13 d.<text:s/></text:p>
      <text:p text:style-name="P252">įsakymu Nr. 30</text:p>
      <text:p text:style-name="P253"/>
      <text:p text:style-name="P254"><text:span text:style-name="T255">INDIVIDUALAUS DARBO SU NUTEISTUOJU (KALINAMUO</text:span><text:span text:style-name="T256">JU) KNYGELĖS PILDYMO METODINĖS REKOMENDACIJOS</text:span></text:p>
      <text:p text:style-name="P257"/>
      <text:p text:style-name="P258"><text:span text:style-name="T259">1</text:span><text:span text:style-name="T260">. Vadovaujantis Pataisos darbų įstaigų vidaus tvarkos taisyklių, patvirtintų teisingumo ministro 2000 m. rugpjūčio 16 d. įsakymu Nr. 172 (Žin., 2000, Nr.<text:s/></text:span><text:a xlink:href="https://www.e-tar.lt/portal/lt/legalAct/TAR.C0EE1E733D17" office:target-frame-name="_blank" xlink:show="new"><text:span text:style-name="T261">72-2243</text:span></text:a><text:span text:style-name="T262">), 94 punktu, individualaus darbo su nuteistuoju (kalinamuoju) knygelė (toliau – knygelė) pildoma kiekvienam nuteistajam. Knygelė pildoma taip pat kiekvienam nepilnamečiui<text:s/></text:span><text:span text:style-name="T263">kalinamajam.</text:span></text:p>
      <text:p text:style-name="P264"><text:span text:style-name="T265">2</text:span><text:span text:style-name="T266">. Knygelė (pridedama) pildoma valstybine kalba, laikantis raštvedybos taisyklių.</text:span></text:p>
      <text:p text:style-name="P267"><text:span text:style-name="T268">3</text:span><text:span text:style-name="T269">. Knygelėje įrašomi duomenys remiantis nuteistojo (kalinamojo) asmens byloje esančiais dokumentais, taip pat jo asmenybės pažinimo, individualaus darbo<text:s/></text:span><text:span text:style-name="T270">bei socialinės reabilitacijos (adaptacijos, pataisos, integracijos į visuomenę) programų vykdymo rezultatais.</text:span></text:p>
      <text:p text:style-name="P271"><text:span text:style-name="T272">4</text:span><text:span text:style-name="T273">. Atvykus nuteistajam ar nepilnamečiui kalinamajam į pataisos darbų įstaigą, pradedamas aktyvus aiškinamasis-tiriamasis darbas. Šį darbą atli</text:span><text:span text:style-name="T274">eka auklėjamojo darbo, vidaus tyrimų, apsaugos ir priežiūros, sveikatos priežiūros bei įskaitos tarnybų darbuotojai. Šio darbo rezultatai įrašomi į knygelę.</text:span></text:p>
      <text:p text:style-name="P275"><text:span text:style-name="T276">5</text:span><text:span text:style-name="T277">. Iki nuteistojo perkėlimo į būrį knygelėje būtina užpildyti šiuos skyrius:</text:span></text:p>
      <text:p text:style-name="P278"><text:span text:style-name="T279">5.1</text:span><text:span text:style-name="T280">. įskaitos ta</text:span><text:span text:style-name="T281">rnybai – 5, 9, 12, užrašyti asmens bylos numerį ir priklijuoti fotonuotrauką;</text:span></text:p>
      <text:p text:style-name="P282"><text:span text:style-name="T283">5.2</text:span><text:span text:style-name="T284">. sveikatos priežiūros tarnybai – 8;</text:span></text:p>
      <text:p text:style-name="P285"><text:span text:style-name="T286">5.3</text:span><text:span text:style-name="T287">. vidaus tyrimų bei apsaugos ir priežiūros tarnyboms – 4, 20;</text:span></text:p>
      <text:p text:style-name="P288"><text:span text:style-name="T289">5.4</text:span><text:span text:style-name="T290">. psichologui – 7, 14, 21.</text:span></text:p>
      <text:p text:style-name="P291"><text:span text:style-name="T292">6</text:span><text:span text:style-name="T293">. Užpildžius nurodytus s</text:span><text:span text:style-name="T294">kyrius, knygelė pateikiama komisijai, skiriančiai nuteistąjį į būrį. Paskyrimo rezultatai įrašomi 2 skyriuje.</text:span></text:p>
      <text:p text:style-name="P295"><text:span text:style-name="T296">7</text:span><text:span text:style-name="T297">. Susipažinęs su nuteistojo ar nepilnamečio kalinamojo asmens byla, naudodamasis atlikto aiškinamojo-tiriamojo darbo rezultatais ir anksčiau<text:s/></text:span><text:span text:style-name="T298">minėtų tarnybų įrašais bei gaunama papildoma informacija, būrio viršininkas (instruktorius) pildo visus kitus knygelės skyrius.</text:span></text:p>
      <text:p text:style-name="P299"><text:span text:style-name="T300">8</text:span><text:span text:style-name="T301">. Pirminiai duomenys apie nuteistojo (kalinamojo) giminaičius įrašomi iš asmens bylos 13 skyriuje. Pateikus giminystę patvi</text:span><text:span text:style-name="T302">rtinančius dokumentus, giminaičių sąrašas papildomas.</text:span></text:p>
      <text:p text:style-name="P303"><text:span text:style-name="T304">9</text:span><text:span text:style-name="T305">. Būrio viršininkas (instruktorius) kartu su psichologu, atsižvelgę į nuteistojo asmenybės ypatumus, parenka adaptacijos programą, vėliau – pataisos bei integracijos į visuomenę programas.</text:span></text:p>
      <text:p text:style-name="P306"><text:span text:style-name="T307">10</text:span><text:span text:style-name="T308">.<text:s/></text:span><text:span text:style-name="T309">Ne rečiau kaip vieną kartą per pusmetį 29 skyriuje būrio viršininkas (instruktorius), o prireikus ir kiti įstaigos pareigūnai, užrašo pataisos programų vykdymo rezultatus bei išsamias išvadas, charakterizuojančias nuteistojo elgesį. Auklėjimo darbų kolonij</text:span><text:span text:style-name="T310">oje tokio turinio įrašus rekomenduojama daryti ne rečiau kaip vieną kartą per ketvirtį.</text:span></text:p>
      <text:p text:style-name="P311"><text:span text:style-name="T312">11</text:span><text:span text:style-name="T313">. Socialinės reabilitacijos programų vykdymo eigos ir rezultatų skyriuose (27, 29, 31) įrašomi auklėjamojo pobūdžio priemonių dėl režimo reikalavimų pažeidimo<text:s/></text:span><text:span text:style-name="T314">taikymo rezultatai, žymos apie supažindinimą su teisės aktais, reglamentuojančiais kalinamųjų ir nuteistųjų teisinę padėtį, bei šių aktų pakeitimais ir papildymais, nuteistojo svarstymo drausminėje komisijoje rezultatai ir kt. Jeigu nuteistasis pripažintas</text:span><text:span text:style-name="T315"><text:s/>sunkiai auklėjamuoju, įrašus apie individualaus darbo rezultatus minėtuose knygelės skyriuose privalo daryti ir individualiai paskirtas darbuotojas.</text:span></text:p>
      <text:p text:style-name="P316"><text:span text:style-name="T317">12</text:span><text:span text:style-name="T318">. Knygelėje būtina daryti įrašus apie laisvės atėmimo bausmės atlikimo (kardomojo kalinimo) metu įvy</text:span><text:span text:style-name="T319">kusius nuteistojo (kalinamojo) sveikatos būklės, šeimyninės padėties, giminaičių, išsilavinimo, civilinių ieškinių ir kitus pasikeitimus.</text:span></text:p>
      <text:p text:style-name="P320"><text:span text:style-name="T321">13</text:span><text:span text:style-name="T322">. 34 skyrių užpildo vyresnysis inspektorius (inspektorius) socialiniams klausimams nuteistojo paleidimo iš laisv</text:span><text:span text:style-name="T323">ės atėmimo vietos dieną.</text:span></text:p>
      <text:p text:style-name="P324"><text:span text:style-name="T325">14</text:span><text:span text:style-name="T326">. Knygelė saugoma būrio viršininko (instruktoriaus) kabinete metalinėje rakinamoje spintoje.</text:span></text:p>
      <text:p text:style-name="P327"><text:span text:style-name="T328">15</text:span><text:span text:style-name="T329">. Perkeliant nuteistąjį į kitą būrį, knygelė perduodama to būrio viršininkui (instruktoriui).</text:span></text:p>
      <text:p text:style-name="P330"><text:span text:style-name="T331">16</text:span><text:span text:style-name="T332">. Perkeliant nuteistąjį<text:s/></text:span><text:span text:style-name="T333">(kalinamąjį) į kitą pataisos darbų įstaigą arba pasibaigus nuteistojo bausmės laikui, knygelė įdedama į jo asmens bylą.</text:span></text:p>
      <text:p text:style-name="P334"><text:span text:style-name="T335">PASTABOS:</text:span></text:p>
      <text:p text:style-name="P336"><text:span text:style-name="T337">1</text:span><text:span text:style-name="T338">. Žinios apie nuteistąjį (kalinamąjį), jo elgesį ir kiti duomenys gali būti rašomi knygelėje arba kaupiami pataisos darbų</text:span><text:span text:style-name="T339"><text:s/>įstaigos kompiuterinėje duomenų bazėje. Pastaruoju atveju, perkeliant nuteistąjį (kalinamąjį) į kitą pataisos darbų įstaigą ar pasibaigus nuteistojo bausmės laikui, turi būti nedelsiant suformuota ir atspausdinta byla-knygelė ir įdėta į asmens bylą.</text:span></text:p>
      <text:p text:style-name="P340"><text:span text:style-name="T341">2</text:span><text:span text:style-name="T342">. Naujo pavyzdžio knygeles siūloma pradėti naudoti pabaigus naudoti seno pavyzdžio individualaus darbo su nuteistuoju knygeles.</text:span></text:p>
      <text:p text:style-name="P343">______________</text:p>
      <text:p text:style-name="P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50:00Z</meta:creation-date>
    <dc:date>2015-07-04T09:50:00Z</dc:date>
    <meta:template xlink:href="Normal" xlink:type="simple"/>
    <meta:editing-cycles>2</meta:editing-cycles>
    <meta:editing-duration>PT0S</meta:editing-duration>
    <meta:document-statistic meta:page-count="6" meta:paragraph-count="109" meta:word-count="1936" meta:character-count="16096" meta:row-count="407" meta:non-whitespace-character-count="14269"/>
  </office:meta>
</office:document-meta>
</file>