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DĖL LIETUVOS RESPUBLIKOS KULTŪROS MINISTRO 2009 M. RUGSĖJO 7 D. ĮSAKYMO NR. ĮV-480 „DĖL MENO KŪRĖJO IR MENO KŪRĖJŲ ORGANIZACIJOS STATUSO SUTEIKIMO TARYBOS SUDĖTIES PATVIRTINIMO“ PAKEITIMO</text:p>
      <text:p text:style-name="P7"/>
      <text:p text:style-name="P8">2010 m. vasario 20 d. Nr. ĮV-113</text:p>
      <text:p text:style-name="P9">Vilnius</text:p>
      <text:p text:style-name="P10"/>
      <text:p text:style-name="P11"/>
      <text:p text:style-name="P12">Vadovaudamasis Lietuvos Respublikos meno kūrėjų ir jų organizacijų įstatymo (Žin., 1996, Nr. 84-2002; 2004, Nr. 153-5573) 6 straipsnio 2 dalimi ir Meno kūrėjo ir meno kūrėjų organizacijos statuso suteikimo tarybos nuostatų, patvirtintų Lietuvos Respublikos kultūros ministro 2005 m. kovo 3 d. įsakymu Nr. ĮV-75 (Žin., 2005, Nr. 32-1050), 6 ir 7 punktais ir atsižvelgdamas į Vidmantės Jasukaitytės 2010 m. sausio 21 d. prašymą Nr. G3-17,</text:p>
      <text:p text:style-name="P13"><text:span text:style-name="T14">pakeičiu</text:span><text:s/>Meno kūrėjo ir meno kūrėjų organizacijos statuso suteikimo tarybos sudėtį, patvirtintą Lietuvos Respublikos kultūros ministro 2009 m. rugsėjo 7 d. įsakymu Nr. ĮV-480 „Dėl Meno kūrėjo ir meno kūrėjų organizacijos statuso suteikimo tarybos sudėties patvirtinimo“ (Žin., 2009, Nr. 108-4570, Nr. 123-5303), ir 1 punkto septintojoje pastraipoje vietoj žodžių „Vidmantė Jasukaitytė – rašytoja“ įrašau žodžius „Herkus Kunčius – rašytojas“.</text:p>
      <text:p text:style-name="P15"/>
      <text:p text:style-name="P16"/>
      <text:p text:style-name="P17"/>
      <text:p text:style-name="P18"><text:span text:style-name="T19">Kultūros ministras</text:span><text:span text:style-name="T20"><text:tab/>Remigijus Vil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14T12:32:00Z</meta:creation-date>
    <dc:date>2017-03-14T12:32:00Z</dc:date>
    <meta:template xlink:href="Normal.dotm" xlink:type="simple"/>
    <meta:editing-cycles>2</meta:editing-cycles>
    <meta:editing-duration>PT0S</meta:editing-duration>
    <meta:document-statistic meta:page-count="1" meta:paragraph-count="23" meta:word-count="148" meta:character-count="1188" meta:row-count="75" meta:non-whitespace-character-count="1063"/>
  </office:meta>
</office:document-meta>
</file>