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09 M. RUGPJŪČIO 26 D. ĮSAKYMO Nr. 1V-469 „DĖL ELEKTRONINĖS INFORMACIJOS SAUGOS KOORDINAVIMO KOMISIJOS PERSONALINĖS SUDĖTIES PATVIRTINIMO“ PAKEITIMO</text:p>
      <text:p text:style-name="P10"/>
      <text:p text:style-name="P11">2011 m. kovo 8 d. Nr. 1V-169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vidaus reikalų ministro 2009 m. rugpjūčio 26 d. įsakymą Nr. 1V-469 „Dėl Elektroninės informacijos saugos koordinavimo komisijos personalinės sudėties patvirtinimo“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Tvirtinu Elektroninės informacijos saugos koordinavimo komisijos (toliau – komisija) personalinę sudėtį:</text:span></text:p>
      <text:p text:style-name="P25">Gintaras Steponas Vyšniauskas – vidaus reikalų viceministras, komisijos pirmininkas;</text:p>
      <text:p text:style-name="P26">Gintaras Čiurlionis – Informatikos ir ryšių departamento prie Lietuvos Respublikos vidaus reikalų ministerijos direktorius, komisijos pirmininko pavaduotojas.</text:p>
      <text:p text:style-name="P27">Nariai:</text:p>
      <text:p text:style-name="P28">Vytautas Butrimas – Ryšių ir informacinių sistemų tarnybos prie Lietuvos Respublikos krašto apsaugos ministerijos direktoriaus pavaduotojas;</text:p>
      <text:p text:style-name="P29">Edmundas Kazakevičius – Ministro Pirmininko tarnybos Strateginio valdymo departamento Viešojo valdymo skyriaus patarėjas;</text:p>
      <text:p text:style-name="P30">Artūras Liatocha – Susisiekimo ministerijos Informacinės visuomenės politikos departamento Elektroninių ryšių skyriaus vyriausiasis specialistas;</text:p>
      <text:p text:style-name="P31">Markas Marcinkevičius – Lietuvos kriminalinės policijos biuro Nusikaltimų elektroninėje erdvėje tyrimo valdybos viršininkas;</text:p>
      <text:p text:style-name="P32">Klaidas Navickas – Teisingumo ministerijos Registrų departamento direktorius;</text:p>
      <text:p text:style-name="P33">Rytis Rainys – Ryšių reguliavimo tarnybos Tinklų ir informacijos saugumo departamento direktorius;</text:p>
      <text:p text:style-name="P34"><text:span text:style-name="T35">Rita Vaitkevičienė – Valstybinės duomenų apsaugos inspekcijos direktoriaus pavaduotoja.“</text:span></text:p>
      <text:p text:style-name="P36"><text:span text:style-name="T37">2</text:span><text:span text:style-name="T38">. Papildau šiuo 1</text:span><text:span text:style-name="T39">1<text:s/></text:span><text:span text:style-name="T40">punktu:</text:span></text:p>
      <text:p text:style-name="P41"><text:span text:style-name="T42">„</text:span><text:span text:style-name="T43">1</text:span><text:span text:style-name="T44">1</text:span><text:span text:style-name="T45">. Pavedu komisijos ūkinį ir techninį aptarnavimą Informatikos ir ryšių departamentui prie Lietuvos Respublikos vidaus reikalų ministerijos.“</text:span></text:p>
      <text:p text:style-name="P46"/>
      <text:p text:style-name="P47"/>
      <text:p text:style-name="P48"/>
      <text:p text:style-name="P49"><text:span text:style-name="T50">Vidaus reikalų ministras<text:s/></text:span><text:span text:style-name="T5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3T08:41:00Z</meta:creation-date>
    <dc:date>2017-01-23T08:4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6" meta:character-count="1913" meta:row-count="48" meta:non-whitespace-character-count="1688"/>
  </office:meta>
</office:document-meta>
</file>