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color="#000000" fo:hyphenate="false"/>
    </style:style>
    <style:style style:name="P2" style:parent-style-name="Normal" style:family="paragraph">
      <style:paragraph-properties fo:widows="0" fo:orphans="0" fo:margin-left="3.1493in">
        <style:tab-stops/>
      </style:paragraph-properties>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text-align="justify" fo:text-indent="0.3937in">
        <style:tab-stops>
          <style:tab-stop style:type="left" style:leader-style="solid" style:leader-text="_" style:position="6.1812in"/>
        </style:tab-stops>
      </style:paragraph-properties>
      <style:text-properties fo:color="#000000"/>
    </style:style>
    <style:style style:name="P41" style:parent-style-name="Normal" style:family="paragraph">
      <style:paragraph-properties fo:widows="0" fo:orphans="0" fo:text-align="center" fo:margin-left="2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color="#000000" fo:hyphenate="false"/>
    </style:style>
  </office:automatic-styles>
  <office:body>
    <office:text text:use-soft-page-breaks="true">
      <text:p text:style-name="P1"><?opendocument cursor-position?>Limituotos žvejybos organizavimo ir vykdymo, limituotos žvejybos reguliavimo priemonių ir sąlygų nustatymo, paskelbimo ir atšaukimo tvarkos aprašo<text:s/></text:p>
      <text:p text:style-name="P2">2 priedas</text:p>
      <text:p text:style-name="P3"/>
      <text:p text:style-name="P4">LIETUVOS RESPUBLIKOS APLINKOS MINISTERIJA</text:p>
      <text:p text:style-name="P5"/>
      <text:p text:style-name="P6">LIMITUOTOS ŽVEJYBOS REGULIAVIMO PRIEMONĖS IR SĄLYGOS (NR. 15)</text:p>
      <text:p text:style-name="P7"/>
      <text:p text:style-name="P8">2012 m. rugsėjo 21 d.</text:p>
      <text:p text:style-name="P9"/>
      <text:p text:style-name="P10">Druskininkų r. Vijūnėlės tv., kodas 10050050, plotas 12,4 ha</text:p>
      <text:p text:style-name="P11">Saulius Lazickas</text:p>
      <text:p text:style-name="P12"/>
      <text:p text:style-name="P13"><text:span text:style-name="T14">Nustatytos šios limituotos žvejybos reguliavimo priemonės ir sąlygos:</text:span></text:p>
      <text:p text:style-name="P15"/>
      <text:p text:style-name="P16">1. Žvejoti leidžiama nuo saulės patekėjimo iki nusileidimo (vadovaujantis įrašais kalendoriuje) dugnine meškere – visą parą, laikantis Mėgėjiškos žūklės taisyklių reikalavimų.<text:s/></text:p>
      <text:p text:style-name="P17">2. Išduodami limituotos žūklės leidimai (toliau – Leidimai) parai arba savaitei, suteikiantys teisę sugauti ne daugiau kaip 1 lydeką (didesnę kaip 55 cm), 1 lyną (sveriantį daugiau kaip 700 g) ir 1 karšį (sveriantį daugiau kaip 1 kg).<text:s/></text:p>
      <text:p text:style-name="P18">3. Karosus, baltuosius ir juoduosius amūrus, vėgėles, šamus, salačius, šapalus, meknes bei mažesnes nei nurodyta 2 punkte, žuvis privaloma nedelsiant paleisti atgal į tvenkinį. Kol sugaunamas Leidime nurodytas žuvų kiekis, galima papildomai sužvejoti Mėgėjiškos žūklės taisyklių nustatytą leistiną kitų žuvų kiekį.</text:p>
      <text:p text:style-name="P19">4. Žvejyba leidžiama tik iš žūklės ploto naudotojo išduodamų valčių arba pakrantėje įrengtų žvejybos vietų.</text:p>
      <text:p text:style-name="P20">5. Vienu metu galima žvejoti tik su vienu Mėgėjiškos žūklės taisyklėse leidžiamu žvejybos įrankiu, išskyrus skritulius ir dugnines meškeres, kurių leidžiamas naudoti skaičius nurodytas Mėgėjiškos žūklės taisyklėse.</text:p>
      <text:p text:style-name="P21">6. Leidžiama žvejoti natūraliais ir dirbtiniais masalais.</text:p>
      <text:p text:style-name="P22">7. Leidimų kiekis neribojamas.</text:p>
      <text:p text:style-name="P23">8. Be Leidimų limituotą žvejybą gali vykdyti nemokamą žvejybos teisę turintys asmenys: asmenys iki 16 metų, vyresni negu 62 metų ir neįgalūs asmenys, su savimi turėdami tokią teisę patvirtinantį dokumentą. Nemokamą žvejybos teisę turintys asmenys, žvejojantys be leidimų, gali žvejoti tik nuo kranto, vienu mėgėjiškos žūklės įrankiu. Tokie asmenys visas 3 punkte nurodytas žuvis, lydekas, lynus ir karšius privalo nedelsdami paleisti.<text:s/></text:p>
      <text:p text:style-name="P24">9. Žvejojantys asmenys (įskaitant ir turinčius nemokamą žvejybos teisę) žvejybos metu su savimi turi turėti limituotos žvejybos apskaitos lentelę (toliau – lentelė) ir rašyti joje duomenis apie sugautas žuvis. Lentelę nemokamai išduoda žūklės ploto naudotojas adresu: Sodų g. 21, Druskininkai. Lentelė pildoma ir grąžinama laikantis tokių sąlygų:<text:s/></text:p>
      <text:p text:style-name="P25">9.1. duomenys apie sugautas ir paimtas lydekas, lynus ir karšius įrašomi lentelėje tuoj pat sugavus žuvį; duomenys apie sugautas ir paleistas arba paimtas kitas žuvis įrašomi lentelėje žvejui patogiu laiku;</text:p>
      <text:p text:style-name="P26">9.2. rašyti pieštuku, braukyti, trinti, taisyti ar kitokiais būdais keisti įrašus lentelėje draudžiama;<text:s/></text:p>
      <text:p text:style-name="P27">9.3. užpildyta lentelė per 5 (penkias) dienas nuo jos galiojimo pabaigos grąžinama žūklės ploto naudotojui. Lentelių formą ir galiojimo trukmę nustato žūklės ploto naudotojas;</text:p>
      <text:p text:style-name="P28">9.4. negrąžinusiems lentelės asmenims teisė žvejoti gali būti nesuteikiama.</text:p>
      <text:p text:style-name="P29"/>
      <text:p text:style-name="P30">Reikalavimai žūklės ploto naudotojui:</text:p>
      <text:soft-page-break/>
      <text:p text:style-name="P31">1. Aplinkos ministerijai kasmet iki sausio 15 d. teikti informaciją apie išduotų Leidimų skaičių, jų kainą ir sugautų žuvų kiekį.</text:p>
      <text:p text:style-name="P32">2. Per mėnesį nuo limituotos žvejybos reguliavimo priemonių ir sąlygų įsigaliojimo vandens telkinio pakrantėje pastatyti informacinę (-es) lentelę (-es) su informacija apie limituotos žvejybos reguliavimo priemones, sąlygas ir Leidimų kainas.<text:s/></text:p>
      <text:p text:style-name="P33"/>
      <text:p text:style-name="P34">Su limituotos žvejybos reguliavimo priemonėmis, sąlygomis ir reikalavimais<text:s/></text:p>
      <text:p text:style-name="P35">sutinku</text:p>
      <text:p text:style-name="P36">_<text:tab/></text:p>
      <text:p text:style-name="P37">(žūklės ploto naudotojo parašas, vardas, pavardė)</text:p>
      <text:p text:style-name="P38"/>
      <text:p text:style-name="P39"/>
      <text:p text:style-name="P40">Aplinkos viceministras<text:s/><text:tab/></text:p>
      <text:p text:style-name="P41">(parašas, vardas, pavardė)</text:p>
      <text:p text:style-name="P42">A. V.</text:p>
      <text:p text:style-name="P43"/>
      <text:p text:style-name="P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mituotos žvejybos organizavimo ir vykdymo, limituotos žvejybos reguliavimo priemonių ir sąlygų nustatymo, paskelbimo ir atšaukimo tvarkos aprašo </dc:title>
    <dc:description/>
    <dc:subject/>
    <meta:initial-creator>Rima</meta:initial-creator>
    <dc:creator>Win2003Stdx32</dc:creator>
    <meta:creation-date>2013-12-29T16:28:00Z</meta:creation-date>
    <dc:date>2013-12-29T16:28:00Z</dc:date>
    <meta:template xlink:href="LLD2Txt.dot" xlink:type="simple"/>
    <meta:editing-cycles>2</meta:editing-cycles>
    <meta:editing-duration>PT0S</meta:editing-duration>
    <meta:document-statistic meta:page-count="2" meta:paragraph-count="7" meta:word-count="2265" meta:character-count="3550" meta:row-count="10" meta:non-whitespace-character-count="1292"/>
  </office:meta>
</office:document-meta>
</file>