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RUGPJŪČIO 28 D. ĮSAKYMO NR. 4-42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sausio 29 d. Nr. 4-91</text:p>
      <text:p text:style-name="P9">Vilnius</text:p>
      <text:p text:style-name="P10"/>
      <text:p text:style-name="P11"><text:span text:style-name="T12">Pakeičiu</text:span><text:span text:style-name="T13"><text:s/>Lietuvos Respublikos ūkio ministro 2009 m. rugpjūčio 28 d. įsakymą Nr. 4-427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7E37FBE3C238" office:target-frame-name="_blank" xlink:show="new"><text:span text:style-name="T14">69-830</text:span></text:a><text:span text:style-name="T15">):</text:span></text:p>
      <text:p text:style-name="P16"><text:span text:style-name="T17">1</text:span><text:span text:style-name="T18">. Įrašau nutariamosios dalies pirmojoje pastraipoje vietoj žodžių „22 188 502,00 (dvidešimt du milijonus šimtą aštuoniasdešimt aštuonis tūkstančius penkis šimtus du) litus“ žodžius „iki 22 172 301 (dvidešimt dviejų milijonų šimto septyniasdešimt dviejų tūkstančių trijų šimtų vieno) lito“.</text:span></text:p>
      <text:p text:style-name="P19"><text:span text:style-name="T20">2</text:span><text:span text:style-name="T21">. Įrašau 6 punkte vietoj žodžių „iki 1 730 601,00 (milijono septynių šimtų trisdešimt tūkstančių šešių šimtų vieno) lito“ žodžius „iki 1 714 400,00 (milijono septynių šimtų keturiolikos tūkstančių keturių šimtų) litų“ ir vietoj žodžių „iki 94,44 proc.“ žodžius „iki 93,56 proc.“.</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9:46:00Z</meta:creation-date>
    <dc:date>2015-11-05T09:46:00Z</dc:date>
    <meta:template xlink:href="Normal" xlink:type="simple"/>
    <meta:editing-cycles>2</meta:editing-cycles>
    <meta:editing-duration>PT0S</meta:editing-duration>
    <meta:document-statistic meta:page-count="1" meta:paragraph-count="12" meta:word-count="188" meta:character-count="1485" meta:row-count="45" meta:non-whitespace-character-count="1309"/>
  </office:meta>
</office:document-meta>
</file>