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ŠVIETIMO IR MOKSLO MINISTRO 2012 M. RUGPJŪČIO 31 D. ĮSAKYMO Nr. V-1291 „DĖL GERIAUSIAI VIDURINIO UGDYMO PROGRAMĄ BAIGUSIŲJŲ EILĖS SUDARYMO 2013 METAIS TVARKOS APRAŠO PATVIRTINIMO“ PAKEITIMO</text:p>
      <text:p text:style-name="P6"/>
      <text:p text:style-name="P7">2013 m. sausio 24 d. Nr. V-45</text:p>
      <text:p text:style-name="P8">Vilnius</text:p>
      <text:p text:style-name="P9"/>
      <text:p text:style-name="P10"><text:span text:style-name="T11">P a k e i č i u Geriausiai vidurinio ugdymo programą baigusiųjų eilės sudarymo 2013 metais tvarkos aprašą, patvirtintą Lietuvos Respublikos švietimo ir mokslo ministro 2012 m. rugpjūčio 31 d. įsakymu Nr. V-1291 „Dėl Geriausiai vidurinio ugdymo programą baigusiųjų eilės sudarymo 2013 metais tvarkos aprašo patvirtinimo“ (Žin., 2012, Nr. </text:span><text:a xlink:href="https://www.e-tar.lt/portal/lt/legalAct/TAR.820FE2AC53E4" office:target-frame-name="_blank" xlink:show="new"><text:span text:style-name="T12">104-5284</text:span></text:a><text:span text:style-name="T13">), ir papildau 5 priedą „Asmenų, baigusių vidurinio ugdymo programą, dalykų pažymių įskaitymo ir perskaičiavimo principai“ 23 punktu:</text:span></text:p>
      <text:p text:style-name="P14"><text:span text:style-name="T15">„</text:span><text:span text:style-name="T16">23</text:span><text:span text:style-name="T17">. Asmenų, vidurinį išsilavinimą įgijusių iki 2012 m. įskaitytinai, valstybinių brandos egzaminų įvertinimai iš norminės 1–100 balų vertinimo sistemos tiesiškai perskaičiuojami į kriterinę 16–100 balų vertinimo sistemą. Šis veiksmas atliekamas po to, kai atliekami perskaičiavimai ar prilyginimai, nustatyti šio priedo 2–21 punktuose.“</text:span></text:p>
      <text:p text:style-name="P18"/>
      <text:p text:style-name="P19"><text:span text:style-name="T20">Švietimo ir mokslo ministras</text:span><text:span text:style-name="T21"><text:tab/>Dainius Pavalkis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1-20T06:45:00Z</meta:creation-date>
    <dc:date>2016-01-20T06:45:00Z</dc:date>
    <meta:template xlink:href="Normal" xlink:type="simple"/>
    <meta:editing-cycles>2</meta:editing-cycles>
    <meta:editing-duration>PT0S</meta:editing-duration>
    <meta:document-statistic meta:page-count="1" meta:paragraph-count="10" meta:word-count="182" meta:character-count="1252" meta:row-count="36" meta:non-whitespace-character-count="1080"/>
  </office:meta>
</office:document-meta>
</file>