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4 M. GEGUŽĖS 19 D. ĮSAKYMO NR. ISAK-772 „DĖL JAUNIMO VISUOMENINĖS, MOKSLINĖS, SPORTINĖS, MENINĖS INICIATYVŲ SKATINIMO RENGINIŲ<text:s/>FINANSAVIMO NUOSTATŲ PATVIRTINIMO“ PAKEITIMO</text:p>
      <text:p text:style-name="P6"/>
      <text:p text:style-name="P7">2009 m. vasario 9 d. Nr. ISAK-220</text:p>
      <text:p text:style-name="P8">Vilnius</text:p>
      <text:p text:style-name="Normal"/>
      <text:p text:style-name="P9"><text:span text:style-name="T10">Pakeičiu</text:span><text:s/>Jaunimo visuomeninės, mokslinės, sportinės, meninės iniciatyvų skatinimo renginių finansavimo nuostatus, patvirtintus Lietuvos Respublikos švietimo ir mokslo<text:s/>ministro 2004 m. gegužės 19 d. įsakymu Nr. ISAK-772 „Dėl Jaunimo visuomeninės, mokslinės, sportinės, meninės iniciatyvų skatinimo renginių finansavimo nuostatų patvirtinimo“ (Žin., 2004, Nr.<text:s/><text:a xlink:href="https://www.e-tar.lt/portal/lt/legalAct/TAR.49FF66335D17" office:target-frame-name="_blank" xlink:show="new"><text:span text:style-name="T11">86-3141</text:span></text:a>; 2008, Nr. 42-1588):</text:p>
      <text:p text:style-name="P12">1. Išdėstau 7 punktą taip:</text:p>
      <text:p text:style-name="P13">„7. Norinčios gauti finansavimą renginio organizavimui ir (ar) dalyvavimui jame institucijos (toliau vadinama – paraiškų teikėjai) pateikia dokumentus Jaunimo visuomeninės, mokslinės, sportinės, meninės iniciatyvų skatinimo komisijai (toliau vadinama – komisija).“</text:p>
      <text:p text:style-name="P14">2. Išdėstau 8 punktą taip:</text:p>
      <text:p text:style-name="P15">„8. Paraiškų teikėjai komisijai turi pateikti:</text:p>
      <text:p text:style-name="P16">8.1. institucijos vadovo pasirašytą prašymą finansavimui gauti;</text:p>
      <text:p text:style-name="P17">8.2. paraišką pagal šių nuostatų priede pateiktą formą.“</text:p>
      <text:p text:style-name="P18">3. Išdėstau 11 punktą taip:</text:p>
      <text:p text:style-name="P19">„11. Dokumentus nagrinėja komisija, kurios sudėtį kiekvienais metais tvirtina švietimo ir mokslo ministras.“</text:p>
      <text:p text:style-name="P20">4. Išdėstau 12 punktą taip:</text:p>
      <text:p text:style-name="P21">„12. Komisijos darbui vadovauja komisijos pirmininkas, jo nesant – jo pavaduotojas. Komisijos posėdžius protokoluoja ir medžiagą komisijos posėdžiams rengia komisijos sekretorius.“</text:p>
      <text:p text:style-name="P22">5. Išdėstau 13 punktą taip:</text:p>
      <text:p text:style-name="P23">„13. Komisija į atskirus posėdžius renkasi pasibaigus kiekvienam<text:s/>iš šių nuostatų 9 punkte nurodytų terminų.“</text:p>
      <text:p text:style-name="P24">6. Išdėstau 14 punktą taip:</text:p>
      <text:p text:style-name="P25">„14. Komisija teikia siūlymus švietimo ir mokslo ministrui dėl finansavimo ar jo dalies skyrimo renginio organizavimui ir (ar) dalyvavimui jame. Prireikus komisija gali pasitelkti ekspertus, kurie teikia siūlymus dėl finansavimo skyrimo, taip pat prašyti paraiškos teikėjo patikslinti numatomų išlaidų sąmatą.“</text:p>
      <text:p text:style-name="P26">7. Išdėstau 16 punktą taip:</text:p>
      <text:p text:style-name="P27">„16. Komisijos sekretorius informuoja paraiškos teikėją apie komisijos sprendimus<text:s/>dėl pateiktų paraiškų. Komisijai nusprendus siūlyti finansavimo neskirti, komisijos sekretorius informuoja paraiškos teikėją, nurodydamas sprendimo priežastį.“</text:p>
      <text:p text:style-name="P28">8. Išdėstau 17 punktą taip:</text:p>
      <text:p text:style-name="P29">„17. Sprendimą dėl lėšų skyrimo paraiškos teikėjui priima<text:s/>švietimo ir mokslo ministras, atsižvelgdamas į finansines galimybes ir komisijos siūlymus.“</text:p>
      <text:p text:style-name="P30"/>
      <text:p text:style-name="P31"/>
      <text:p text:style-name="P32">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3-09T07:32:00Z</meta:creation-date>
    <dc:date>2015-03-09T07:32:00Z</dc:date>
    <meta:template xlink:href="Normal" xlink:type="simple"/>
    <meta:editing-cycles>2</meta:editing-cycles>
    <meta:editing-duration>PT0S</meta:editing-duration>
    <meta:document-statistic meta:page-count="1" meta:paragraph-count="30" meta:word-count="336" meta:character-count="2654" meta:row-count="117" meta:non-whitespace-character-count="2348"/>
  </office:meta>
</office:document-meta>
</file>