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/>
      <text:p text:style-name="P9">ĮSTATYMAS</text:p>
      <text:p text:style-name="P10">DĖL LIETUVOS RESPUBLIKOS VYRIAUSYBĖS, RUSIJOS FEDERACIJOS VYRIAUSYBĖS IR ŠVEDIJOS KARALYSTĖS VYRIAUSYBĖS SUSITARIMO DĖL IŠSKIRTINIŲ EKONOMINIŲ ZONŲ IR KONTINENTINIO ŠELFO RIBŲ SANKIRTOS BALTIJOS JŪROJE RATIFIKAVIMO</text:p>
      <text:p text:style-name="P11"/>
      <text:p text:style-name="P12">2011 m. balandžio 19 d. Nr. XI-1326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 67 straipsnio 16 punktu, 138 straipsnio 1 dalies 1 punktu ir<text:s/></text:span><text:span text:style-name="T22">atsižvelgdamas į Respublikos Prezidento 2011 m. vasario 25 d. dekretą Nr. 1K-620 bei Lietuvos Respublikos Seimo 2009 m. gegužės 14 d. pareiškimą „Dėl Lietuvos Respublikos Vyriausybės, Rusijos Federacijos Vyriausybės ir Švedijos Karalystės Vyriausybės susit</text:span><text:span text:style-name="T23">arimo dėl išskirtinių ekonominių zonų ir kontinentinio šelfo ribų sankirtos Baltijos jūroje“ (Žin., 2009, Nr.<text:s/></text:span><text:a xlink:href="https://www.e-tar.lt/portal/lt/legalAct/TAR.4D113FCBF857" office:target-frame-name="_blank" xlink:show="new"><text:span text:style-name="T24">60-2348</text:span></text:a><text:span text:style-name="T25">), ratifikuoja 2005 m. lapkričio 30 d. Vilniuje pasirašytą L</text:span><text:span text:style-name="T26">ietuvos Respublikos Vyriausybės, Rusijos Federacijos Vyriausybės ir Švedijos Karalystės Vyriausybės susitarimą dėl išskirtinių ekonominių zonų ir kontinentinio šelfo ribų sankirtos Baltijos jūroje.</text:span></text:p>
      <text:p text:style-name="P27"/>
      <text:p text:style-name="P28"><text:span text:style-name="T29">Skelbiu šį Lietuvos Respublikos Seimo priimtą įstatym</text:span><text:span text:style-name="T30">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, RUSIJOS FEDERACIJOS VYRIAUSYBĖS IR ŠVEDIJOS KARALYSTĖS VYRIAUSYBĖS SUSITARIMO DĖL IŠSKIRTINIŲ EKONOMINIŲ ZONŲ IR KONTINENTINIO ŠELFO RIBŲ SANKIRTOS BALTIJOS JŪROJE RATIFIKAVIMO</dc:title>
    <meta:initial-creator>Rima</meta:initial-creator>
    <dc:creator>Adlib User</dc:creator>
    <meta:creation-date>2015-06-12T21:16:00Z</meta:creation-date>
    <dc:date>2015-06-12T21:16:00Z</dc: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307" meta:row-count="42" meta:non-whitespace-character-count="1159"/>
  </office:meta>
</office:document-meta>
</file>