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style="italic" style:font-style-asian="italic"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indent="0.4916in"/>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P51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GYVENTOJŲ INDĖLIŲ DRAUDIMO</text:p>
      <text:p text:style-name="P10">Į S T A T Y M A S</text:p>
      <text:p text:style-name="P11"/>
      <text:p text:style-name="P12">1995 m. gruodžio 21 d. Nr. I-1152</text:p>
      <text:p text:style-name="P13">Vilnius</text:p>
      <text:p text:style-name="P14"/>
      <text:p text:style-name="P15"><text:span text:style-name="T16">I</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o įstatymo paskirtis – nustatyti<text:s/></text:span><text:span text:style-name="T27">gyventojų indėlių, laikomų Lietuvos bankuose, privalomojo draudimo tvarką ir šių indėlių kompensavimą Indėlių draudimo fondo (toliau – Fondas) lėšomis.</text:span></text:p>
      <text:p text:style-name="P28"/>
      <text:p text:style-name="P29"><text:span text:style-name="T30">2</text:span><text:span text:style-name="T31"><text:s/>straipsnis.<text:s/></text:span><text:span text:style-name="T32">Pagrindinės sąvokos</text:span></text:p>
      <text:p text:style-name="P33"><text:span text:style-name="T34">Šiame įstatyme vartojamos sąvokos:</text:span></text:p>
      <text:p text:style-name="P35"><text:span text:style-name="T36">gyventojai</text:span><text:span text:style-name="T37"><text:s/>– Lietuvos Re</text:span><text:span text:style-name="T38">spublikos piliečiai, asmenys, nuolat gyvenantys arba gyvenantys Lietuvos Respublikoje, kitų valstybių piliečiai ir asmenys be pilietybės;</text:span></text:p>
      <text:p text:style-name="P39"><text:span text:style-name="T40">draudimo kompensacija</text:span><text:span text:style-name="T41"><text:s/>– draudiminio užtikrinimo suma, išmokėtina gyventojui draudiminio įvykio atveju;</text:span></text:p>
      <text:p text:style-name="P42"><text:span text:style-name="T43">draudimo įm</text:span><text:span text:style-name="T44">oka</text:span><text:span text:style-name="T45"><text:s/>– draudėjo įmoka į Fondą, mokama šio įstatymo nustatyta tvarka;</text:span></text:p>
      <text:p text:style-name="P46"><text:span text:style-name="T47">draudėjas</text:span><text:span text:style-name="T48"><text:s/>– komercinis bankas, nustatyta tvarka į Fondą sumokėjęs visą pirmąją metinę draudimo įmoką ir mokantis kitas įmokas;</text:span></text:p>
      <text:p text:style-name="P49"><text:span text:style-name="T50">draudiminis įvykis</text:span><text:span text:style-name="T51"><text:s/>– Lietuvos Respublikos komercinių bank</text:span><text:span text:style-name="T52">ų įstatymo nustatyta tvarka bankroto bylos iškėlimas draudėjui;</text:span></text:p>
      <text:p text:style-name="P53"><text:span text:style-name="T54">indėlis</text:span><text:span text:style-name="T55"><text:s/>– vienas ar keli vardiniai indėliai tame pačiame banke, priklausantys vienam gyventojui;</text:span></text:p>
      <text:p text:style-name="P56"><text:span text:style-name="T57">draudimo suma</text:span><text:span text:style-name="T58"><text:s/>– draudžiamo indėlio suma.</text:span></text:p>
      <text:p text:style-name="P59"/>
      <text:p text:style-name="P60"><text:span text:style-name="T61">II</text:span><text:span text:style-name="T62"><text:s/>SKIRSNIS.<text:s/></text:span></text:p>
      <text:p text:style-name="P63"><text:span text:style-name="T64">INDĖLIŲ DRAUDIMAS</text:span></text:p>
      <text:p text:style-name="P65"/>
      <text:p text:style-name="P66"><text:span text:style-name="T67">3</text:span><text:span text:style-name="T68"><text:s/>straipsnis.<text:s/></text:span><text:span text:style-name="T69">Draudimo objektas ir draudimo suma</text:span></text:p>
      <text:p text:style-name="P70"><text:span text:style-name="T71">Draudimo objektas yra Lietuvos bankuose laikomi gyventojų indėliai litais.</text:span></text:p>
      <text:p text:style-name="P72"><text:span text:style-name="T73">Neapdraudžiami gyventojų indėliai užsienio valiuta, taip pat gyventojų indėliai Lietuvos bankų dukteriniuose bankuose ar šių bank</text:span><text:span text:style-name="T74">ų teritoriniuose padaliniuose, veikiančiuose ne Lietuvos Respublikos teritorijoje.</text:span></text:p>
      <text:p text:style-name="P75"><text:span text:style-name="T76">Draudimo suma yra lygi indėlio dydžiui, tačiau ji negali būti didesnė kaip 5000 litų.</text:span></text:p>
      <text:p text:style-name="P77"><text:span text:style-name="T78">Atsižvelgdama į metų infliaciją, Lietuvos Respublikos Vyriausybė ne dažniau kaip ka</text:span><text:span text:style-name="T79">rtą per metus indeksuoja šio straipsnio trečiojoje dalyje nurodytą indėlio draudimo sumą.</text:span></text:p>
      <text:p text:style-name="P80"/>
      <text:p text:style-name="P81"><text:span text:style-name="T82">4</text:span><text:span text:style-name="T83"><text:s/>straipsnis.<text:s/></text:span><text:span text:style-name="T84">Draudimo kompensacija</text:span></text:p>
      <text:p text:style-name="P85"><text:span text:style-name="T86">Draudimo kompensacijos dydis – 80 procentų indėlio draudimo sumos. Gyventojas įgyja teisę į draudimo kompensaciją nuo dra</text:span><text:span text:style-name="T87">udiminio įvykio dienos.</text:span></text:p>
      <text:p text:style-name="P88"><text:span text:style-name="T89">Draudimo kompensacijos pradedamos mokėti ne vėliau kaip per tris mėnesius nuo draudiminio įvykio dienos. Fondo taryba gali pratęsti šį terminą ne daugiau kaip trim mėnesiais.</text:span></text:p>
      <text:p text:style-name="P90"><text:span text:style-name="T91">Draudimo kompensacijos gyventojams išmokamos be aprib</text:span><text:span text:style-name="T92">ojimų, išskyrus šio įstatymo 5 straipsnyje nurodytus atvejus.</text:span></text:p>
      <text:p text:style-name="P93"><text:span text:style-name="T94">Draudimo kompensacijų išmokėjimo tvarką Fondo taryba skelbia „Valstybės žiniose“.</text:span></text:p>
      <text:p text:style-name="P95"/>
      <text:p text:style-name="P96"><text:span text:style-name="T97">5</text:span><text:span text:style-name="T98"><text:s/>straipsnis.<text:s/></text:span><text:span text:style-name="T99">Draudimo kompensacijų apribojimai</text:span></text:p>
      <text:p text:style-name="P100"><text:span text:style-name="T101">Fondas draudimo kompensacijų nemoka už:</text:span></text:p>
      <text:p text:style-name="P102"><text:span text:style-name="T103">1</text:span><text:span text:style-name="T104">) palūkana</text:span><text:span text:style-name="T105">s už indėlių lėšas;</text:span></text:p>
      <text:p text:style-name="P106"><text:span text:style-name="T107">2</text:span><text:span text:style-name="T108">) indėlius, kurie teismo sprendimu pripažinti įgytais neteisėtu būdu;</text:span></text:p>
      <text:p text:style-name="P109"><text:span text:style-name="T110">3</text:span><text:span text:style-name="T111">) su banku susijusių asmenų indėlius;</text:span></text:p>
      <text:p text:style-name="P112"><text:span text:style-name="T113">4</text:span><text:span text:style-name="T114">) banko paskolos gavėjo indėlius, jeigu jų dydis neviršija jo negrąžintų paskolų su palūkanomis dydžio. Jeigu ban</text:span><text:span text:style-name="T115">ko paskolos gavėjo indėlis yra didesnis už šio gavėjo negrąžintas paskolas kartu su palūkanomis, kompensuojamas indėlio ir paskolų su palūkanomis skirtumas, bet ne didesnis negu nurodytas šio įstatymo 4 straipsnio pirmojoje dalyje;</text:span></text:p>
      <text:p text:style-name="P116"><text:span text:style-name="T117">5</text:span><text:span text:style-name="T118">) anoniminėse ir už</text:span><text:span text:style-name="T119">koduotose sąskaitose laikomus indėlius;</text:span></text:p>
      <text:p text:style-name="P120"><text:span text:style-name="T121">6</text:span><text:span text:style-name="T122">) indėlius iki 10 litų;</text:span></text:p>
      <text:p text:style-name="P123"><text:span text:style-name="T124">7</text:span><text:span text:style-name="T125">) indėlius, laikomus bankuose, kuriuose valstybei nuosavybės teise priklauso ne mažiau kaip 51 procentas akcinio kapitalo.</text:span></text:p>
      <text:p text:style-name="P126"><text:span text:style-name="T127">Gyventojams, dėl kurių indėlių lėšų įsigijimo teisėtumo</text:span><text:span text:style-name="T128"><text:s/>kreiptasi į teisėsaugos institucijas, tačiau dar nepriimtas sprendimas, Fondo taryba sustabdo draudimo kompensacijų išmokėjimą.</text:span></text:p>
      <text:p text:style-name="P129"/>
      <text:p text:style-name="P130"><text:span text:style-name="T131">6</text:span><text:span text:style-name="T132"><text:s/>straipsnis.<text:s/></text:span><text:span text:style-name="T133">Draudimo įmoka</text:span></text:p>
      <text:p text:style-name="P134"><text:span text:style-name="T135">Metinė draudimo įmoka sudaro 2 procentus banke laikomų gyventojų visų indėlių litais sumo</text:span><text:span text:style-name="T136">s. Įmokos apskaičiavimo, mokėjimo tvarką ir terminus nustato Fondo taryba.</text:span></text:p>
      <text:p text:style-name="P137"><text:span text:style-name="T138">Lietuvos bankai, išskyrus šio įstatymo 3 straipsnio antrojoje dalyje bei 25 straipsnyje nurodytus atvejus, privalo apdrausti Fonde gyventojų indėlius ir mokėti šio straipsnio pirm</text:span><text:span text:style-name="T139">ojoje dalyje nurodytas metines draudimo įmokas.</text:span></text:p>
      <text:p text:style-name="P140"><text:span text:style-name="T141">Jeigu draudėjas per Fondo tarybos nustatytą laiką nesumokėjo metinės draudimo įmokos ar jos dalies, į Fondo sąskaitą už kiekvieną pavėluotą dieną skaičiuojami 0,2 procento delspinigiai nuo nustatytu laiku n</text:span><text:span text:style-name="T142">esumokėtos draudimo įmokos sumos.</text:span></text:p>
      <text:p text:style-name="P143"/>
      <text:p text:style-name="P144"><text:span text:style-name="T145">7</text:span><text:span text:style-name="T146"><text:s/>straipsnis.<text:s/></text:span><text:span text:style-name="T147">Draudimo nutraukimas</text:span></text:p>
      <text:p text:style-name="P148"><text:span text:style-name="T149">Jeigu Lietuvos bankas laikinai ar visam laikui atšaukia draudėjui leidimą atlikti vieną ar visas operacijas, sustabdo banko tarybos įgaliojimus, nušalina banko valdybą,<text:s/></text:span><text:span text:style-name="T150">administracijos vadovą ir paskiria banko laikinąjį administratorių, apriboja disponavimą draudėjo sąskaitomis, esančiomis Lietuvos banke, ir kitais atvejais, kai draudėjo rizikinga veikla kelia pavojų Fondo likvidumui, Fondo taryba turi teisę nutraukti dra</text:span><text:span text:style-name="T151">udėjo naujai priimamų indėlių draudimą.</text:span></text:p>
      <text:p text:style-name="P152"><text:span text:style-name="T153">Fondas įspėja draudėją apie indėlių draudimo nutraukimą ne vėliau kaip prieš 6 mėnesius. Jei per šį laikotarpį draudėjas nepašalina pažeidimų, Fondo tarybos sprendimu nutraukiamas draudėjo priimamų indėlių draudima</text:span><text:span text:style-name="T154">s. Jeigu bankas, kuriam nutraukiamas indėlių draudimas, bankrutuoja, Fondas išmoka draudimo kompensacijas tiems gyventojams, kurių indėliai buvo laikomi banke iki sprendimo apie draudimo nutraukimą paskelbimo „Valstybės žiniose“.</text:span></text:p>
      <text:p text:style-name="P155"/>
      <text:p text:style-name="P156"><text:span text:style-name="T157">III</text:span><text:span text:style-name="T158"><text:s/>SKIRSNIS.<text:s/></text:span></text:p>
      <text:p text:style-name="P159"><text:span text:style-name="T160">IN</text:span><text:span text:style-name="T161">DĖLIŲ DRAUDIMO FONDAS</text:span></text:p>
      <text:p text:style-name="P162"/>
      <text:p text:style-name="P163"><text:span text:style-name="T164">8</text:span><text:span text:style-name="T165"><text:s/>straipsnis.<text:s/></text:span><text:span text:style-name="T166">Fondo statusas</text:span></text:p>
      <text:p text:style-name="P167"><text:span text:style-name="T168">Fondas yra Lietuvos Respublikoje įregistruota valstybės įmonė, turinti juridinio asmens teises, savarankišką balansą ir sąskaitą Lietuvos banke, antspaudą su Lietuvos valstybės herbu ir pavadinimu „</text:span><text:span text:style-name="T169">Indėlių draudimo fondas“.</text:span></text:p>
      <text:p text:style-name="P170"><text:span text:style-name="T171">Fondo steigėjas yra Lietuvos Respublikos finansų ministerija. Fondas registruojamas Lietuvos Respublikos įmonių rejestro įstatymo nustatyta tvarka.</text:span></text:p>
      <text:p text:style-name="P172"><text:span text:style-name="T173">Fondas savo veikloje vadovaujasi Lietuvos Respublikos valstybės ir savivaldybė</text:span><text:span text:style-name="T174">s įmonių įstatymu ir kitais teisės aktais, jei šis įstatymas nenustato kitaip, taip pat savo įstatais.</text:span></text:p>
      <text:p text:style-name="P175"><text:span text:style-name="T176">Fondas neatsako už valstybės prievoles. Valstybė atsako tik už šiame įstatyme nustatytas draudimines Fondo prievoles.</text:span></text:p>
      <text:p text:style-name="P177"/>
      <text:p text:style-name="P178"><text:span text:style-name="T179">9</text:span><text:span text:style-name="T180"><text:s/>straipsnis.<text:s/></text:span><text:span text:style-name="T181">Fondo įstata</text:span><text:span text:style-name="T182">i</text:span></text:p>
      <text:p text:style-name="P183"><text:span text:style-name="T184">Fondo įstatuose turi būti nurodytos Fondo funkcijos, jo tarybos ir administracijos teisės bei pareigos, taip pat Lietuvos Respublikos valstybės ir savivaldybės įmonių įstatymo 6 straipsnyje nustatyti kiti reikalavimai. Fondo įstatus tvirtina Lietuvos R</text:span><text:span text:style-name="T185">espublikos Vyriausybė.</text:span></text:p>
      <text:p text:style-name="P186"/>
      <text:p text:style-name="P187"><text:span text:style-name="T188">10</text:span><text:span text:style-name="T189"><text:s/>straipsnis.<text:s/></text:span><text:span text:style-name="T190">Fondo funkcijos</text:span></text:p>
      <text:p text:style-name="P191"><text:span text:style-name="T192">Įgyvendindamas šį įstatymą, Fondas atlieka šias funkcijas:</text:span></text:p>
      <text:p text:style-name="P193"><text:span text:style-name="T194">1</text:span><text:span text:style-name="T195">) kaupia, valdo šio įstatymo nustatyta tvarka surinktas lėšas ir jomis disponuoja;</text:span></text:p>
      <text:p text:style-name="P196"><text:span text:style-name="T197">2</text:span><text:span text:style-name="T198">) išmoka gyventojams draudimo kompensacijas</text:span><text:span text:style-name="T199">;</text:span></text:p>
      <text:p text:style-name="P200"><text:span text:style-name="T201">3</text:span><text:span text:style-name="T202">) tikrina, ar draudėjai nepažeidžia nustatytos indėlių draudimo tvarkos;</text:span></text:p>
      <text:p text:style-name="P203"><text:span text:style-name="T204">4</text:span><text:span text:style-name="T205">) atlieka kitas fondo įstatuose numatytas funkcijas.</text:span></text:p>
      <text:p text:style-name="P206"/>
      <text:p text:style-name="P207"><text:span text:style-name="T208">11</text:span><text:span text:style-name="T209"><text:s/>straipsnis.<text:s/></text:span><text:span text:style-name="T210">Fondo veikla</text:span></text:p>
      <text:p text:style-name="P211"><text:span text:style-name="T212">Fondas draudžia gyventojų indėlius, investuoja Fondo lėšas ir atlieka kitą<text:s/></text:span><text:span text:style-name="T213">veiklą, kuri numatyta Fondo įstatuose.</text:span></text:p>
      <text:p text:style-name="P214"/>
      <text:p text:style-name="P215"><text:span text:style-name="T216">12</text:span><text:span text:style-name="T217"><text:s/>straipsnis.<text:s/></text:span><text:span text:style-name="T218">Fondo teisės</text:span></text:p>
      <text:p text:style-name="P219"><text:span text:style-name="T220">Fondas, atlikdamas jam pavestas funkcijas, turi teisę:</text:span></text:p>
      <text:p text:style-name="P221"><text:span text:style-name="T222">1</text:span><text:span text:style-name="T223">) turėti sąskaitą Lietuvos banke;</text:span></text:p>
      <text:p text:style-name="P224"><text:span text:style-name="T225">2</text:span><text:span text:style-name="T226">) sudaryti sutartis, prisiimti įsipareigojimus;</text:span></text:p>
      <text:p text:style-name="P227"><text:span text:style-name="T228">3</text:span><text:span text:style-name="T229">) disponuoti Fondo lėšomis ir<text:s/></text:span><text:span text:style-name="T230">turtu;</text:span></text:p>
      <text:p text:style-name="P231"><text:span text:style-name="T232">4</text:span><text:span text:style-name="T233">) nutraukti indėlių draudimą šio įstatymo 7 straipsnyje numatytais atvejais;</text:span></text:p>
      <text:p text:style-name="P234"><text:span text:style-name="T235">5</text:span><text:span text:style-name="T236">) tikrinti draudimo įmokų mokėjimo teisingumą;</text:span></text:p>
      <text:p text:style-name="P237"><text:span text:style-name="T238">6</text:span><text:span text:style-name="T239">) gauti iš draudėjo ir Lietuvos banko informaciją, reikalingą Fondo funkcijoms atlikti;</text:span></text:p>
      <text:p text:style-name="P240"><text:span text:style-name="T241">7</text:span><text:span text:style-name="T242">) Fondo įsipareig</text:span><text:span text:style-name="T243">ojimams vykdyti imti paskolas, kurias garantuoja Lietuvos Respublikos Vyriausybė;</text:span></text:p>
      <text:p text:style-name="P244"><text:span text:style-name="T245">8</text:span><text:span text:style-name="T246">) gauti banko, likviduojamo Lietuvos Respublikos komercinių bankų įstatymo nustatyta tvarka, turto dalį;</text:span></text:p>
      <text:p text:style-name="P247"><text:span text:style-name="T248">9</text:span><text:span text:style-name="T249">) ne ginčo tvarka išieškoti iš draudėjo laiku nesumokėtas į</text:span><text:span text:style-name="T250">mokas ;</text:span></text:p>
      <text:p text:style-name="P251"><text:span text:style-name="T252">10</text:span><text:span text:style-name="T253">) užsiimti kita Fondo įstatuose numatyta veikla.</text:span></text:p>
      <text:p text:style-name="P254"/>
      <text:p text:style-name="P255"><text:span text:style-name="T256">13</text:span><text:span text:style-name="T257"><text:s/>straipsnis.<text:s/></text:span><text:span text:style-name="T258">Fondo valdymas</text:span></text:p>
      <text:p text:style-name="P259"><text:span text:style-name="T260">Fondo valdymo organai yra Fondo taryba ir administracija.</text:span></text:p>
      <text:p text:style-name="P261"/>
      <text:p text:style-name="P262"><text:span text:style-name="T263">14</text:span><text:span text:style-name="T264"><text:s/>straipsnis.<text:s/></text:span><text:span text:style-name="T265">Fondo taryba</text:span></text:p>
      <text:p text:style-name="P266"><text:span text:style-name="T267">Taryba sudaroma iš 5 narių, kuriuos skiria Lietuvos<text:s/></text:span><text:span text:style-name="T268">Respublikos Vyriausybė. Finansų ministerija ir Lietuvos bankas teikia po du kandidatus, o Seimo Biudžeto ir finansų komitetas - vieną kandidatą. Taryba sudaroma ne ilgesniam kaip ketverių metų laikotarpiui. Tarybos sudėtis atnaujinama kas dveji metai pakei</text:span><text:span text:style-name="T269">čiant ne mažiau kaip du narius.</text:span></text:p>
      <text:p text:style-name="P270"><text:span text:style-name="T271">Tarybos nariais gali būti tik Lietuvos Respublikos piliečiai.</text:span></text:p>
      <text:p text:style-name="P272"><text:span text:style-name="T273">Fondo tarybai vadovauja tarybos pirmininkas. Jį skiria Lietuvos Respublikos Vyriausybė iš Fondo tarybos narių.</text:span></text:p>
      <text:p text:style-name="P274"><text:span text:style-name="T275">Fondo taryba:</text:span></text:p>
      <text:p text:style-name="P276"><text:span text:style-name="T277">1</text:span><text:span text:style-name="T278">) skiria pareigoms ir atleid</text:span><text:span text:style-name="T279">žia iš pareigų Fondo administracijos vadovą ir vyriausiąjį finansininką;</text:span></text:p>
      <text:p text:style-name="P280"><text:span text:style-name="T281">2</text:span><text:span text:style-name="T282">) teikia pasiūlymus Lietuvos Respublikos Vyriausybei dėl Fondo įstatų pakeitimo;</text:span></text:p>
      <text:p text:style-name="P283"><text:span text:style-name="T284">3</text:span><text:span text:style-name="T285">) nustato Fondo pakankamo kapitalo dydį;</text:span></text:p>
      <text:p text:style-name="P286"><text:span text:style-name="T287">4</text:span><text:span text:style-name="T288">) nustato draudimo įnašų apskaičiavimo, mokėji</text:span><text:span text:style-name="T289">mo tvarką ir terminus;</text:span></text:p>
      <text:p text:style-name="P290"><text:span text:style-name="T291">5</text:span><text:span text:style-name="T292">) nustato draudimo kompensacijų apskaičiavimo ir išmokėjimo tvarką;</text:span></text:p>
      <text:p text:style-name="P293"><text:span text:style-name="T294">6</text:span><text:span text:style-name="T295">) nustato Fondo lėšų investavimo tvarką;</text:span></text:p>
      <text:p text:style-name="P296"><text:span text:style-name="T297">7</text:span><text:span text:style-name="T298">) priima sprendimus dėl indėlių draudimo nutraukimo;</text:span></text:p>
      <text:p text:style-name="P299"><text:span text:style-name="T300">8</text:span><text:span text:style-name="T301">) tvirtina metinę Fondo ataskaitą;</text:span></text:p>
      <text:p text:style-name="P302"><text:span text:style-name="T303">9</text:span><text:span text:style-name="T304">) tvirtina<text:s/></text:span><text:span text:style-name="T305">išlaidų, nesusijusių su kompensacijų išmokėjimu, sąmatą;</text:span></text:p>
      <text:p text:style-name="P306"><text:span text:style-name="T307">10</text:span><text:span text:style-name="T308">) nustato gyventojų pretenzijų dėl draudimo kompensacijos išmokėjimo patenkinimo tvarką;</text:span></text:p>
      <text:p text:style-name="P309"><text:span text:style-name="T310">11</text:span><text:span text:style-name="T311">) nustato, kas yra Fondo paslaptis;</text:span></text:p>
      <text:p text:style-name="P312"><text:span text:style-name="T313">12</text:span><text:span text:style-name="T314">) nustato Fondo administracijos vadovo ir vyriausiojo fi</text:span><text:span text:style-name="T315">nansininko atlyginimus;</text:span></text:p>
      <text:p text:style-name="P316"><text:span text:style-name="T317">13</text:span><text:span text:style-name="T318">) nagrinėja gyventojų pareiškimus dėl administracijos veiksmų.</text:span></text:p>
      <text:p text:style-name="P319"/>
      <text:p text:style-name="P320"><text:span text:style-name="T321">15</text:span><text:span text:style-name="T322"><text:s/>straipsnis.<text:s/></text:span><text:span text:style-name="T323">Fondo administracija</text:span></text:p>
      <text:p text:style-name="P324"><text:span text:style-name="T325">Administracija valdo Fondą jo įstatuose nustatyta tvarka.</text:span></text:p>
      <text:p text:style-name="P326"><text:span text:style-name="T327">Administracijos veiklai vadovauja administracijos<text:s/></text:span><text:span text:style-name="T328">vadovas, kuris atskaitingas tarybai.</text:span></text:p>
      <text:p text:style-name="P329"><text:span text:style-name="T330">Administracijos vadovas įstatymų nustatyta tvarka sudaro ir nutraukia darbo sutartis su Fondo darbuotojais. Administracijos vadovas, vadovaudamasis Fondo įstatais, turi teisę Fondo vardu sudaryti sandorius, atstovauti</text:span><text:span text:style-name="T331"><text:s/>Fondui valdžios ir valdymo institucijose, teisme, palaikant ryšius su kitais asmenimis bei gali turėti kitas Fondo įstatuose nurodytas teises.</text:span></text:p>
      <text:p text:style-name="P332"><text:span text:style-name="T333">Administracijos vadovas ir darbuotojai Lietuvos Respublikos įstatymų nustatyta tvarka privalo atlyginti Fondui</text:span><text:span text:style-name="T334"><text:s/>nuostolius, padarytus dėl jų kaltės.</text:span></text:p>
      <text:p text:style-name="P335"/>
      <text:p text:style-name="P336"><text:span text:style-name="T337">16</text:span><text:span text:style-name="T338"><text:s/>straipsnis.<text:s/></text:span><text:span text:style-name="T339">Fondo paslapčių saugojimas</text:span></text:p>
      <text:p text:style-name="P340"><text:span text:style-name="T341">Žinios, laikomos Fondo paslaptimi, gali būti teikiamos tik įstatymų nustatytoms institucijoms ir įstatymų nustatyta tvarka. Kitų valstybių atitinkamoms institucijoms F</text:span><text:span text:style-name="T342">ondo paslaptis gali būti atskleista tik tada, jei tokios informacijos slaptumą garantuoja tų valstybių įstatymai.</text:span></text:p>
      <text:p text:style-name="P343"><text:span text:style-name="T344">Už žinių, laikomų Fondo paslaptimi, paskleidimą Fondo tarybos nariai ir darbuotojai atsako įstatymų nustatyta tvarka.</text:span></text:p>
      <text:p text:style-name="P345"/>
      <text:p text:style-name="P346"><text:span text:style-name="T347">17</text:span><text:span text:style-name="T348"><text:s/>straipsnis.<text:s/></text:span><text:span text:style-name="T349">Fondo kapitalas</text:span></text:p>
      <text:p text:style-name="P350"><text:span text:style-name="T351">Fondo kapitalą sudaro įstatinis ir atsargos kapitalas.</text:span></text:p>
      <text:p text:style-name="P352"><text:span text:style-name="T353">Fondo įstatinis kapitalas formuojamas iš valstybės biudžeto lėšų.</text:span></text:p>
      <text:p text:style-name="P354"><text:span text:style-name="T355">Fondo įstatinis kapitalas steigimo metu yra 10 mln. litų.</text:span></text:p>
      <text:p text:style-name="P356"><text:span text:style-name="T357">Fondo įstatinis kapitalas per 1997 ir 1998 metus turi</text:span><text:span text:style-name="T358"><text:s/>būti padidintas iki 50 mln. litų.</text:span></text:p>
      <text:p text:style-name="P359"><text:span text:style-name="T360">Jeigu Fondo aktyvai tampa mažesni už jo įsipareigojimus, lėšos jiems padidinti iki Fondo įstatinio kapitalo dydžio numatomos tvirtinant ateinančių metų valstybės biudžetą.</text:span></text:p>
      <text:p text:style-name="P361"><text:span text:style-name="T362">Atsargos kapitalas formuojamas iš Fondo pelno</text:span><text:span text:style-name="T363">.</text:span></text:p>
      <text:p text:style-name="P364"/>
      <text:p text:style-name="P365"><text:span text:style-name="T366">18</text:span><text:span text:style-name="T367"><text:s/>straipsnis.<text:s/></text:span><text:span text:style-name="T368">Fondo pajamos</text:span></text:p>
      <text:p text:style-name="P369"><text:span text:style-name="T370">Fondo pajamas sudaro:</text:span></text:p>
      <text:p text:style-name="P371"><text:span text:style-name="T372">1</text:span><text:span text:style-name="T373">) draudimo įmokos;</text:span></text:p>
      <text:p text:style-name="P374"><text:span text:style-name="T375">2</text:span><text:span text:style-name="T376">) delspinigiai ir baudos;</text:span></text:p>
      <text:p text:style-name="P377"><text:span text:style-name="T378">3</text:span><text:span text:style-name="T379">) pajamos iš Fondo lėšų investavimo;</text:span></text:p>
      <text:p text:style-name="P380"><text:span text:style-name="T381">4</text:span><text:span text:style-name="T382">) lėšos, įstatymų nustatyta tvarka išieškotos iš likviduojamo banko;</text:span></text:p>
      <text:p text:style-name="P383"><text:span text:style-name="T384">5</text:span><text:span text:style-name="T385">) lėšos, gautos iš<text:s/></text:span><text:span text:style-name="T386">kitos veiklos, numatytos šiame įstatyme ir Fondo įstatuose.</text:span></text:p>
      <text:p text:style-name="P387"/>
      <text:p text:style-name="P388"><text:span text:style-name="T389">19</text:span><text:span text:style-name="T390"><text:s/>straipsnis.<text:s/></text:span><text:span text:style-name="T391">Fondo išlaidos</text:span></text:p>
      <text:p text:style-name="P392"><text:span text:style-name="T393">Fondo išlaidas sudaro:</text:span></text:p>
      <text:p text:style-name="P394"><text:span text:style-name="T395">1</text:span><text:span text:style-name="T396">) draudimo kompensacijos;</text:span></text:p>
      <text:p text:style-name="P397"><text:span text:style-name="T398">2</text:span><text:span text:style-name="T399">) personalo išlaikymo išlaidos;</text:span></text:p>
      <text:p text:style-name="P400"><text:span text:style-name="T401">3</text:span><text:span text:style-name="T402">) išlaidos dėl operacijų su vertybiniais popieriais;</text:span></text:p>
      <text:p text:style-name="P403"><text:span text:style-name="T404">4</text:span><text:span text:style-name="T405">)<text:s/></text:span><text:span text:style-name="T406">palūkanos už Fondo imamas paskolas;</text:span></text:p>
      <text:p text:style-name="P407"><text:span text:style-name="T408">5</text:span><text:span text:style-name="T409">) kitos išlaidos, susidariusios atliekant funkcijas, kurios neprieštarauja Lietuvos Respublikos įstatymams ir Fondo įstatams.</text:span></text:p>
      <text:p text:style-name="P410"/>
      <text:p text:style-name="P411"><text:span text:style-name="T412">20</text:span><text:span text:style-name="T413"><text:s/>straipsnis.<text:s/></text:span><text:span text:style-name="T414">Fondo veiklos rezultatas</text:span></text:p>
      <text:p text:style-name="P415"><text:span text:style-name="T416">Finansinių metų rezultatas (pelnas arb</text:span><text:span text:style-name="T417">a nuostolis) apskaičiuojamas iš Fondo pajamų atskaičius jo išlaidas.</text:span></text:p>
      <text:p text:style-name="P418"><text:span text:style-name="T419">Visas Fondo pelnas naudojamas Fondo atsargos kapitalui didinti.</text:span></text:p>
      <text:p text:style-name="P420"><text:span text:style-name="T421">Finansiniai metai prasideda sausio 1 d. ir baigiasi gruodžio 31 dieną.</text:span></text:p>
      <text:p text:style-name="P422"/>
      <text:p text:style-name="P423"><text:span text:style-name="T424">21</text:span><text:span text:style-name="T425"><text:s/>straipsnis.<text:s/></text:span><text:span text:style-name="T426">Fondo lėšų investavimas</text:span></text:p>
      <text:p text:style-name="P427"><text:span text:style-name="T428">Fondo lėšos gali būti investuojamos tik į Lietuvos Respublikos Vyriausybės bei kitų valstybių vyriausybių vertybinius popierius.</text:span></text:p>
      <text:p text:style-name="P429"/>
      <text:p text:style-name="P430"><text:span text:style-name="T431">22</text:span><text:span text:style-name="T432"><text:s/>straipsnis.<text:s/></text:span><text:span text:style-name="T433">Finansinės veiklos kontrolė</text:span></text:p>
      <text:p text:style-name="P434"><text:span text:style-name="T435">Metinė Fondo finansinė ataskaita turi būti patikrinta nepriklausomo audito<text:s/></text:span><text:span text:style-name="T436">ir paskelbta ne vėliau kaip per 3 mėnesius nuo finansinių metų pabaigos.</text:span></text:p>
      <text:p text:style-name="P437"/>
      <text:p text:style-name="P438"><text:span text:style-name="T439">23</text:span><text:span text:style-name="T440"><text:s/>straipsnis.<text:s/></text:span><text:span text:style-name="T441">Fondo atleidimas nuo mokesčių</text:span></text:p>
      <text:p text:style-name="P442"><text:span text:style-name="T443">Fondas atleidžiamas nuo juridinių asmenų pelno mokesčio bei palūkanų už kapitalo naudojimą mokėjimo į valstybės biudžetą.</text:span></text:p>
      <text:p text:style-name="P444"/>
      <text:p text:style-name="P445"><text:span text:style-name="T446">24</text:span><text:span text:style-name="T447"><text:s/>straipsnis.<text:s/></text:span><text:span text:style-name="T448">Fondo sprendimų apskundimas</text:span></text:p>
      <text:p text:style-name="P449"><text:span text:style-name="T450">Fondo veiksmai per vieną mėnesį nuo skundžiamo Fondo veiksmo atlikimo dienos gali būti apskųsti teismui įstatymų nustatyta tvarka.</text:span></text:p>
      <text:p text:style-name="P451"/>
      <text:p text:style-name="P452"><text:span text:style-name="T453">IV</text:span><text:span text:style-name="T454"><text:s/>SKIRSNIS.<text:s/></text:span></text:p>
      <text:p text:style-name="P455"><text:span text:style-name="T456">BAIGIAMOSIOS NUOSTATOS</text:span></text:p>
      <text:p text:style-name="P457"/>
      <text:p text:style-name="P458"><text:span text:style-name="T459">25</text:span><text:span text:style-name="T460"><text:s/>straipsnis.<text:s/></text:span><text:span text:style-name="T461">Veikiančių<text:s/></text:span><text:span text:style-name="T462">bankų dalyvavimas privalomojo draudimo sistemoje</text:span></text:p>
      <text:p text:style-name="P463"><text:span text:style-name="T464">Indėlių privalomojo draudimo sistemoje nedalyvauja:</text:span></text:p>
      <text:p text:style-name="P465"><text:span text:style-name="T466">1</text:span><text:span text:style-name="T467">) bankai, kurie nepriima indėlių iš gyventojų;</text:span></text:p>
      <text:p text:style-name="P468"><text:span text:style-name="T469">2</text:span><text:span text:style-name="T470">) bankai, kuriems šio įstatymo įsigaliojimo metu buvo pritaikyta viena iš Lietuvos Respublikos kom</text:span><text:span text:style-name="T471">ercinių bankų įstatymo 37 straipsnio pirmosios dalies 3, 7, 8 ir 9 punktuose numatytų poveikio priemonių arba iškelta bankroto byla.</text:span></text:p>
      <text:p text:style-name="P472"><text:span text:style-name="T473">Fondo taryba gali leisti dalyvauti indėlių privalomojo draudimo sistemoje bankui, kuriam pritaikyta Lietuvos Respubliko</text:span><text:span text:style-name="T474">s komercinių bankų įstatymo 37 straipsnio pirmosios dalies 3 punkte nurodyta poveikio priemonė, atsižvelgdama į banko finansinę būklę ar jo veiklos pažeidimo pobūdį.</text:span></text:p>
      <text:p text:style-name="P475"><text:span text:style-name="T476">Lietuvos bankui atšaukus šiame straipsnyje nustatytų poveikio priemonių taikymą, bankai<text:s/></text:span><text:span text:style-name="T477">privalo šio įstatymo nustatyta tvarka drausti gyventojų indėlius.</text:span></text:p>
      <text:p text:style-name="P478"><text:span text:style-name="T479">Nustatyti, kad šio įstatymo 5 straipsnio pirmosios dalies 7 punktas netenka galios nuo 1997 m. sausio 1 dienos.</text:span></text:p>
      <text:p text:style-name="P480"/>
      <text:p text:style-name="P481"><text:span text:style-name="T482">26</text:span><text:span text:style-name="T483"><text:s/>straipsnis.<text:s/></text:span><text:span text:style-name="T484">Teisės į draudimo kompensaciją atsiradimas</text:span></text:p>
      <text:p text:style-name="P485"><text:span text:style-name="T486">Teisę į d</text:span><text:span text:style-name="T487">raudimo kompensaciją, nustatytą šio įstatymo 4 straipsnio antrojoje dalyje, gyventojai įgyja, kai bankas yra įmokėjęs visą metinę draudimo įmoką.</text:span></text:p>
      <text:p text:style-name="P488"/>
      <text:p text:style-name="P489"><text:span text:style-name="T490">27</text:span><text:span text:style-name="T491"><text:s/>straipsnis.<text:s/></text:span><text:span text:style-name="T492">Pasiūlymai Lietuvos Respublikos valstybės institucijoms</text:span></text:p>
      <text:p text:style-name="P493"><text:span text:style-name="T494">Pasiūlyti Lietuvos Respublikos</text:span><text:span text:style-name="T495"><text:s/>Vyriausybei iki 1996 m. sausio 10 d. parengti ir pateikti Lietuvos Respublikos Seimui su Lietuvos banku suderintus šalies komercinių bankų ir kitų kredito įstaigų veiklą reglamentuojančių įstatymų papildymo ir pakeitimo projektus, kuriuose būtų numatyta g</text:span><text:span text:style-name="T496">riežta ir efektyvi šių bankų ir kitų kredito įstaigų priežiūra, kuri garantuotų šalies bankų sistemos stabilumą, gyventojų indėlių saugumą ir šiuo įstatymu įsteigto Indėlių draudimo fondo lėšų išsaugojimą.</text:span></text:p>
      <text:p text:style-name="P497"><text:span text:style-name="T498">Pasiūlyti Finansų ministerijai iki 1996 m. balan</text:span><text:span text:style-name="T499">džio 1 d. šio įstatymo nustatyta tvarka įsteigti valstybės įmonę „Indėlių draudimo fondas“.</text:span></text:p>
      <text:p text:style-name="P500"/>
      <text:p text:style-name="P501"/>
      <text:p text:style-name="P502"><text:span text:style-name="T503">Skelbiu šį Lietuvos Respublikos Seimo priimtą įstatymą.</text:span></text:p>
      <text:p text:style-name="P504"/>
      <text:p text:style-name="P505">RESPUBLIKOS PREZIDENTAS<text:tab/>ALGIRDAS BRAZAUSKAS</text:p>
      <text:p text:style-name="P506">______________</text:p>
      <text:p text:style-name="P507"/>
      <text:p text:style-name="P508"/>
      <text:p text:style-name="P509"/>
      <text:p text:style-name="P510"/>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11:00Z</meta:creation-date>
    <dc:date>2015-08-31T00:11:00Z</dc:date>
    <meta:template xlink:href="Normal" xlink:type="simple"/>
    <meta:editing-cycles>2</meta:editing-cycles>
    <meta:editing-duration>PT0S</meta:editing-duration>
    <meta:document-statistic meta:page-count="6" meta:paragraph-count="183" meta:word-count="1853" meta:character-count="14314" meta:row-count="602" meta:non-whitespace-character-count="12644"/>
  </office:meta>
</office:document-meta>
</file>