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48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16 d. Nr. 4-468</text:p>
      <text:p text:style-name="P13">Vilnius</text:p>
      <text:p text:style-name="P14"/>
      <text:p text:style-name="P15"><text:span text:style-name="T16">1</text:span><text:span text:style-name="T17">. P a k e i č i u 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8">92-1075</text:span></text:a><text:span text:style-name="T19">; 2010, Nr.<text:s/></text:span><text:a xlink:href="https://www.e-tar.lt/portal/lt/legalAct/TAR.E2131D8F6DAD" office:target-frame-name="_blank" xlink:show="new"><text:span text:style-name="T20">7-88</text:span></text:a><text:span text:style-name="T21">):</text:span></text:p>
      <text:p text:style-name="P22"><text:span text:style-name="T23">1.1</text:span><text:span text:style-name="T24">. išdėstau nutariamąją dalį taip:</text:span></text:p>
      <text:p text:style-name="P25"><text:span text:style-name="T2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2-V priemonę „Viešųjų nekilnojamųjų kultūros paveldo objektų kompleksiškas pritaikymas turizmo reikmėms“ projektui įgyvendinti iš Vietinio ir atvykstamojo turizmo plėtros programos:“;</text:span></text:p>
      <text:p text:style-name="P29"><text:span text:style-name="T30">1.2</text:span><text:span text:style-name="T31">. išdėstau 4 punktą taip:</text:span></text:p>
      <text:p text:style-name="P32"><text:span text:style-name="T33">„</text:span><text:span text:style-name="T34">4</text:span><text:span text:style-name="T35">. Viešosios įstaigos „Pranciškonų namai“ projekto „Kultūros paveldo objekto – Bernardinų vienuolyno ansamblio išsaugojimas ir pritaikymas turizmui“ (VšĮ Lietuvos verslo paramos agentūros 2009 m. lapkričio 2 d. paraiškos kodas VP3-1.3-ŪM-02-V-01-009 Europos Sąjungos struktūrinių fondų ir (ar) valstybės biudžeto finansavimui gauti vertinimo rezultatų<text:s/></text:span><text:span text:style-name="T36">ataskaita Nr. 1268) kapitalo formavimo (ekonominės klasifikacijos kodas 2.9.2.2.1.02) išlaidoms padengti – iki 7 404 618,28 (septynių milijonų keturių šimtų keturių tūkstančių šešių šimtų aštuoniolikos litų ir dvidešimt aštuonių centų) lito finansavimo, priemonės kodas 01 005 01 08 01, funkcinės klasifikacijos kodas 04.07.03.01, finansavimo dalis (intensyvumas) – iki 100,00 proc.:</text:span></text:p>
      <text:p text:style-name="P37"><text:span text:style-name="T38">4.1</text:span><text:span text:style-name="T39">. pagal finansavimo šaltinio kodą 1.3.2.3.1 (2007–2013 m. ES struktūrinė parama) – iki 7 360 661,87 (septynių milijonų trijų šimtų šešiasdešimt tūkstančių šešių šimtų šešiasdešimt vieno lito ir aštuoniasdešimt septynių centų) lito;</text:span></text:p>
      <text:p text:style-name="P40"><text:span text:style-name="T41">4.2</text:span><text:span text:style-name="T42">. pagal finansavimo šaltinio kodą 1.2.2.3.1 (2007–2013 m. ES struktūrinės paramos bendrojo finansavimo lėšos) – iki 43 956,41 (keturiasdešimt trijų tūkstančių devynių šimtų penkiasdešimt šešių litų ir keturiasdešimt vieno cento) lito;“.</text:span></text:p>
      <text:p text:style-name="P43"><text:span text:style-name="T44">2</text:span><text:span text:style-name="T45">. N u s t a t a u, kad šis įsakymas gali būti skundžiamas teisės aktų nustatyta tvarka.</text:span></text:p>
      <text:p text:style-name="P46"/>
      <text:p text:style-name="P47"/>
      <text:p text:style-name="P48"/>
      <text:p text:style-name="P49"><text:span text:style-name="T50">Ūkio ministras</text:span><text:span text:style-name="T51"><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9:58:00Z</meta:creation-date>
    <dc:date>2015-09-10T09:58:00Z</dc:date>
    <meta:template xlink:href="Normal" xlink:type="simple"/>
    <meta:editing-cycles>2</meta:editing-cycles>
    <meta:editing-duration>PT0S</meta:editing-duration>
    <meta:document-statistic meta:page-count="1" meta:paragraph-count="17" meta:word-count="409" meta:character-count="3014" meta:row-count="79" meta:non-whitespace-character-count="2622"/>
  </office:meta>
</office:document-meta>
</file>