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margin-left="0.3937in" fo:text-indent="0.4923in" fo:background-color="#FFFFFF">
        <style:tab-stops/>
      </style:paragraph-properties>
    </style:style>
    <style:style style:name="P19" style:parent-style-name="Normal" style:family="paragraph">
      <style:paragraph-properties fo:margin-left="0.3937in" fo:text-indent="0.4923in" fo:background-color="#FFFFFF">
        <style:tab-stops/>
      </style:paragraph-properties>
    </style:style>
    <style:style style:name="P20" style:parent-style-name="Normal" style:family="paragraph">
      <style:paragraph-properties fo:margin-left="0.3937in" fo:text-indent="0.4923in" fo:background-color="#FFFFFF">
        <style:tab-stops/>
      </style:paragraph-properties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ŽEMĖS ŪKIO MINISTRO 2007 M. KOVO 30 D. ĮSAKYMO NR. 3D-135 „DĖL TIESIOGINIŲ IŠMOKŲ UŽ ŽEMĖS ŪKIO NAUDMENŲ IR PASĖLIŲ PLOTUS ADMINISTRAVIMO BEI KONTROLĖS 2007 M. TAISYKLIŲ PATVIRTINIMO“ PAKEITIMO</text:p>
      <text:p text:style-name="P8"/>
      <text:p text:style-name="P9">2007 m. rugpjūčio 3 d. Nr. 3D-361</text:p>
      <text:p text:style-name="P10">Vilnius</text:p>
      <text:p text:style-name="P11"/>
      <text:p text:style-name="P12"/>
      <text:p text:style-name="P13"><text:bookmark-start text:name="X74bf5d5113214e3c9390df5d23d518c6"/><text:span text:style-name="T14">Pakeičiu</text:span><text:s/>Tiesioginių išmokų už žemės ūkio naudmenų ir pasėlių plotus administravimo bei kontrolės 2007 m. taisykles, patvirtintas Lietuvos Respublikos žemės ūkio ministro 2007 m. kovo 30 d. įsakymu<text:s/>Nr.<text:s/>3D-135<text:s/>„Dėl Tiesioginių išmokų už žemės ūkio naudmenų ir pasėlių plotus administravimo bei kontrolės 2007 m. taisyklių patvirtinimo“<text:s/>(Žin., 2007,<text:s/>Nr.<text:s/>39-1457), ir išdėstau 44.2 punktą taip:</text:p>
      <text:p text:style-name="P15"><text:bookmark-start text:name="X9d8b58ce49ac4963bcff44f21d3b1588"/>„44.2. dėl geros agrarinės ir aplinkosaugos būklės reikalavimų, nustatytų šių taisyklių 9 punkte, pažeidimo sankcijos taikomos pagal Sankcijų už geros agrarinės ir aplinkosaugos būklės reikalavimų nesilaikymą taikymo metodiką, patvirtintą Lietuvos Respublikos žemės ūkio ministro 2005 m. spalio 6 d. įsakymu<text:s/>Nr.<text:s/>3D-476 (Žin., 2005,<text:s/>Nr.<text:s/>121-4357). Sankcijos dėl 9.2 ir 9.3 punktuose nustatytų reikalavimų neįvykdymo pareiškėjui netaikomos tik dėl aplinkybių, nepriklausančių nuo pareiškėjo (pvz.: pareiškėjo mirtis, ilgalaikis profesinis nepajėgumas, stichinė nelaimė, padariusi stiprų poveikį valdai). Esant tokioms aplinkybėms, pareiškėjas iki 2007 m. rugsėjo 1 d. Agentūrai turi pateikti įrodančius dokumentus (savivaldybės žemės ūkio skyriaus pažymą, nedarbingumo pažymėjimą ir kt.). Nustatydama konkrečiam pareiškėjui taikytiną sankcijų dydį, Agentūra atsižvelgia į nustatyto reikalavimų pažeidimo sunkumą, mastą, pastovumą ir pasikartojimą bei vadovaujasi tokiomis nuostatomis:“.</text:p>
      <text:p text:style-name="Normal"/>
      <text:p text:style-name="Normal"/>
      <text:p text:style-name="Normal"/>
      <text:p text:style-name="LLPSignatura"><text:span text:style-name="LLCTekstas">SVEIKATOS APSAUGOS MINISTRAS,</text:span></text:p>
      <text:p text:style-name="LLPSignatura"><text:span text:style-name="LLCTekstas">PAVADUOJANTIS ŽEMĖS ŪKIO MINISTRĄ</text:span><text:span text:style-name="LLCTekstas"><text:tab/>RIMVYDAS TURČINSKAS</text:span></text:p>
      <text:p text:style-name="P16"/>
      <text:p text:style-name="P17"/>
      <text:p text:style-name="P18">SUDERINTA</text:p>
      <text:p text:style-name="P19">Lietuvos savivaldybių asociacijos</text:p>
      <text:p text:style-name="P20">2007 m. liepos 31 d. raštu<text:s/>Nr.<text:s/>(18)-SD-578<text:bookmark-end text:name="X74bf5d5113214e3c9390df5d23d518c6"/><text:bookmark-end text:name="X9d8b58ce49ac4963bcff44f21d3b1588"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dc:description/>
    <dc:subject/>
    <meta:initial-creator>Sandra</meta:initial-creator>
    <dc:creator>adlibuser</dc:creator>
    <meta:creation-date>2019-05-24T10:27:00Z</meta:creation-date>
    <dc:date>2019-05-24T10:2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7" meta:character-count="1840" meta:row-count="86" meta:non-whitespace-character-count="1640"/>
  </office:meta>
</office:document-meta>
</file>