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office:automatic-styles>
  <office:body>
    <office:text text:use-soft-page-breaks="true">
      <text:p text:style-name="P1"><text:span text:style-name="T7">VALSTYBINIO TURIZMO DEPARTAMENTO PRIE ŪKIO MINISTERIJOS DIREKTORIUS</text:span></text:p>
      <text:p text:style-name="P8"/>
      <text:p text:style-name="P9">Į S A K Y M A S</text:p>
      <text:p text:style-name="P10">DĖL VANDENS TURIZMO PAGRINDINIŲ TRASŲ SPECIALIOJO PLANO IR AUTOTURIZMO PAGRINDINIŲ TRASŲ SPECIALIOJO PLANO RENGIMO</text:p>
      <text:p text:style-name="P11"/>
      <text:p text:style-name="P12">2005 m. spalio 3 d. Nr. V-77</text:p>
      <text:p text:style-name="P13">Vilnius</text:p>
      <text:p text:style-name="P14"/>
      <text:p text:style-name="P15"><text:span text:style-name="T16">Vadovaudamasis Lietuvos Respublikos teritorijų planavimo įstatymo (Žin., 1995, Nr.<text:s/></text:span><text:a xlink:href="https://www.e-tar.lt/portal/lt/legalAct/TAR.26B563184529" office:target-frame-name="_blank" xlink:show="new"><text:span text:style-name="T17">107-2391</text:span></text:a><text:span text:style-name="T18">; 2004, Nr.<text:s/></text:span><text:a xlink:href="https://www.e-tar.lt/portal/lt/legalAct/TAR.1C65A214E386" office:target-frame-name="_blank" xlink:show="new"><text:span text:style-name="T19">21-617</text:span></text:a><text:span text:style-name="T20">, Nr.<text:s/></text:span><text:a xlink:href="https://www.e-tar.lt/portal/lt/legalAct/TAR.DCEB029AA163" office:target-frame-name="_blank" xlink:show="new"><text:span text:style-name="T21">152-5532</text:span></text:a><text:span text:style-name="T22">) 14 straipsnio 1 punktu, 15 straipsnio 1 dalies 6 punktu, 16 straipsnio 1 dalies 1 punktu ir įgyvendindamas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3">40-1290</text:span></text:a><text:span text:style-name="T24">, Nr.<text:s/></text:span><text:a xlink:href="https://www.e-tar.lt/portal/lt/legalAct/TAR.BA0F3AD97199" office:target-frame-name="_blank" xlink:show="new"><text:span text:style-name="T25">98-3707</text:span></text:a><text:span text:style-name="T26">), 731 priemonę:</text:span></text:p>
      <text:p text:style-name="P27"><text:span text:style-name="T28">1</text:span><text:span text:style-name="T29">.<text:s/></text:span><text:span text:style-name="T30">Inicijuoju</text:span><text:span text:style-name="T31"><text:s/>nacionalinio lygmens vandens turizmo pagrindinių trasų ir nacionalinio lygmens autoturizmo pagrindinių trasų specialiųjų planų rengimą.<text:s/></text:span></text:p>
      <text:p text:style-name="P32"><text:span text:style-name="T33">2</text:span><text:span text:style-name="T34">.<text:s/></text:span><text:span text:style-name="T35">Paved</text:span><text:span text:style-name="T36">u:</text:span></text:p>
      <text:p text:style-name="P37"><text:span text:style-name="T38">2.1</text:span><text:span text:style-name="T39">. Turizmo paslaugų skyriaus vedėjui Gintautui Indriūnui ir Turizmo infrastruktūros plėtros skyriaus vyriausiajai specialistei Birute Rubikaitei, vadovaujantis Turizmo ir rekreacijos schemų ir planų (projektų) rengimo taisyklėmis, patvirtintomis Lietuvos Respublikos ūkio ministro ir Lietuvos Respublikos aplinkos ministro 2004 m. birželio 17 d. įsakymu Nr. 4-246/D1-341 (Žin., 2004, Nr.<text:s/></text:span><text:a xlink:href="https://www.e-tar.lt/portal/lt/legalAct/TAR.EDB206BF74CA" office:target-frame-name="_blank" xlink:show="new"><text:span text:style-name="T40">103-3814</text:span></text:a><text:span text:style-name="T41">) bei kitais teisės aktais, organizuoti šio įsakymo 1 punkte nurodytų planų rengimą;</text:span></text:p>
      <text:p text:style-name="P42"><text:span text:style-name="T43">2.2</text:span><text:span text:style-name="T44">. direktoriaus pavaduotojui Juozui Raguckui kontroliuoti šio įsakymo vykdymą.</text:span></text:p>
      <text:p text:style-name="P45"/>
      <text:p text:style-name="P46"/>
      <text:p text:style-name="P47"/>
      <text:p text:style-name="P48">DIREKTORIUS<text:tab/>ALVITIS LUKOŠEVIČ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21T13:22:00Z</meta:creation-date>
    <dc:date>2015-12-21T13:22:00Z</dc:date>
    <meta:template xlink:href="Normal" xlink:type="simple"/>
    <meta:editing-cycles>2</meta:editing-cycles>
    <meta:editing-duration>PT0S</meta:editing-duration>
    <meta:document-statistic meta:page-count="1" meta:paragraph-count="17" meta:word-count="259" meta:character-count="1966" meta:row-count="61" meta:non-whitespace-character-count="1724"/>
  </office:meta>
</office:document-meta>
</file>