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SPALIO 15 D. ĮSAKYMO NR. 1743 „DĖL LEIDIMO TĘSTI PROFILINĮ MOKYMĄ KLAIPĖDOS BALTIJOS IR VYDŪNO VIDURINĖSE MOKYKLOSE“ PAKEITIMO</text:p>
      <text:p text:style-name="P12"/>
      <text:p text:style-name="P13">2006 m. liepos 10 d. Nr. ISAK-1438</text:p>
      <text:p text:style-name="P14">Vilnius</text:p>
      <text:p text:style-name="P15"/>
      <text:p text:style-name="P16">1.<text:s/><text:span text:style-name="T17">Pakeičiu</text:span><text:s/>Lietuvos Respublikos švietimo ir mokslo ministro 2002 m. spalio 15 d. įsakymą Nr. 1743 „Dėl leidimo tęsti profilinį mokymą Klaipėdos Baltijos ir Vydūno vidurinėse mokyklose“ (Žin., 2002, Nr.<text:s/><text:a xlink:href="https://www.e-tar.lt/portal/lt/legalAct/TAR.E9A380085028" office:target-frame-name="_blank" xlink:show="new"><text:span text:style-name="T18">101-4532</text:span></text:a>; 2004, Nr. 134- 4877; 2005, Nr. 97-3690) ir išdėstau 2 punktą taip:</text:p>
      <text:p text:style-name="P19">„2. Leidžiu tęsti 2006–2007 mokslo metais profilinį mokymą Klaipėdos Vydūno vidurinėje mokykloje.“.</text:p>
      <text:p text:style-name="P20">2. Šis įsakymas įsigalioja nuo 2006 m. rugsėjo 1 d.</text:p>
      <text:p text:style-name="P21"/>
      <text:p text:style-name="P22"/>
      <text:p text:style-name="P23"><text:span text:style-name="T24">L. E. ŠVIETIMO IR MOKSLO MINISTRO PAREIGAS</text:span><text:span text:style-name="T25"><text:tab/>REMIGIJUS MOTUZ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20T11:33:00Z</meta:creation-date>
    <dc:date>2016-05-20T11:33:00Z</dc:date>
    <meta:template xlink:href="Normal" xlink:type="simple"/>
    <meta:editing-cycles>2</meta:editing-cycles>
    <meta:editing-duration>PT0S</meta:editing-duration>
    <meta:document-statistic meta:page-count="1" meta:paragraph-count="6" meta:word-count="104" meta:character-count="873" meta:row-count="24" meta:non-whitespace-character-count="775"/>
  </office:meta>
</office:document-meta>
</file>