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7 M. GRUODŽIO 4 D. ĮSAKYMO Nr. D1-656 „DĖL PRETENDENTŲ VERTINIMO KOMISIJOS SUDARYMO“ PAKEITIMO</text:p>
      <text:p text:style-name="P6"/>
      <text:p text:style-name="P7">2013 m. spalio 23 d. Nr. D1-785</text:p>
      <text:p text:style-name="P8">Vilnius</text:p>
      <text:p text:style-name="P9"/>
      <text:p text:style-name="P10"/>
      <text:p text:style-name="P11"><text:span text:style-name="T12">P a k e i č i u Lietuvos Respublikos aplinkos ministro 2007 m. gruodžio 4 d. įsakymą Nr. D1-656 „Dėl pretendentų vertinimo komisijos sudarymo“ (Žin., 2007, Nr. </text:span><text:a xlink:href="https://www.e-tar.lt/portal/lt/legalAct/TAR.4173F194B077" office:target-frame-name="_blank" xlink:show="new"><text:span text:style-name="T13">128-5241</text:span></text:a><text:span text:style-name="T14">; 2011, Nr. </text:span><text:a xlink:href="https://www.e-tar.lt/portal/lt/legalAct/TAR.D6244546949B" office:target-frame-name="_blank" xlink:show="new"><text:span text:style-name="T15">61-2911</text:span></text:a><text:span text:style-name="T16">, Nr. </text:span><text:a xlink:href="https://www.e-tar.lt/portal/lt/legalAct/TAR.A2F04789E6DA" office:target-frame-name="_blank" xlink:show="new"><text:span text:style-name="T17">111-5252</text:span></text:a><text:span text:style-name="T18">):</text:span></text:p>
      <text:p text:style-name="P19"><text:span text:style-name="T20">1</text:span><text:span text:style-name="T21">. Išdėstau 1 punktą taip:</text:span></text:p>
      <text:p text:style-name="P22"><text:span text:style-name="T23">„</text:span><text:span text:style-name="T24">1</text:span><text:span text:style-name="T25">. S u d a r a u šios sudėties pretendentų vertinimo komisiją (toliau – Komisija):</text:span></text:p>
      <text:p text:style-name="P26">Daiva Matonienė – aplinkos viceministrė, Komisijos pirmininkė.</text:p>
      <text:p text:style-name="P27">Nariai:</text:p>
      <text:p text:style-name="P28">Tadas Balčiūnas – Lietuvos architektų sąjungos Vilniaus skyriaus pirmininkas;</text:p>
      <text:p text:style-name="P29">Rimantas Bėčius – Aplinkos ministerijos Teritorijų planavimo, urbanistikos ir architektūros departamento Teritorijų planavimo skyriaus vedėjas;</text:p>
      <text:p text:style-name="P30">Vaiva Deveikienė – Lietuvos kraštovaizdžio architektų sąjungos pirmininkė;</text:p>
      <text:p text:style-name="P31">Vytautas Jurgis Dičius – Lietuvos architektų rūmų tarybos narys;</text:p>
      <text:p text:style-name="P32">Mindaugas Grabauskas – Lietuvos architektų rūmų ekspertų komisijos narys;</text:p>
      <text:p text:style-name="P33">Audronis Katilius – Lietuvos Respublikos restauratorių sąjungos valdybos narys;</text:p>
      <text:p text:style-name="P34">Gintaras Prikockis – Lietuvos architektų sąjungos Kauno skyriaus pirmininkas;</text:p>
      <text:p text:style-name="P35"><text:span text:style-name="T36">Algimantė Treinienė – Aplinkos ministerijos Teritorijų planavimo, urbanistikos ir architektūros departamento Urbanistikos ir architektūros skyriaus vedėja.“</text:span></text:p>
      <text:p text:style-name="P37"><text:span text:style-name="T38">2</text:span><text:span text:style-name="T39">. Išdėstau 2 punktą taip:</text:span></text:p>
      <text:p text:style-name="P40"><text:span text:style-name="T41">„</text:span><text:span text:style-name="T42">2</text:span><text:span text:style-name="T43">. S k i r i u Komisijos sekretore Gintarę Dubickaitę – Aplinkos ministerijos Teritorijų planavimo, urbanistikos ir architektūros departamento Urbanistikos ir architektūros skyriaus vyriausiąją specialistę.“</text:span></text:p>
      <text:p text:style-name="P44"/>
      <text:p text:style-name="P45"/>
      <text:p text:style-name="P46"/>
      <text:p text:style-name="P47"><text:span text:style-name="T48">Aplinkos ministras</text:span><text:span text:style-name="T49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29T09:43:00Z</meta:creation-date>
    <dc:date>2015-10-29T09:43:00Z</dc:date>
    <meta:template xlink:href="Normal" xlink:type="simple"/>
    <meta:editing-cycles>2</meta:editing-cycles>
    <meta:editing-duration>PT0S</meta:editing-duration>
    <meta:document-statistic meta:page-count="1" meta:paragraph-count="28" meta:word-count="248" meta:character-count="1909" meta:row-count="64" meta:non-whitespace-character-count="1689"/>
  </office:meta>
</office:document-meta>
</file>