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02 05 ĮSAKYMO NR. 62 PAPILDYMO IR DALINIO PAKEITIMO</text:p>
      <text:p text:style-name="P12"/>
      <text:p text:style-name="P13">1999 m. rugpjūčio 18 d. Nr. 380</text:p>
      <text:p text:style-name="P14">Vilnius</text:p>
      <text:p text:style-name="P15"/>
      <text:p text:style-name="P16"/>
      <text:p text:style-name="P17"><text:span text:style-name="T18">1</text:span><text:span text:style-name="T19">. Iš dalies<text:s/></text:span><text:span text:style-name="T20">keičiu</text:span><text:span text:style-name="T21"><text:s/>Sveikatos apsaugos ministro 1999 02 05 įsakymo Nr. 62 „Dėl asmens sveikatos priežiūros siauros specializacijos medicinos praktikos rūšių sąrašo“ (Žin., 1999, Nr</text:span>.<text:s/><text:a xlink:href="https://www.e-tar.lt/portal/lt/legalAct/TAR.A4718632C08A" office:target-frame-name="_blank" xlink:show="new">15-405</text:a><text:span text:style-name="T22">) 3 punktą ir jį išdėstau taip:</text:span></text:p>
      <text:p text:style-name="P23"><text:span text:style-name="T24">„</text:span><text:span text:style-name="T25">3</text:span><text:span text:style-name="T26">. Įsakymo vykdymo kontrolę pavedu viceministrui K. Štarui.“</text:span></text:p>
      <text:p text:style-name="P27"><text:span text:style-name="T28">2</text:span><text:span text:style-name="T29">. Papildau minėtu įsakymu patvirtintą priedą „Asmens sveikatos priežiūros siauros specializacijos medicinos praktikos rūšys“ ir jį išdėstau taip:</text:span></text:p>
      <text:p text:style-name="P30"><text:span text:style-name="T31">„</text:span><text:span text:style-name="T32">1</text:span><text:span text:style-name="T33">. ONKOLOGIJA *</text:span></text:p>
      <text:p text:style-name="P34"><text:span text:style-name="T35">2</text:span><text:span text:style-name="T36">. KLINIKINĖ FIZIOLOGIJA *</text:span></text:p>
      <text:p text:style-name="P37"><text:span text:style-name="T38">3</text:span><text:span text:style-name="T39">. FTIZIATRIJA *</text:span></text:p>
      <text:p text:style-name="P40"><text:span text:style-name="T41">* Išduodama licencija 5 metų laikotarpiui turintiems atitinkamą onkologo, klinikinio fiziologo, ftiziatro kvalifikacinę kategoriją“.</text:span></text:p>
      <text:p text:style-name="P42"><text:span text:style-name="T43">3</text:span><text:span text:style-name="T44">. Išbraukiu minėtu įsakymu patvirtinto priedo I skyriaus „Gydytojų specialistų medicinos praktikos rūšys</text:span><text:span text:style-name="T45">1</text:span><text:span text:style-name="T46">“ 2 punktą „FTIZIATRIJA“.</text:span></text:p>
      <text:p text:style-name="P47"><text:span text:style-name="T48">4</text:span><text:span text:style-name="T49">. Įsakymo vykdymo kontrolę pavedu viceministrui K. Štarui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11:25:00Z</meta:creation-date>
    <dc:date>2019-08-12T11:25:00Z</dc:date>
    <meta:template xlink:href="Normal.dotm" xlink:type="simple"/>
    <meta:editing-cycles>2</meta:editing-cycles>
    <meta:editing-duration>PT0S</meta:editing-duration>
    <meta:document-statistic meta:page-count="1" meta:paragraph-count="33" meta:word-count="156" meta:character-count="1156" meta:row-count="73" meta:non-whitespace-character-count="1033"/>
  </office:meta>
</office:document-meta>
</file>