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P48" style:parent-style-name="Normal" style:family="paragraph">
      <style:paragraph-properties fo:break-before="page" style:snap-to-layout-grid="false" fo:text-indent="3.54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VOTINIO BALTOJO CUKRAUS EKSPORTO</text:p>
      <text:p text:style-name="P15"/>
      <text:p text:style-name="P16">2001 m. lapkričio 6 d. Nr. 376</text:p>
      <text:p text:style-name="P17">Vilnius</text:p>
      <text:p text:style-name="P18"/>
      <text:p text:style-name="P19"><text:span text:style-name="T20">Vadovaudamasis Lietuvos Respublikos Vyriausybės 2001 m. rugsėjo 26 d. nutarimu Nr.<text:s/></text:span><text:span text:style-name="T21">1170 „Dėl cukraus rinkos reguliavimo priemonių“ (Žin., 2001, Nr.<text:s/></text:span><text:a xlink:href="https://www.e-tar.lt/portal/lt/legalAct/TAR.6B16EC3CA6F4" office:target-frame-name="_blank" xlink:show="new"><text:span text:style-name="T22">83-2901</text:span></text:a><text:span text:style-name="T23">):</text:span></text:p>
      <text:p text:style-name="P24"><text:span text:style-name="T25">1</text:span><text:span text:style-name="T26">.<text:s/></text:span><text:span text:style-name="T27">Nustata</text:span><text:span text:style-name="T28">u,</text:span><text:span text:style-name="T29"><text:s/>kad kvotinio baltojo cukraus eksporto užduotys cukraus gamintojams turi būti patvirti</text:span><text:span text:style-name="T30">ntos iki 2002 m. vasario 1 d., sudarius metinį šalies cukraus balansą pagal Lietuvos Respublikos Vyriausybės 2001 m. kovo 7 d. nutarimu Nr. 264 patvirtintą Cukraus režimą ir įvertinus cukraus eksporto įtaką šalies rinkai.</text:span></text:p>
      <text:p text:style-name="P31"><text:span text:style-name="T32">2</text:span><text:span text:style-name="T33">.<text:s/></text:span><text:span text:style-name="T34">Tvirtinu</text:span><text:span text:style-name="T35"><text:s/>Baltojo cukraus, p</text:span><text:span text:style-name="T36">agaminto pagal 2001 metų baltojo cukraus gamybos kvotą, eksporto tvarką (pridedama).</text:span></text:p>
      <text:p text:style-name="P37"><text:span text:style-name="T38">3</text:span><text:span text:style-name="T39">.Pavedu</text:span><text:span text:style-name="T40"><text:s/>įsakymo vykdymą kontroliuoti viceministrui V. Grušauskui.</text:span></text:p>
      <text:p text:style-name="P41"/>
      <text:p text:style-name="P42"/>
      <text:p text:style-name="P43"><text:span text:style-name="T44">ŽEMĖS ŪKIO MINISTRAS</text:span><text:span text:style-name="T45"><text:tab/>JERONIMAS KRAUJELIS</text:span></text:p>
      <text:p text:style-name="P46">______________</text:p>
      <text:p text:style-name="P47"/>
      <text:soft-page-break/>
      <text:p text:style-name="P48"><text:span text:style-name="T49">PATVIRTINTA</text:span></text:p>
      <text:p text:style-name="P50">Lietuvos Respublikos<text:s/>žemės ūkio ministro</text:p>
      <text:p text:style-name="P51">2001 m. lapkričio 6 d. įsakymu Nr. 376</text:p>
      <text:p text:style-name="P52"/>
      <text:p text:style-name="P53"><text:span text:style-name="T54">Baltojo cukraus, pagaminto pagal 2001 metų baltojo cukraus gamybos kvotą, eksporto tvarka</text:span></text:p>
      <text:p text:style-name="P55"/>
      <text:p text:style-name="P56"><text:span text:style-name="T57">1</text:span><text:span text:style-name="T58">. Ši tvarka taikoma eksportuojant kvotinį baltąjį cukrų, pagamintą pagal 2001 metų baltojo cukraus<text:s/></text:span><text:span text:style-name="T59">gamybos kvotą, ir galioja iki 2002 m. spalio 1 d.</text:span></text:p>
      <text:p text:style-name="P60"><text:span text:style-name="T61">2</text:span><text:span text:style-name="T62">. Šia tvarka siekiama:</text:span></text:p>
      <text:p text:style-name="P63"><text:span text:style-name="T64">2.1</text:span><text:span text:style-name="T65">. šalyje nemažinti baltojo cukraus gamybos apimčių;</text:span></text:p>
      <text:p text:style-name="P66"><text:span text:style-name="T67">2.2</text:span><text:span text:style-name="T68">. gerinti cukraus prekybos balansą didinant baltojo cukraus eksportą;</text:span></text:p>
      <text:p text:style-name="P69"><text:span text:style-name="T70">2.3</text:span><text:span text:style-name="T71">. spręsti cukraus pertekliaus problem</text:span><text:span text:style-name="T72">ą, panaudojant kuo mažiau valstybės biudžeto lėšų.</text:span></text:p>
      <text:p text:style-name="P73"><text:span text:style-name="T74">3</text:span><text:span text:style-name="T75">. Baigus šių metų cukrinių runkelių perdirbimo sezoną ir įvertinus cukraus gamybos rezultatus bei cukraus suvartojimą, cukraus gamintojams bus nustatyta privaloma eksportuoti kvotinio baltojo cukrau</text:span><text:span text:style-name="T76">s užduotis, proporcinga jiems skirtai 2001 metams baltojo cukraus gamybos kvotai.</text:span></text:p>
      <text:p text:style-name="P77"><text:span text:style-name="T78">4</text:span><text:span text:style-name="T79">. Cukraus gamintojai baltojo cukraus eksporto užduočiai įvykdyti:</text:span></text:p>
      <text:p text:style-name="P80"><text:span text:style-name="T81">4.1</text:span><text:span text:style-name="T82">. metinį eksportuojamo kvotinio baltojo cukraus kiekį suplanuoja ketvirčiais;</text:span></text:p>
      <text:p text:style-name="P83"><text:span text:style-name="T84">4.2</text:span><text:span text:style-name="T85">. sudaro<text:s/></text:span><text:span text:style-name="T86">sutartis su pirkėjais bei cukraus eksporto grafikus.</text:span></text:p>
      <text:p text:style-name="P87"><text:span text:style-name="T88">5</text:span><text:span text:style-name="T89">. Cukraus gamintojai iki kiekvieno ketvirčio pradžios Žemės ūkio ministerijos Žemės ūkio ir maisto departamentui pateikia informaciją apie sutarčių kvotinio baltojo cukraus eksporto užduočiai įvyk</text:span><text:span text:style-name="T90">dyti sudarymą ir vykdymą.</text:span></text:p>
      <text:p text:style-name="P91"><text:span text:style-name="T92">6</text:span><text:span text:style-name="T93">. Cukraus gamintojui neeksportavus arba eksportavus mažesnį baltojo cukraus kiekį, bus proporcingai mažinama kitų metų baltojo cukraus gamybos kvota ir perskirstoma kitiems gamintojams, kaip tai numatyta Lietuvos Respublikos<text:s/></text:span><text:span text:style-name="T94">Vyriausybės 2001 m. rugsėjo 26 d. nutarimo Nr. 1170 2.4 punkte.</text:span></text:p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08:00Z</meta:creation-date>
    <dc:date>2015-09-13T21:08:00Z</dc:date>
    <meta:template xlink:href="Normal" xlink:type="simple"/>
    <meta:editing-cycles>2</meta:editing-cycles>
    <meta:editing-duration>PT0S</meta:editing-duration>
    <meta:document-statistic meta:page-count="2" meta:paragraph-count="32" meta:word-count="352" meta:character-count="2574" meta:row-count="98" meta:non-whitespace-character-count="2254"/>
  </office:meta>
</office:document-meta>
</file>