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2062in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4.1708in"/>
    </style:style>
    <style:style style:name="Table28" style:family="table">
      <style:table-properties style:width="6.76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left="0.4444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left="0.4444in">
        <style:tab-stops/>
      </style:paragraph-properties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4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4444in">
        <style:tab-stops/>
      </style:paragraph-properties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4444in">
        <style:tab-stops/>
      </style:paragraph-properties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4444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4444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4444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4444in">
        <style:tab-stops/>
      </style:paragraph-properties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4444in">
        <style:tab-stops/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4444in">
        <style:tab-stops/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4444in">
        <style:tab-stops/>
      </style:paragraph-properties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4444in">
        <style:tab-stops/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indent="0.4916in"/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PJŪČIO 25 D. NUTARIMO NR. 648 „DĖL NACIONALINĖS CIVILINĖS AVIACIJOS SAUGUMO KOMISIJOS SUDARYMO“ DALINIO PAKEITIMO</text:p>
      <text:p text:style-name="P12"/>
      <text:p text:style-name="P13">1995 m.<text:s/>sausio 9 d. Nr. 2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rugpjūčio 25 d. nutarimą Nr. 648 „Dėl Nacionalinės civilinės aviacijos saugumo komisijos sudarymo“ (Žin., 1993, Nr.<text:s/></text:span><text:a xlink:href="https://www.e-tar.lt/portal/lt/legalAct/TAR.23E18A814740" office:target-frame-name="_blank" xlink:show="new"><text:span text:style-name="T22">42-866</text:span></text:a><text:span text:style-name="T23">), 1 punktą išdėstyti taip:</text:span></text:p>
      <text:p text:style-name="P24"><text:span text:style-name="T25">„</text:span><text:span text:style-name="T26">1</text:span><text:span text:style-name="T27">. Sudaryti šią nuolatinę Nacionalinę civilinės aviacijos saugumo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J. Biržiškis</text:span></text:p>
          </table:table-cell>
          <table:table-cell table:style-name="TableCell36">
            <text:p text:style-name="P37">–<text:s/></text:p>
          </table:table-cell>
          <table:table-cell table:style-name="TableCell38">
            <text:p text:style-name="P39">susisiekimo ministras (komisijos pirmininkas);</text:p>
          </table:table-cell>
        </table:table-row>
        <table:table-row table:style-name="TableRow40">
          <table:table-cell table:style-name="TableCell41">
            <text:p text:style-name="P42">P.<text:s/>Darginavičius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Muitinės departamento prie Finansų ministerijos direktoriaus pavaduotojas;</text:p>
          </table:table-cell>
        </table:table-row>
        <table:table-row table:style-name="TableRow47">
          <table:table-cell table:style-name="TableCell48">
            <text:p text:style-name="P49">J. Jarmala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Susisiekimo ministerijos Civilinės aviacijos departamento Oro uostų skyriaus transporto saugumo vyriausiasis inžinierius;</text:p>
          </table:table-cell>
        </table:table-row>
        <table:table-row table:style-name="TableRow54">
          <table:table-cell table:style-name="TableCell55">
            <text:p text:style-name="P56">D. Jurgelevičiu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Užsienio reikalų ministerijos Tarptautinių sutarčių skyriaus vedėjas;</text:p>
          </table:table-cell>
        </table:table-row>
        <table:table-row table:style-name="TableRow61">
          <table:table-cell table:style-name="TableCell62">
            <text:p text:style-name="P63">A. Kavaliauska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Susisiekimo ministerijos Civilinės aviacijos departamento Oro uostų skyriaus viršininkas;</text:p>
          </table:table-cell>
        </table:table-row>
        <table:table-row table:style-name="TableRow68">
          <table:table-cell table:style-name="TableCell69">
            <text:p text:style-name="P70">A. Lapinskas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Susisiekimo ministerijos Civilinės aviacijos departamento<text:s/>direktorius;</text:p>
          </table:table-cell>
        </table:table-row>
        <table:table-row table:style-name="TableRow75">
          <table:table-cell table:style-name="TableCell76">
            <text:p text:style-name="P77">S. Murza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Krašto apsaugos ministerijos Karinių oro pajėgų vado pirmasis pavaduotojas;</text:p>
          </table:table-cell>
        </table:table-row>
        <table:table-row table:style-name="TableRow82">
          <table:table-cell table:style-name="TableCell83">
            <text:p text:style-name="P84">V. Pocevičius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Krašto apsaugos ministerijos Karinių oro pajėgų Oro erdvės kontrolės tarnybos viršininkas;</text:p>
          </table:table-cell>
        </table:table-row>
        <table:table-row table:style-name="TableRow89">
          <table:table-cell table:style-name="TableCell90">
            <text:p text:style-name="P91">V. Račkauskas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Vidaus reikalų ministerijos<text:s/>Policijos departamento vyriausiasis kriminalinės policijos komisaras – generalinio komisaro pavaduotojas;</text:p>
          </table:table-cell>
        </table:table-row>
        <table:table-row table:style-name="TableRow96">
          <table:table-cell table:style-name="TableCell97">
            <text:p text:style-name="P98">R. Skacevičius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Lietuvos Respublikos valstybės saugumo departamento skyriaus viršininkas;</text:p>
          </table:table-cell>
        </table:table-row>
        <table:table-row table:style-name="TableRow103">
          <table:table-cell table:style-name="TableCell104">
            <text:p text:style-name="P105">J. Stravinskas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Krašto apsaugos ministerijos Karinių<text:s/>oro pajėgų Inžinerinės tarnybos viršininkas;</text:p>
          </table:table-cell>
        </table:table-row>
        <table:table-row table:style-name="TableRow110">
          <table:table-cell table:style-name="TableCell111">
            <text:p text:style-name="P112">H. Varnas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Ryšių ir informatikos ministerijos Valstybinės elektros ryšių inspekcijos viršininkas“.</text:p>
          </table:table-cell>
        </table:table-row>
      </table:table>
      <text:p text:style-name="P117"/>
      <text:p text:style-name="P118"/>
      <text:p text:style-name="P119">MINISTRAS PIRMININKAS<text:tab/>ADOLFAS ŠLEŽEVIČIUS</text:p>
      <text:p text:style-name="P120"/>
      <text:p text:style-name="P121">SUSISIEKIMO MINISTRAS<text:tab/>JONAS BIRŽIŠKIS</text:p>
      <text:p text:style-name="P122">______________</text:p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3:09:00Z</meta:creation-date>
    <dc:date>2015-07-03T03:09:00Z</dc:date>
    <meta:template xlink:href="Normal" xlink:type="simple"/>
    <meta:editing-cycles>2</meta:editing-cycles>
    <meta:editing-duration>PT0S</meta:editing-duration>
    <meta:document-statistic meta:page-count="2" meta:paragraph-count="41" meta:word-count="235" meta:character-count="1971" meta:row-count="98" meta:non-whitespace-character-count="1777"/>
  </office:meta>
</office:document-meta>
</file>