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with-next="alway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text:p>
      <text:p text:style-name="Normal"/>
      <text:p text:style-name="P12">2011 m. balandžio 6 d. Nr. 412</text:p>
      <text:p text:style-name="P13">Vilnius</text:p>
      <text:p text:style-name="P14"/>
      <text:p text:style-name="P15">Lietuvos Respublikos Vyriausybė<text:span text:style-name="T16"><text:s/></text:span><text:span text:style-name="T17">nutari</text:span>a:</text:p>
      <text:p text:style-name="P18">1. Pakeisti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a xlink:href="https://www.e-tar.lt/portal/lt/legalAct/TAR.E96CF4E1859C" office:target-frame-name="_blank" xlink:show="new"><text:span text:style-name="T19">24-1176</text:span></text:a>):</text:p>
      <text:p text:style-name="P20">1.1. Išdėstyti 1.54 punktą taip:</text:p>
      <text:p text:style-name="P21">„1.54. Įrašyti 4.13.19 punkto trečiojoje skiltyje vietoj skaičiaus „27044“ skaičių „26911“<text:span text:style-name="T22"><text:s/></text:span>ir penktojoje skiltyje vietoj skaičiaus „27036“ skaičių „26900“.“</text:p>
      <text:p text:style-name="P23">1.2. Išdėstyti 1.55 punktą taip:</text:p>
      <text:p text:style-name="P24">„1.55. Įrašyti 4.13.19 punkto trečiojoje skiltyje vietoj skaičiaus „26911“ skaičių „26880“<text:span text:style-name="T25"><text:s/></text:span>ir penktojoje skiltyje vietoj skaičiaus „26900“ skaičių „26869“.“</text:p>
      <text:p text:style-name="P26">1.3. Išdėstyti 1.55 punktą taip:</text:p>
      <text:p text:style-name="P27">„1.55. Įrašyti 4.13.19 punkto trečiojoje skiltyje vietoj skaičiaus „26908“ skaičių „26877“<text:span text:style-name="T28"><text:s/></text:span>ir penktojoje skiltyje vietoj skaičiaus „26900“ skaičių „26869“.“</text:p>
      <text:p text:style-name="P29">1.4. Išdėstyti 1.58 punktą taip:</text:p>
      <text:p text:style-name="P30">„1.58. Įrašyti 4.14.7 punkto trečiojoje skiltyje vietoj skaičiaus „2641“ skaičių „2734“<text:span text:style-name="T31"><text:s/></text:span>ir penktojoje skiltyje vietoj skaičiaus „2633“ skaičių „2724“.“</text:p>
      <text:p text:style-name="P32">1.5. Išdėstyti 1.59 punktą taip:</text:p>
      <text:p text:style-name="P33">„1.59. Įrašyti 4.14.7 punkto trečiojoje skiltyje vietoj skaičiaus „2734“ skaičių „2769“ ir penktojoje skiltyje vietoj skaičiaus „2724“ skaičių „2759“.“</text:p>
      <text:p text:style-name="P34">1.6. Išdėstyti 1.59 punktą taip:</text:p>
      <text:p text:style-name="P35">„1.59. Įrašyti 4.14.7 punkto trečiojoje skiltyje vietoj skaičiaus „2732“ skaičių „2767“ ir penktojoje skiltyje vietoj skaičiaus „2724“ skaičių „2759“.“</text:p>
      <text:p text:style-name="P36">1.7. Išdėstyti 1.61 punktą taip:</text:p>
      <text:p text:style-name="P37">„1.61. Įrašyti 5 punkto trečiojoje skiltyje vietoj skaičiaus „60477“ skaičių „60474“ ir penktojoje skiltyje vietoj skaičiaus „60381“ skaičių „60378“.“</text:p>
      <text:p text:style-name="P38">1.8. Išdėstyti 1.62 punktą taip:</text:p>
      <text:p text:style-name="P39">„1.62. Įrašyti 5 punkto trečiojoje skiltyje vietoj skaičiaus „60474“ skaičių „60443“ ir penktojoje skiltyje vietoj skaičiaus „60378“ skaičių „60347“.“</text:p>
      <text:p text:style-name="P40">1.9. Išdėstyti 1.63 punktą taip:</text:p>
      <text:p text:style-name="P41">„1.63. Įrašyti 5 punkto trečiojoje skiltyje vietoj skaičiaus „60443“ skaičių „60478“ ir penktojoje skiltyje vietoj skaičiaus „60347“ skaičių „60382“.“</text:p>
      <text:p text:style-name="P42">1.10. Išdėstyti 1.63 punktą taip:</text:p>
      <text:p text:style-name="P43">„1.63. Įrašyti 5 punkto trečiojoje skiltyje vietoj skaičiaus „60420“ skaičių „60455“ ir penktojoje skiltyje vietoj skaičiaus „60347“ skaičių „60382“.“</text:p>
      <text:p text:style-name="P44">2. Nustatyti, kad:</text:p>
      <text:p text:style-name="P45">2.1. Šio nutarimo 1.1 ir 1.7 punktai galioja iki 2011 m. gegužės 1 dienos.</text:p>
      <text:p text:style-name="P46">2.2. Šio nutarimo 1.2 punktas įsigalioja 2011 m. gegužės 2 dieną.</text:p>
      <text:p text:style-name="P47">2.3. Šio nutarimo 1.4 ir 1.8 punktai galioja iki 2011 m. birželio 30 dienos.</text:p>
      <text:p text:style-name="P48">2.4. Šio nutarimo 1.5 ir 1.9 punktai įsigalioja 2011 m. liepos 1 dieną.</text:p>
      <text:p text:style-name="P49">2.5. Šio nutarimo 1.2, 1.5 ir 1.9 punktai galioja iki 2014 m. birželio 30 dienos.</text:p>
      <text:p text:style-name="P50">2.6. Šio nutarimo 1.3, 1.6 ir 1.10 punktai įsigalioja 2014 m. liepos 1 dieną.</text:p>
      <text:p text:style-name="P51"/>
      <text:p text:style-name="P52"/>
      <text:p text:style-name="P53"/>
      <text:p text:style-name="P54">MINISTRAS PIRMININKAS<text:tab/>ANDRIUS KUBILIUS</text:p>
      <text:p text:style-name="Normal"/>
      <text:p text:style-name="Normal"/>
      <text:p text:style-name="Normal"/>
      <text:p text:style-name="P55">VIDAUS REIKALŲ MINISTRAS<text:tab/>RAIMUNDAS PALAITIS</text:p>
      <text:p text:style-name="Normal"/>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9T12:10:00Z</meta:creation-date>
    <dc:date>2018-03-29T12:10:00Z</dc:date>
    <meta:print-date>2011-04-11T06:04:00Z</meta:print-date>
    <meta:template xlink:href="Normal.dotm" xlink:type="simple"/>
    <meta:editing-cycles>2</meta:editing-cycles>
    <meta:editing-duration>PT0S</meta:editing-duration>
    <meta:document-statistic meta:page-count="2" meta:paragraph-count="69" meta:word-count="439" meta:character-count="3492" meta:row-count="223" meta:non-whitespace-character-count="3122"/>
  </office:meta>
</office:document-meta>
</file>