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ableColumn54" style:family="table-column">
      <style:table-column-properties style:column-width="1.7097in"/>
    </style:style>
    <style:style style:name="TableColumn55" style:family="table-column">
      <style:table-column-properties style:column-width="1.7111in"/>
    </style:style>
    <style:style style:name="TableColumn56" style:family="table-column">
      <style:table-column-properties style:column-width="1.7111in"/>
    </style:style>
    <style:style style:name="TableColumn57" style:family="table-column">
      <style:table-column-properties style:column-width="1.7111in"/>
    </style:style>
    <style:style style:name="Table53" style:family="table">
      <style:table-properties style:width="6.84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5194in">
        <style:tab-stops/>
      </style:paragraph-properties>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1.7097in"/>
    </style:style>
    <style:style style:name="TableColumn72" style:family="table-column">
      <style:table-column-properties style:column-width="1.7111in"/>
    </style:style>
    <style:style style:name="TableColumn73" style:family="table-column">
      <style:table-column-properties style:column-width="1.7111in"/>
    </style:style>
    <style:style style:name="TableColumn74" style:family="table-column">
      <style:table-column-properties style:column-width="1.7111in"/>
    </style:style>
    <style:style style:name="Table70" style:family="table">
      <style:table-properties style:width="6.843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left="0.5194in">
        <style:tab-stops/>
      </style:paragraph-properties>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5194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ableColumn97" style:family="table-column">
      <style:table-column-properties style:column-width="1.7097in"/>
    </style:style>
    <style:style style:name="TableColumn98" style:family="table-column">
      <style:table-column-properties style:column-width="1.7111in"/>
    </style:style>
    <style:style style:name="TableColumn99" style:family="table-column">
      <style:table-column-properties style:column-width="1.7111in"/>
    </style:style>
    <style:style style:name="TableColumn100" style:family="table-column">
      <style:table-column-properties style:column-width="1.7111in"/>
    </style:style>
    <style:style style:name="Table96" style:family="table">
      <style:table-properties style:width="6.843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left="0.5194in">
        <style:tab-stops/>
      </style:paragraph-properties>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1.7097in"/>
    </style:style>
    <style:style style:name="TableColumn115" style:family="table-column">
      <style:table-column-properties style:column-width="1.7111in"/>
    </style:style>
    <style:style style:name="TableColumn116" style:family="table-column">
      <style:table-column-properties style:column-width="1.7111in"/>
    </style:style>
    <style:style style:name="TableColumn117" style:family="table-column">
      <style:table-column-properties style:column-width="1.7111in"/>
    </style:style>
    <style:style style:name="Table113" style:family="table">
      <style:table-properties style:width="6.843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margin-left="0.5194in">
        <style:tab-stops/>
      </style:paragraph-properties>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left="0.5194in">
        <style:tab-stops/>
      </style:paragraph-properties>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paragraph-properties fo:text-indent="0.4916in"/>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2 D. NUTARIMO NR. 172 „DĖL VERSLINĖS IR MĖGĖJIŠKOS ŽŪKLĖS LIETUVOS RESPUBLIKOJE“ DALINIO PAKEITIMO</text:p>
      <text:p text:style-name="P14"/>
      <text:p text:style-name="P15">1995 m. rugpjūčio 4 d. Nr. 108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5 m. vasario 2 d. nutarimą Nr. 172 „Dėl verslinės ir mėgėjiškos žūklės Lietuvos Respublikoje“ (Žin., 1995, Nr.<text:s/></text:span><text:a xlink:href="https://www.e-tar.lt/portal/lt/legalAct/TAR.2FE873AD8A71" office:target-frame-name="_blank" xlink:show="new"><text:span text:style-name="T24">13-298</text:span></text:a><text:span text:style-name="T25">):</text:span></text:p>
      <text:p text:style-name="P26"><text:span text:style-name="T27">1</text:span><text:span text:style-name="T28">. Nurodytuoju nutarimu patvirtintuose Vandens telkinių naudojimo verslinei ir mėgėjiškai žūklei nuostatuose:</text:span></text:p>
      <text:p text:style-name="P29"><text:span text:style-name="T30">1.1</text:span><text:span text:style-name="T31">. įrašyti 9 punkto trečiojoje pastraipoje vietoj žodžių „rajono gyventojai, gyvenantys toje apylinkėje, rajono gyventojai, gyvenantys apylinkėse“ žodžius „rajono gyventojai, gyvenantys toje seniūnijoje, rajono gyventojai, gyvenantys seniūnijose“;</text:span></text:p>
      <text:p text:style-name="P32"><text:span text:style-name="T33">1.2</text:span><text:span text:style-name="T34">. įrašyti 11 punkte po antrojo sakinio šiuos sakinius:</text:span></text:p>
      <text:p text:style-name="P35"><text:span text:style-name="T36">„Žvejybos Baltijos jūroje ir Kuršių mariose limitai trejus metus naudotojams skirstomi ne konkurso tvarka pagal Aplinkos apsaugos ministerijos patvirtintus nuostatus, suderintus su šiuose telkiniuose žvejojančių žvejybos įmonių asociacijomis. Limitai skirstomi laikantis tendencijos nedidinti telkinyje žvejojančių įmonių skaičiaus“;</text:span></text:p>
      <text:p text:style-name="P37"><text:span text:style-name="T38">1.3</text:span><text:span text:style-name="T39">. papildyti 13 punkto pirmąją pastraipą šiais sakiniais:</text:span></text:p>
      <text:p text:style-name="P40"><text:span text:style-name="T41">„Ne konkurso būdu gauti limitus ir leidimus žvejoti migruojančius ungurius upeliuose, ištekančiuose iš išnuomotų ežerų, turi teisę šių ežerų nuomininkai, įveisę ungurius nuomojamame telkinyje arba skyrę tam lėšų. Ne konkurso būdu gauti limitus ir leidimus verslinei žūklei neišnuomotinuose polderių vandens telkiniuose turi teisę įmonės, eksploatuojančios polderių sistemų vandens telkinius ir vykdančios šiuose telkiniuose esančių hidrotechnikos statinių priežiūrą bei žuvų apsaugos priemones“;</text:span></text:p>
      <text:p text:style-name="P42"><text:span text:style-name="T43">1.4</text:span><text:span text:style-name="T44">. papildyti 16 punktą šiuo sakiniu:</text:span></text:p>
      <text:p text:style-name="P45"><text:span text:style-name="T46">„Šioms sąlygoms vykdyti naudotojai turi skirti ne mažiau kaip 4 procentus už realizuotą laimikį gaunamų pajamų“.</text:span></text:p>
      <text:p text:style-name="P47"><text:span text:style-name="T48">2</text:span><text:span text:style-name="T49">. Papildyti nurodytojo nutarimo priedo lentelės „Ežerai, vandens talpyklos“:</text:span></text:p>
      <text:p text:style-name="P50"><text:span text:style-name="T51">2.1</text:span><text:span text:style-name="T52">. skyrių „Alytaus rajonas“ šia pastraipa:</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55–53<text:s/></text:p>
          </table:table-cell>
          <table:table-cell table:style-name="TableCell61">
            <text:p text:style-name="P62">Atesys</text:p>
          </table:table-cell>
          <table:table-cell table:style-name="TableCell63">
            <text:p text:style-name="P64">109,2<text:s/></text:p>
          </table:table-cell>
          <table:table-cell table:style-name="TableCell65">
            <text:p text:style-name="Normal"><text:span text:style-name="T66">BK, ŽĮ“;</text:span></text:p>
          </table:table-cell>
        </table:table-row>
      </table:table>
      <text:p text:style-name="P67"><text:span text:style-name="T68">2.2</text:span><text:span text:style-name="T69">. skyrių „Trakų rajonas“ šiomis pastraipomi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57–34</text:p>
          </table:table-cell>
          <table:table-cell table:style-name="TableCell78">
            <text:p text:style-name="P79">Antakmenių</text:p>
          </table:table-cell>
          <table:table-cell table:style-name="TableCell80">
            <text:p text:style-name="P81">85,6<text:s/></text:p>
          </table:table-cell>
          <table:table-cell table:style-name="TableCell82">
            <text:p text:style-name="P83">BK, ŽĮ</text:p>
          </table:table-cell>
        </table:table-row>
        <table:table-row table:style-name="TableRow84">
          <table:table-cell table:style-name="TableCell85">
            <text:p text:style-name="P86">57–4</text:p>
          </table:table-cell>
          <table:table-cell table:style-name="TableCell87">
            <text:p text:style-name="P88">Juodis</text:p>
          </table:table-cell>
          <table:table-cell table:style-name="TableCell89">
            <text:p text:style-name="P90">46,8<text:s/></text:p>
          </table:table-cell>
          <table:table-cell table:style-name="TableCell91">
            <text:p text:style-name="Normal"><text:span text:style-name="T92">BK“;</text:span></text:p>
          </table:table-cell>
        </table:table-row>
      </table:table>
      <text:p text:style-name="P93"><text:span text:style-name="T94">2.3</text:span><text:span text:style-name="T95">. skyrių „Varėnos rajonas“ šia pastraipa:</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65–52</text:p>
          </table:table-cell>
          <table:table-cell table:style-name="TableCell104">
            <text:p text:style-name="P105">Liškiavis<text:s/></text:p>
          </table:table-cell>
          <table:table-cell table:style-name="TableCell106">
            <text:p text:style-name="P107">56,8<text:s/></text:p>
          </table:table-cell>
          <table:table-cell table:style-name="TableCell108">
            <text:p text:style-name="Normal"><text:span text:style-name="T109">BK, ŽĮ“;</text:span></text:p>
          </table:table-cell>
        </table:table-row>
      </table:table>
      <text:p text:style-name="P110"><text:span text:style-name="T111">2.4</text:span><text:span text:style-name="T112">. skyrių „Vilniaus rajonas ir miestas“ šiomis pastraipomis:</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42–92</text:p>
          </table:table-cell>
          <table:table-cell table:style-name="TableCell121">
            <text:p text:style-name="P122">Nevardas Aukštas</text:p>
          </table:table-cell>
          <table:table-cell table:style-name="TableCell123">
            <text:p text:style-name="P124">2,6<text:s/></text:p>
          </table:table-cell>
          <table:table-cell table:style-name="TableCell125">
            <text:p text:style-name="P126">BK</text:p>
          </table:table-cell>
        </table:table-row>
        <table:table-row table:style-name="TableRow127">
          <table:table-cell table:style-name="TableCell128">
            <text:p text:style-name="P129">42–93</text:p>
          </table:table-cell>
          <table:table-cell table:style-name="TableCell130">
            <text:p text:style-name="P131">Nevardas Žemas<text:s/></text:p>
          </table:table-cell>
          <table:table-cell table:style-name="TableCell132">
            <text:p text:style-name="P133">5<text:s/></text:p>
          </table:table-cell>
          <table:table-cell table:style-name="TableCell134">
            <text:p text:style-name="P135">BK“.</text:p>
          </table:table-cell>
        </table:table-row>
      </table:table>
      <text:p text:style-name="P136"/>
      <text:p text:style-name="P137"/>
      <text:p text:style-name="P138"/>
      <text:p text:style-name="P139"/>
      <text:p text:style-name="P140">VALDYMO REFORMŲ IR</text:p>
      <text:p text:style-name="P141">SAVIVALDYBIŲ REIKALŲ MINISTRAS,</text:p>
      <text:soft-page-break/>
      <text:p text:style-name="P142">PAVADUOJANTIS MINISTRĄ PIRMININKĄ<text:tab/>MINDAUGAS STANKEVIČIUS</text:p>
      <text:p text:style-name="P143"/>
      <text:p text:style-name="P144"/>
      <text:p text:style-name="P145"/>
      <text:p text:style-name="P146">MIŠKŲ ŪKIO MINISTRAS,</text:p>
      <text:p text:style-name="P147">PAVADUOJANTIS APLINKOS APSAUGOS MINISTRĄ<text:tab/>ALBERTAS VASILIAUSKA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10:41:00Z</meta:creation-date>
    <dc:date>2018-09-18T10:41:00Z</dc:date>
    <meta:template xlink:href="Normal.dotm" xlink:type="simple"/>
    <meta:editing-cycles>2</meta:editing-cycles>
    <meta:editing-duration>PT0S</meta:editing-duration>
    <meta:document-statistic meta:page-count="2" meta:paragraph-count="124" meta:word-count="377" meta:character-count="2612" meta:row-count="147" meta:non-whitespace-character-count="2359"/>
  </office:meta>
</office:document-meta>
</file>