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ATVIRTINTA:</text:span></text:p>
      <text:p text:style-name="P6">Lietuvos Respublikos vertybinių popierių<text:s/></text:p>
      <text:p text:style-name="P7">komisijos</text:p>
      <text:p text:style-name="P8">1994 m. vasario 4 d. posėdžio protokolu<text:s/></text:p>
      <text:p text:style-name="P9">Nr. 63</text:p>
      <text:p text:style-name="P10"/>
      <text:p text:style-name="P11">DĖL „LEIDIMŲ VYKDYTI OPERACIJAS SU VERTYBINIAIS POPIERIAIS INSTRUKCIJOS“ DALINIO PAKEITIMO</text:p>
      <text:p text:style-name="P12"/>
      <text:p text:style-name="P13"><text:span text:style-name="T14">Iš dalies pakeičiant 1993 m. sausio 7 d. protokolu Nr. 8 Vertybinių popierių komisijos patvirtintą ir iš dalies pakeistą 1993 m. spalio 8 d. protokolu Nr. 47 „Leidimų vykdyti operacijas su vertybiniais popieriais instrukciją“ (Žin., 1993, Nr.<text:s/></text:span><text:a xlink:href="https://www.e-tar.lt/portal/lt/legalAct/TAR.A341194F10AF" office:target-frame-name="_blank" xlink:show="new"><text:span text:style-name="T15">56-1110</text:span></text:a><text:span text:style-name="T16">), 7 punktą išdėstyti taip:</text:span></text:p>
      <text:p text:style-name="P17"><text:span text:style-name="T18">„</text:span><text:span text:style-name="T19">7</text:span><text:span text:style-name="T20">. Valstybinė rinkliava už leidimo vykdyti operacijas su vertybiniais popieriais išdavimą – 40 litų“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10:20:00Z</meta:creation-date>
    <dc:date>2016-09-28T10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77" meta:row-count="15" meta:non-whitespace-character-count="600"/>
  </office:meta>
</office:document-meta>
</file>