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KOVO 7 D. ĮSAKYMO NR. 110 „DĖL MIŠKO GENETINIŲ IŠTEKLIŲ IŠSAUGOJIMO IR SELEKCIJOS PLĖTROS PROGRAMOS“ PAKEITIMO</text:p>
      <text:p text:style-name="P9"/>
      <text:p text:style-name="P10">2004 m. gruodžio 24 d. Nr. D1-673</text:p>
      <text:p text:style-name="P11">Vilnius</text:p>
      <text:p text:style-name="P12"/>
      <text:p text:style-name="P13"><text:span text:style-name="T14">Pakeičiu</text:span><text:span text:style-name="T15"><text:s/>Miško genetinių išteklių išsaugojimo ir selekcijos plėtros programą, patvirtintą Lietuvos Respublikos aplinkos ministro 2003 m. kovo 7 d. įsakymu Nr. 110 „Dėl Miško genetinių išteklių išsaugojimo ir selekcijos plėtros programos“ (Žin., 2003, Nr.<text:s/></text:span><text:a xlink:href="https://www.e-tar.lt/portal/lt/legalAct/TAR.EC0E316751B0" office:target-frame-name="_blank" xlink:show="new"><text:span text:style-name="T16">28-1168</text:span></text:a><text:span text:style-name="T17">), ir<text:s/></text:span><text:span text:style-name="T18">išdėstau</text:span><text:span text:style-name="T19"><text:s/></text:span><text:span text:style-name="T20">1 priedo 6.1 papunkčio antrą skiltį taip:</text:span></text:p>
      <text:p text:style-name="P21"><text:span text:style-name="T22">„Miško genetinių išteklių, sėklų ir sodmenų tarnybos kompiuterinės duomenų bazės sutvarkymas, kompiuterinės technikos ir programinės įrangos įsigijimas ir kt.“.</text:span></text:p>
      <text:p text:style-name="P23"/>
      <text:p text:style-name="P24"/>
      <text:p text:style-name="P25"><text:span text:style-name="T26">APLINKOS MINISTRAS</text:span><text:span text:style-name="T27"><text:tab/>ARŪNAS KUNDROT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07:53:00Z</meta:creation-date>
    <dc:date>2017-03-17T07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53" meta:row-count="24" meta:non-whitespace-character-count="747"/>
  </office:meta>
</office:document-meta>
</file>