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ĮMONIŲ, KURIŲ SUNKI FINANSINĖ BŪKLĖ, BET YRA GALIMYBIŲ STABILIZUOTI IR PLĖTOTI GAMYBĄ, ATSISKAITYMŲ SU BIUDŽETU</text:p>
      <text:p text:style-name="P11"/>
      <text:p text:style-name="P12">1995 m. balandžio 6 d. Nr. I-844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Įmonėms</text:span><text:span text:style-name="T20"><text:s/>Lietuvos Respublikos Vyriausybės nutarimuose nustatytais terminais ir sąlygomis gali būti atidedami iki 1995 m. sausio 1 d. apskaičiuotų ir nesumokėtų į valstybės biudžetą mokesčių, išskyrus fizinių asmenų pajamų mokestį, sumokėjimo terminai.</text:span></text:p>
      <text:p text:style-name="P21"><text:span text:style-name="T22">Lietuvos R</text:span><text:span text:style-name="T23">espublikos Vyriausybei leidžiama iki 1995 m. gegužės 15 d. patvirtinti sąrašą įmonių, kurių sunki finansinė būklė, bet yra galimybių stabilizuoti ir plėtoti gamybą.</text:span></text:p>
      <text:p text:style-name="P24"><text:span text:style-name="T25">Lietuvos Respublikos Vyriausybės nutarimų nuostatos įsigalioja įmonei sudarius su Finansų</text:span><text:span text:style-name="T26"><text:s/>ministerija mokestinės paskolos sutartį. Paskolos sutartį leidžiama sudaryti iki 1995 m. gegužės 31 dienos.</text:span></text:p>
      <text:p text:style-name="P27"><text:span text:style-name="T28">Už mokestinės paskolos sutartyje nurodytus nesumokėtus į valstybės biudžetą mokesčius delspinigiai nuo 1995 m. sausio 1 d. iki sutartyje numatyto</text:span><text:span text:style-name="T29"><text:s/>laiko neskaičiuojami.</text:span></text:p>
      <text:p text:style-name="P30"><text:span text:style-name="T31">Savivaldybių taryboms suteikiama teisė spręsti įmonių iki 1995 m. sausio 1 d. apskaičiuotų ir į jų biudžetą nesumokėtų mokesčių sumų išieškojimo klausimus laikantis šio įstatymo.</text:span></text:p>
      <text:p text:style-name="P32"/>
      <text:p text:style-name="P33"><text:span text:style-name="T34">2</text:span><text:span text:style-name="T35"><text:s/>straipsnis.</text:span><text:span text:style-name="T36"><text:s/></text:span></text:p>
      <text:p text:style-name="P37"><text:span text:style-name="T38">Įmonės, nesumokėjusios mokesči</text:span><text:span text:style-name="T39">ų į biudžetą iki mokėjimo termino atidėjimo dienos ir nevykdančios mokestinės paskolos sutarties sąlygų, moka delspinigius už visą atidėtąjį laikotarpį. Atidėtai ir per nurodytą laikotarpį į biudžetą nesumokėtai mokesčių sumai taikomas vartojimo prekių ir<text:s/></text:span><text:span text:style-name="T40">paslaugų kainų indeksas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ALGIRDAS BRAZAUSK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2:47:00Z</meta:creation-date>
    <dc:date>2015-06-19T22:47:00Z</dc:date>
    <meta:template xlink:href="Normal" xlink:type="simple"/>
    <meta:editing-cycles>2</meta:editing-cycles>
    <meta:editing-duration>PT0S</meta:editing-duration>
    <meta:document-statistic meta:page-count="1" meta:paragraph-count="18" meta:word-count="221" meta:character-count="1636" meta:row-count="55" meta:non-whitespace-character-count="1433"/>
  </office:meta>
</office:document-meta>
</file>