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7 D. ĮSAKYMO NR. 4-53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kovo 29 d. Nr. 4-164</text:p>
      <text:p text:style-name="P11">Vilnius</text:p>
      <text:p text:style-name="P12"/>
      <text:p text:style-name="P13"><text:span text:style-name="T14">Pakeičiu</text:span><text:span text:style-name="T15"><text:s/>Lietuvos Respublikos ūkio ministro 2008 m. lapkričio 7 d. įsakymą Nr. 4-53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8, Nr.<text:s/></text:span><text:a xlink:href="https://www.e-tar.lt/portal/lt/legalAct/TAR.6A137407F98F" office:target-frame-name="_blank" xlink:show="new"><text:span text:style-name="T16">87-1125</text:span></text:a><text:span text:style-name="T17">; 2009, Nr.<text:s/></text:span><text:a xlink:href="https://www.e-tar.lt/portal/lt/legalAct/TAR.9E8BD6BD9F49" office:target-frame-name="_blank" xlink:show="new"><text:span text:style-name="T18">94-1108</text:span></text:a><text:span text:style-name="T19">; 2010, Nr.<text:s/></text:span><text:a xlink:href="https://www.e-tar.lt/portal/lt/legalAct/TAR.A8E50D6DC725" office:target-frame-name="_blank" xlink:show="new"><text:span text:style-name="T20">51-661</text:span></text:a><text:span text:style-name="T21">):</text:span></text:p>
      <text:p text:style-name="P22"><text:span text:style-name="T23">1</text:span><text:span text:style-name="T24">. Išdėstau nutariamąją dalį taip:</text:span></text:p>
      <text:p text:style-name="P25"><text:span text:style-name="T26">„</text:span><text:span text:style-name="T27">skiriu</text:span><text:span text:style-name="T2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1 prioriteto „Ūkio konkurencingumui ir ekonomikos augimui skirti moksliniai tyrimai ir technologinė plėtra“ VP2-1.3-ŪM-03-K priemonę „Intelektas LT+“ projektams įgyvendinti iš specialiosios Ekonomikos augimo ir konkurencingumo didinimo programos iki 28 986 241,50 (dvidešimt aštuonių milijonų devynių šimtų aštuoniasdešimt šešių tūkstančių dviejų šimtų keturiasdešimt vieno lito ir penkiasdešimt centų) lito:“.</text:span></text:p>
      <text:p text:style-name="P31"><text:span text:style-name="T32">2</text:span><text:span text:style-name="T33">. Pripažįstu netekusiu galios 3 punktą.</text:span></text:p>
      <text:p text:style-name="P34"/>
      <text:p text:style-name="P35"/>
      <text:p text:style-name="P36"/>
      <text:p text:style-name="P37">Ūkio ministras<text:s/><text:tab/>Rimantas Žy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7:34:00Z</meta:creation-date>
    <dc:date>2015-11-06T07:34:00Z</dc:date>
    <meta:template xlink:href="Normal" xlink:type="simple"/>
    <meta:editing-cycles>2</meta:editing-cycles>
    <meta:editing-duration>PT0S</meta:editing-duration>
    <meta:document-statistic meta:page-count="1" meta:paragraph-count="40" meta:word-count="230" meta:character-count="1847" meta:row-count="331" meta:non-whitespace-character-count="1657"/>
  </office:meta>
</office:document-meta>
</file>