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BIRŽELIO 5 D. NUTARIMO NR. 781 „DĖL DARBDAVIŲ, KURIE ATLEIDŽIAMI NUO ATESTACIJOS SAUGOS DARBE KLAUSIMAIS, SĄRAŠO PATVIRTINIMO“ DALINIO PAKEITIMO</text:p>
      <text:p text:style-name="P11"/>
      <text:p text:style-name="P12">2000 m. rugpjūčio 18 d. Nr. 947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Iš dalies pakeisti darbdavių, kurie atleidžiami nuo atestacijos saugos darbe klausimais, sąrašą, patvirtintą Lietuvos Respublikos Vyriausybės 1995</text:span><text:span text:style-name="T22"><text:s/>m. birželio 5 d. nutarimu Nr. 781 „Dėl darbdavių, kurie atleidžiami nuo atestacijos saugos darbe klausimais, sąrašo patvirtinimo“ (Žin., 1995, Nr.<text:s/></text:span><text:a xlink:href="https://www.e-tar.lt/portal/lt/legalAct/TAR.A1C5600DD18A" office:target-frame-name="_blank" xlink:show="new"><text:span text:style-name="T23">48-1171</text:span></text:a><text:span text:style-name="T24">):</text:span></text:p>
      <text:p text:style-name="P25"><text:span text:style-name="T26">1.1</text:span><text:span text:style-name="T27">. išdėstyti 1<text:s/></text:span><text:span text:style-name="T28">punktą taip:</text:span></text:p>
      <text:p text:style-name="P29"><text:span text:style-name="T30">„</text:span><text:span text:style-name="T31">1</text:span><text:span text:style-name="T32">. Lietuvos Respublikos prezidentūros, Lietuvos Respublikos Seimo kanceliarijų vadovai, Lietuvos Respublikos Vyriausybės kancleris ir sekretorius, Lietuvos Respublikos valstybės kontrolierius (jo pavaduotojai)“;</text:span></text:p>
      <text:p text:style-name="P33"><text:span text:style-name="T34">1.2</text:span><text:span text:style-name="T35">. išdėstyti 4 pun</text:span><text:span text:style-name="T36">kto antrąją pastraipą taip:</text:span></text:p>
      <text:p text:style-name="P37"><text:span text:style-name="T38">„Kalėjimų departamentui prie Teisingumo ministerijos pavaldžių įstaigų vadovai“;</text:span></text:p>
      <text:p text:style-name="P39"><text:span text:style-name="T40">1.3</text:span><text:span text:style-name="T41">. išdėstyti 7 punktą taip:</text:span></text:p>
      <text:p text:style-name="P42"><text:span text:style-name="T43">„</text:span><text:span text:style-name="T44">7</text:span><text:span text:style-name="T45">. Apskričių viršininkai, Vyriausybės atstovai apskrityse, miestų (rajonų) merai (jų pavaduotojai)“;</text:span></text:p>
      <text:p text:style-name="P46"><text:span text:style-name="T47">1.4</text:span><text:span text:style-name="T48">. išdėstyti 13 punktą taip:</text:span></text:p>
      <text:p text:style-name="P49"><text:span text:style-name="T50">„</text:span><text:span text:style-name="T51">13</text:span><text:span text:style-name="T52">. Politinių partijų ir politinių organizacijų, profesinių sąjungų, Lietuvos pramonininkų konfederacijos, asociacijų ir jų šakinių bei teritorinių skyrių vadovai, visuomeninių organizacijų, labdaros fondų, paramos fond</text:span><text:span text:style-name="T53">ų, labdaros organizacijų, valstybinių fondų ir kasų vadovai“.</text:span></text:p>
      <text:p text:style-name="P54"><text:span text:style-name="T55">2</text:span><text:span text:style-name="T56">. Šis nutarimas Kalėjimų departamentui prie Teisingumo ministerijos pavaldžių įstaigų vadovams taikomas nuo 2000 m. rugsėjo 1 dienos.</text:span></text:p>
      <text:p text:style-name="P57"/>
      <text:p text:style-name="P58"/>
      <text:p text:style-name="P59">MINISTRAS PIRMININKAS<text:tab/>ANDRIUS KUBILIUS</text:p>
      <text:p text:style-name="P60"/>
      <text:p text:style-name="P61">SOCIALINĖS APSAUGOS IR DARBO MINISTRĖ<text:tab/>IRENA DEGUTIENĖ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7:12:00Z</meta:creation-date>
    <dc:date>2015-09-22T17:12:00Z</dc:date>
    <meta:template xlink:href="Normal" xlink:type="simple"/>
    <meta:editing-cycles>2</meta:editing-cycles>
    <meta:editing-duration>PT0S</meta:editing-duration>
    <meta:document-statistic meta:page-count="1" meta:paragraph-count="23" meta:word-count="230" meta:character-count="1805" meta:row-count="79" meta:non-whitespace-character-count="1598"/>
  </office:meta>
</office:document-meta>
</file>