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1 04 29 ĮSAKYMO NR. 85-K DALINIO PAKEITIMO</text:p>
      <text:p text:style-name="P12"/>
      <text:p text:style-name="P13">1999 m. rugsėjo 29 d. Nr. 420</text:p>
      <text:p text:style-name="P14">Vilnius</text:p>
      <text:p text:style-name="P15"/>
      <text:p text:style-name="P16"/>
      <text:p text:style-name="P17">Atsižvelgdamas į patvirtintą Sveikatos priežiūros specialistų profesinės kompetencijos patikrinimo tvarką (sveikatos apsaugos ministro 1999 03 10 įsakymas Nr. 115 (Žin., 1999, Nr. 27-782),</text:p>
      <text:p text:style-name="P18">1. Iš dalies<text:s/><text:span text:style-name="T19">keičiu</text:span><text:s/>Sveikatos apsaugos ministerijos 1991 04 29 įsakymo Nr. 85-K „Dėl medicinos ir farmacijos specialistų atestavimo kvalifikacinei kategorijai ir profesiniam<text:span text:style-name="T20"><text:s/>tinkamumui įvertinti“ 1 priedo 4 punktą ir jį išdėstau taip:</text:span></text:p>
      <text:p text:style-name="P21"><text:span text:style-name="T22">„</text:span><text:span text:style-name="T23">4</text:span><text:span text:style-name="T24">. Medicinos ir farmacijos specialistai kvalifikacinei kategorijai įgyti atestuojami pačių pageidavimu.“</text:span></text:p>
      <text:p text:style-name="P25"><text:span text:style-name="T26">2</text:span><text:span text:style-name="T27">. Laikau netekusiais galios minėto įsakymo 1 priedo 12.3, 25 punktus.</text:span></text:p>
      <text:p text:style-name="P28"><text:span text:style-name="T29">3</text:span><text:span text:style-name="T30">. Įsakymo vykdymo kontrolę pavedu viceministrui K. Štarui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4T06:53:00Z</meta:creation-date>
    <dc:date>2017-10-24T06:5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908" meta:row-count="29" meta:non-whitespace-character-count="823"/>
  </office:meta>
</office:document-meta>
</file>