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weight-complex="bold" fo:language="en" fo:country="US"/>
    </style:style>
    <style:style style:name="T5" style:parent-style-name="DefaultParagraphFont" style:family="text">
      <style:text-properties style:font-weight-complex="bold"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fo:letter-spacing="0.0416in"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style:language-asian="lt" style:country-asian="LT"/>
    </style:style>
    <style:style style:name="P24" style:parent-style-name="Normal" style:family="paragraph">
      <style:paragraph-properties fo:text-align="justify" fo:text-indent="0.3937in"/>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justify" fo:text-indent="0.3937in"/>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text-properties style:language-asian="lt" style:country-asian="LT"/>
    </style:style>
    <style:style style:name="P50" style:parent-style-name="Normal" style:family="paragraph">
      <style:paragraph-properties fo:text-align="justify" fo:text-indent="0.3937in"/>
      <style:text-properties style:language-asian="lt" style:country-asian="LT"/>
    </style:style>
    <style:style style:name="P51" style:parent-style-name="Normal" style:family="paragraph">
      <style:paragraph-properties fo:text-align="justify" fo:text-indent="0.3937in"/>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2007–2013 METŲ EUROPOS SĄJUNGOS STRUKTŪRINĖS PARAMOS PAŽEIDIMŲ KONTROLIERIŲ DARBO GRUPĖS SUDARYMO</text:p>
      <text:p text:style-name="P10"/>
      <text:p text:style-name="P11">2009 m. balandžio 16 d. Nr. 1K-115</text:p>
      <text:p text:style-name="P12">Vilnius</text:p>
      <text:p text:style-name="P13"/>
      <text:p text:style-name="P14"><text:span text:style-name="T15">Vadovaudamasis Veiksmų programų administravimo ir finansavimo taisyklių, patvirtintų Lietuvos Respublikos Vyriausybės 2008 m. lapkričio 12 d. nutarimu Nr. 1225 „Dėl Veiksmų programų administravimo ir finansavimo taisyklių patvirtinimo“ (Žin., 2008, Nr.<text:s/></text:span><text:a xlink:href="https://www.e-tar.lt/portal/lt/legalAct/TAR.7E52040798B2" office:target-frame-name="_blank" xlink:show="new"><text:span text:style-name="T16">137-5429</text:span></text:a><text:span text:style-name="T17">), 74 punktu:</text:span></text:p>
      <text:p text:style-name="P18"><text:span text:style-name="T19">1</text:span><text:span text:style-name="T20">.<text:s/></text:span><text:span text:style-name="T21">Sudarau</text:span><text:span text:style-name="T22"><text:s/>šią 2007–2013 metų Europos Sąjungos struktūrinės paramos pažeidimų kontrolierių darbo grupę (toliau – darbo grupė):</text:span></text:p>
      <text:p text:style-name="P23">Tomas Rinkevičius – Finansų ministerijos Veiksmų programų valdymo departamento Ekonomikos augimo veiksmų programos valdymo skyriaus vyriausiasis specialistas (darbo grupės vadovas);</text:p>
      <text:p text:style-name="P24">Agnė Bernikaitė – Lietuvos Respublikos aplinkos ministerijos Aplinkos projektų valdymo agentūros Bendrųjų reikalų ir teisės skyriaus vedėja;</text:p>
      <text:p text:style-name="P25">Andrius Grigonis – Paramos fondo Europos socialinio fondo agentūros Teisės ir viešųjų pirkimų skyriaus teisininkas;</text:p>
      <text:p text:style-name="P26">Renata Karalė – Lietuvos Respublikos aplinkos ministerijos Aplinkos projektų valdymo agentūros Bendrųjų reikalų ir teisės skyriaus teisininkė;</text:p>
      <text:p text:style-name="P27">Jūratė Lepardinienė – viešosios įstaigos Centrinės projektų valdymo agentūros Kokybės užtikrinimo ir kontrolės skyriaus viršininkė;</text:p>
      <text:p text:style-name="P28">Karolina Musteikytė – viešosios įstaigos Lietuvos verslo paramos agentūros Rizikų vertinimo ir valdymo skyriaus vyresnioji vadybininkė;</text:p>
      <text:p text:style-name="P29">Andrius Skardžius – Paramos fondo Europos socialinio fondo agentūros Teisės ir viešųjų pirkimų skyriaus vedėjas;</text:p>
      <text:p text:style-name="P30">Aistė Strazdienė – viešosios įstaigos Centrinės projektų valdymo agentūros Kokybės užtikrinimo ir kontrolės skyriaus vyresnioji teisininkė;</text:p>
      <text:p text:style-name="P31">Darius Surgautas – viešosios įstaigos Lietuvos verslo paramos agentūros Rizikų vertinimo ir valdymo skyriaus vyresnysis vadybininkas;</text:p>
      <text:p text:style-name="P32">Mindaugas Svetikas – Transporto investicijų direkcijos Finansų, kontrolės ir apskaitos skyriaus vyriausiasis specialistas;</text:p>
      <text:p text:style-name="P33"><text:span text:style-name="T34">Remigijus Znutas – uždarosios akcinės bendrovės „Investicijų ir verslo garantijos“ vyriausiasis juristas.</text:span></text:p>
      <text:p text:style-name="P35"><text:span text:style-name="T36">2</text:span><text:span text:style-name="T37">. Į darbo grupę stebėtojų teisėmis kviečiami:</text:span></text:p>
      <text:p text:style-name="P38">Gediminas Eirošius – Socialinės apsaugos ir darbo ministerijos Europos Sąjungos struktūrinės paramos departamento Struktūrinės paramos valdymo skyriaus vyriausiasis specialistas;</text:p>
      <text:p text:style-name="P39">Kastytis Gedminas – Aplinkos ministerijos Europos Sąjungos paramos administravimo departamento vyriausiasis specialistas;</text:p>
      <text:p text:style-name="P40">Tadas Jakubonis – Susisiekimo ministerijos Strateginio planavimo ir finansų departamento Europos Sąjungos paramos koordinavimo skyriaus vyriausiasis specialistas;</text:p>
      <text:p text:style-name="P41">Rita Jankauskienė – Švietimo ir mokslo ministerijos Europos Sąjungos paramos koordinavimo departamento Europos Sąjungos paramos įgyvendinimo skyriaus Struktūrinės paramos administravimo poskyrio vyriausioji specialistė;</text:p>
      <text:soft-page-break/>
      <text:p text:style-name="P42">Ina Komarova – Sveikatos apsaugos ministerijos Vidaus audito skyriaus vyriausioji specialistė;</text:p>
      <text:p text:style-name="P43">Loreta Lemežonaitė-Ruolienė – Finansų ministerijos Europos Sąjungos sanglaudos politikos ir struktūrinės paramos koordinavimo departamento Techninės paramos administravimo skyriaus vedėjo pavaduotoja;</text:p>
      <text:p text:style-name="P44">Justina Malašauskaitė – Informacinės visuomenės plėtros komiteto prie Lietuvos Respublikos Vyriausybės Struktūrinių fondų administravimo skyriaus vyriausioji specialistė;</text:p>
      <text:p text:style-name="P45">Aurimas Miškinis – Valstybės kontrolės 8-ojo audito departamento vyriausiasis specialistas;</text:p>
      <text:p text:style-name="P46">Kornelijus Nyderis – Finansinių nusikaltimų tyrimo tarnybos prie Lietuvos Respublikos vidaus reikalų ministerijos Neteisėto paramos panaudojimo tyrimo skyriaus 3-iojo poskyrio viršininkas;</text:p>
      <text:p text:style-name="P47">Jelena Podymova – Vidaus reikalų ministerijos Regioninės politikos departamento Struktūrinių fondų valdymo skyriaus vyriausioji specialistė;</text:p>
      <text:p text:style-name="P48">Jolita Rima Puškorienė – Viešųjų pirkimų tarnybos prie Lietuvos Respublikos Vyriausybės Prevencijos ir kontrolės skyriaus vedėja;</text:p>
      <text:p text:style-name="P49">Vaidas Šadzevičius – Sveikatos apsaugos ministerijos Sveikatos politikos ir ekonomikos departamento Europos Sąjungos paramos skyriaus vyriausiasis specialistas;</text:p>
      <text:p text:style-name="P50">Gita Šematovičiūtė – Finansų ministerijos Europos Sąjungos sanglaudos politikos ir struktūrinės paramos koordinavimo departamento Valdymo ir kontrolės sistemos priežiūros skyriaus vyriausioji specialistė;</text:p>
      <text:p text:style-name="P51">Irma Vasarytė – Finansų ministerijos Nacionalinio fondo departamento Išlaidų deklaravimo Europos Komisijai skyriaus vyriausioji specialistė;</text:p>
      <text:p text:style-name="P52"><text:span text:style-name="T53">Edita Vyšniauskaitė – Ūkio ministerijos Europos Sąjungos struktūrinės paramos departamento Struktūrinių fondų valdymo skyriaus vyriausioji specialistė.</text:span></text:p>
      <text:p text:style-name="P54"><text:span text:style-name="T55">3</text:span><text:span text:style-name="T56">.<text:s/></text:span><text:span text:style-name="T57">Pavedu</text:span><text:span text:style-name="T58"><text:s/>darbo grupei:</text:span></text:p>
      <text:p text:style-name="P59"><text:span text:style-name="T60">3.1</text:span><text:span text:style-name="T61">. patvirtinti darbo grupės reglamentą;</text:span></text:p>
      <text:p text:style-name="P62"><text:span text:style-name="T63">3.2</text:span><text:span text:style-name="T64">. keistis patirtimi ir geros praktikos pavyzdžiais nustatant pažeidimus, susijusius su Europos Sąjungos fondų lėšų panaudojimu, nagrinėti pažeidimų tyrimo, nustatymo, šalinimo ir prevencijos klausimus, koordinuoti su pažeidimų tyrimu, nustatymu, šalinimu ir prevencija susijusias veiklas.</text:span></text:p>
      <text:p text:style-name="P65"/>
      <text:p text:style-name="P66"/>
      <text:p text:style-name="P67"/>
      <text:p text:style-name="P68"><text:span text:style-name="T69">FINANSŲ MINISTRAS</text:span><text:span text:style-name="T70"><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22T07:10:00Z</meta:creation-date>
    <dc:date>2015-09-22T07:10:00Z</dc:date>
    <meta:template xlink:href="Normal" xlink:type="simple"/>
    <meta:editing-cycles>2</meta:editing-cycles>
    <meta:editing-duration>PT0S</meta:editing-duration>
    <meta:document-statistic meta:page-count="2" meta:paragraph-count="44" meta:word-count="714" meta:character-count="4936" meta:row-count="147" meta:non-whitespace-character-count="4266"/>
  </office:meta>
</office:document-meta>
</file>