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style:font-name="Courier New" style:font-name-asian="Courier New" style:font-name-complex="Courier New"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text-position="-150% 100%" fo:language="en" fo:country="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10 D. NUTARIMO NR. 1320 „DĖL MOKESČIŲ UŽ VALSTYBINIUS GAMTOS IŠTEKLIUS“ DALINIO PAKEITIMO</text:p>
      <text:p text:style-name="P15"/>
      <text:p text:style-name="P16">1998 m. kovo 5 d. Nr. 26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Iš dalies pakeičiant Lietuvos Respublikos Vyriausybės 1995 m. spalio 10 d. nutarimą Nr. 1320 „Dėl mokesčių už valstybinius gamtos išteklius“ (Žin., 1995, Nr.<text:s/></text:span><text:a xlink:href="https://www.e-tar.lt/portal/lt/legalAct/TAR.892C510EE10E" office:target-frame-name="_blank" xlink:show="new"><text:span text:style-name="T26">85-1921</text:span></text:a><text:span text:style-name="T27">; 1997, Nr.<text:s/></text:span><text:a xlink:href="https://www.e-tar.lt/portal/lt/legalAct/TAR.C3DB6B1037C1" office:target-frame-name="_blank" xlink:show="new"><text:span text:style-name="T28">44-1087</text:span></text:a><text:span text:style-name="T29">):</text:span></text:p>
      <text:p text:style-name="P30"><text:span text:style-name="T31">1.1</text:span><text:span text:style-name="T32">. išdėstyti 2.1 ir 2.2 punktus taip:</text:span></text:p>
      <text:p text:style-name="P33"><text:span text:style-name="T34">„</text:span><text:span text:style-name="T35">2.1</text:span><text:span text:style-name="T36">. mokesčių už valstybinius gamtos išteklius (išskyrus verslinį žuvų išteklių naudojimą) tarifai bei mokesčio už valstybinių gamtos išteklių naudojimą tarifo dalis, įvertinanti išteklių tyrimo išlaidas, indeksuojami kas trys mėnesiai:</text:span></text:p>
      <text:p text:style-name="P37"><text:span text:style-name="T38">2.1.1</text:span><text:span text:style-name="T39">. mokesčių už gintaro išteklius – taikant vartotojų kainų indeksą, kuris nustatomas ankstesnio ketvirčio antrojo mėnesio kainas palyginus su 1997 metų balandžio mėnesio kainomis;</text:span></text:p>
      <text:p text:style-name="P40"><text:span text:style-name="T41">2.1.2</text:span><text:span text:style-name="T42">. mokesčių už kitus valstybinius gamtos išteklius (išskyrus verslinį žuvų išteklių naudojimą) – taikant vartotojų kainų indeksą, kuris nustatomas ankstesnio ketvirčio antrojo mėnesio kainas palyginus su 1995 metų gruodžio mėnesio kainomis;</text:span></text:p>
      <text:p text:style-name="P43"><text:span text:style-name="T44">2.2</text:span><text:span text:style-name="T45">. Aplinkos apsaugos ministerija skaičiuoja mokesčių už valstybinius gamtos išteklius tarifų indeksavimo koeficientus, taikydama Statistikos departamento prie Lietuvos Respublikos Vyriausybės pateiktą vartotojų kainų indeksą“;</text:span></text:p>
      <text:p text:style-name="P46"><text:span text:style-name="T47">1.2</text:span><text:span text:style-name="T48">. nurodytuoju nutarimu patvirtintą Mokesčių už verslinį žuvų išteklių naudojimą skaičiavimo metodiką išdėstyti nauja redakcija (pridedama).</text:span></text:p>
      <text:p text:style-name="P49"><text:span text:style-name="T50">2</text:span><text:span text:style-name="T51">. Šis nutarimas taikomas nuo 1998 m. balandžio 1 dienos.</text:span></text:p>
      <text:p text:style-name="P52"/>
      <text:p text:style-name="P53"/>
      <text:p text:style-name="P54"/>
      <text:p text:style-name="P55"><text:span text:style-name="T56">L. E. MINISTRO PIRMININKO PAREIGAS</text:span><text:span text:style-name="T57"><text:tab/>GEDIMINAS VAGNORIUS</text:span></text:p>
      <text:p text:style-name="P58"/>
      <text:p text:style-name="P59"/>
      <text:p text:style-name="P60"/>
      <text:p text:style-name="P61">L. E. APLINKOS APSAUGOS MINISTRO PAREIGAS<text:tab/>IMANTAS LAZDINIS</text:p>
      <text:p text:style-name="P62"/>
      <text:soft-page-break/>
      <text:p text:style-name="P63">PATVIRTINTA</text:p>
      <text:p text:style-name="P71">Lietuvos Respublikos Vyriausybės</text:p>
      <text:p text:style-name="P72">1995 m. spalio 10 d. nutarimu Nr. 1320</text:p>
      <text:p text:style-name="P73">(Lietuvos Respublikos Vyriausybės</text:p>
      <text:p text:style-name="P74">1998 m. kovo 5 d. nutarimo Nr. 262</text:p>
      <text:p text:style-name="P75">redakcija)</text:p>
      <text:p text:style-name="P76"/>
      <text:p text:style-name="P77"><text:span text:style-name="T78">MOKESČIŲ UŽ VERSLINĮ ŽUVŲ IŠTEKLIŲ NAUDOJIMĄ SKAIČIAVIMO METODIKA</text:span></text:p>
      <text:p text:style-name="P79"/>
      <text:p text:style-name="P80"><text:span text:style-name="T81">1</text:span><text:span text:style-name="T82">. Mokestį už verslinį žuvų išteklių naudojimą moka juridiniai ir fiziniai asmenys, vykdantys verslinę žvejybą Baltijos jūroje, Kuršių mariose bei neišnuomotuose žvejybai Lietuvos Respublikos valstybinio fondo vidaus vandenų telkiniuose (išskyrus užsienio juridinius ir fizinius asmenis, gavusius teisę žvejoti Lietuvos vandenyse pagal tarpvalstybines sutartis).</text:span></text:p>
      <text:p text:style-name="P83"><text:span text:style-name="T84">2</text:span><text:span text:style-name="T85">. Bazinis mokesčio tarifas T</text:span><text:span text:style-name="T86">b</text:span><text:span text:style-name="T87"><text:s/>= 15 litų už vieną žvejybos baziniu įrankiu (strimėliniu tralu) parą (1 procentas strimėliniu tralu per parą sužvejojamų žuvų kainos, kuri apskaičiuojama taip: 300 kg/val. x 6 val. per parą x 0,82 Lt/kg<text:s/></text:span><text:span text:style-name="T88">≈</text:span><text:span text:style-name="T89"><text:s/>1500 Lt).</text:span></text:p>
      <text:p text:style-name="P90"><text:span text:style-name="T91">3</text:span><text:span text:style-name="T92">. Bazinis mokesčio tarifas indeksuojamas dauginant jį iš bazinio mokesčio tarifo indeksavimo koeficiento (k</text:span><text:span text:style-name="T93">s</text:span><text:span text:style-name="T94">), kuris apskaičiuojamas atsižvelgiant į tai, kiek per metus pakito vidutinė strimėlių pirmojo pardavimo iš žvejybos įmonių kaina (einamųjų metų lapkričio mėnesio vidutinė kaina dalijama iš praėjusių metų lapkričio mėnesio vidutinės kainos).</text:span></text:p>
      <text:p text:style-name="P95"><text:span text:style-name="T96">4</text:span><text:span text:style-name="T97">. Žvejojant kitų tipų įrankiais (ne baziniu įrankiu), bazinis mokesčio tarifas perskaičiuojamas dauginant jį iš bazinio mokesčio tarifo perskaičiavimo n-tojo tipo žvejybos įrankiui koeficiento (k</text:span><text:span text:style-name="T98">n</text:span><text:span text:style-name="T99">):</text:span></text:p>
      <text:p text:style-name="P100"><text:span text:style-name="T101"><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102"><text:s/>kur</text:span></text:p>
      <text:p text:style-name="P103"><text:span text:style-name="T104">V</text:span><text:span text:style-name="T105">n</text:span><text:span text:style-name="T106"><text:s/>– vidutinė n-tojo tipo įrankiu sužvejojamų žuvų kaina (vidutinė pirmojo pardavimo iš žvejybos įmonių kaina (be pridėtinės vertės mokesčio), apskaičiuojama pagal žuvų pardavimo dokumentus);</text:span></text:p>
      <text:p text:style-name="P107"><text:span text:style-name="T108">V</text:span><text:span text:style-name="T109">s</text:span><text:span text:style-name="T110"><text:s/>– vidutinė baziniu įrankiu (strimėliniu tralu) sužvejojamų žuvų kaina (vidutinė pirmojo pardavimo iš žvejybos įmonių kaina (be pridėtinės vertės mokesčio), apskaičiuojama pagal žuvų pardavimo dokumentus);</text:span></text:p>
      <text:p text:style-name="P111"><text:span text:style-name="T112">E</text:span><text:span text:style-name="T113">n</text:span><text:span text:style-name="T114"><text:s/>– n-tojo tipo žvejybos įrankio efektyvumas (vidutinis žuvų kiekis, sužvejojamas per parą n-tojo tipo įrankiu, apskaičiuojamas pagal žvejybos žurnalo duomenis);</text:span></text:p>
      <text:p text:style-name="P115"><text:span text:style-name="T116">E</text:span><text:span text:style-name="T117">s</text:span><text:span text:style-name="T118"><text:s/>– bazinio įrankio efektyvumas (vidutinis žuvų kiekis, sužvejojamas per parą strimėliniu tralu, apskaičiuojamas pagal žvejybos žurnalo duomenis).</text:span></text:p>
      <text:p text:style-name="P119"><text:span text:style-name="T120">5</text:span><text:span text:style-name="T121">. Mokestis už verslinį žuvų išteklių naudojimą apskaičiuojamas pagal formulę:</text:span></text:p>
      <text:p text:style-name="P122"><text:span text:style-name="T123">M</text:span><text:span text:style-name="T124">ž</text:span><text:span text:style-name="T125"><text:s/>= T</text:span><text:span text:style-name="T126">b</text:span><text:span text:style-name="T127"><text:s/>x k</text:span><text:span text:style-name="T128">s</text:span><text:span text:style-name="T129"><text:s/>x k</text:span><text:span text:style-name="T130">n</text:span><text:span text:style-name="T131"><text:s/>x Į</text:span><text:span text:style-name="T132">n</text:span><text:span text:style-name="T133"><text:s/>x D, kur</text:span></text:p>
      <text:p text:style-name="P134"><text:span text:style-name="T135">M</text:span><text:span text:style-name="T136">ž</text:span><text:span text:style-name="T137"><text:s/>– mokestis už verslinį žuvų išteklių naudojimą;</text:span></text:p>
      <text:p text:style-name="P138"><text:span text:style-name="T139">T</text:span><text:span text:style-name="T140">b</text:span><text:span text:style-name="T141"><text:s/>– bazinis mokesčio tarifas;</text:span></text:p>
      <text:p text:style-name="P142"><text:span text:style-name="T143">k</text:span><text:span text:style-name="T144">s</text:span><text:span text:style-name="T145"><text:s/>– bazinio mokesčio tarifo indeksavimo koeficientas;</text:span></text:p>
      <text:p text:style-name="P146"><text:span text:style-name="T147">k</text:span><text:span text:style-name="T148">n</text:span><text:span text:style-name="T149"><text:s/>– bazinio mokesčio tarifo perskaičiavimo n-tojo tipo žvejybos įrankiui koeficientas;</text:span></text:p>
      <text:p text:style-name="P150"><text:span text:style-name="T151">Į</text:span><text:span text:style-name="T152">n</text:span><text:span text:style-name="T153"><text:s/>– žvejybai naudotų n-tojo tipo įrankių skaičius, apskaičiuojamas pagal žvejybos žurnalo duomenis (žvejojant Baltijos jūroje) arba leidime žvejoti įrašytas n-tojo tipo įrankių skaičius (žvejojant kituose vandens telkiniuose);</text:span></text:p>
      <text:p text:style-name="P154"><text:span text:style-name="T155">D – žvejybos parų skaičius, apskaičiuojamas pagal žvejybos žurnalo duomenis (žvejojant Baltijos jūroje) arba pagal tai, kiek parų galioja leidimas žvejoti (žvejojant kituose vandens telkiniuose).</text:span></text:p>
      <text:p text:style-name="P156"><text:span text:style-name="T157">6</text:span><text:span text:style-name="T158">. Jeigu aplinkos apsaugos pareigūnai nustato, kad nustatytąja tvarka nevykdoma žuvų išteklių naudojimo apskaita (į žvejybos žurnalą visai neįrašytas arba įrašytas mažesnis žvejybos parų arba naudotų žvejybai įrankių skaičius), mokestis skaičiuojamas pagal tai, kiek parų<text:s/></text:span><text:soft-page-break/><text:span text:style-name="T159">(įskaitytinai) praėjo nuo leidimo žvejoti įsigaliojimo iki padaryto pažeidimo ir kiek leidime įrašyta žvejybos įrankių, ir taikoma dešimteriopo tarifo dydžio bauda.</text:span></text:p>
      <text:p text:style-name="P160"><text:span text:style-name="T161">7</text:span><text:span text:style-name="T162">. Bazinio mokesčio tarifo indeksavimo koeficientą (k</text:span><text:span text:style-name="T163">s</text:span><text:span text:style-name="T164">) ir bazinio mokesčio tarifo perskaičiavimo įvairių tipų žvejybos įrankiams koeficientus (k</text:span><text:span text:style-name="T165">n</text:span><text:span text:style-name="T166">) kasmet iki gruodžio 15 d. apskaičiuoja Aplinkos apsaugos ministerijos Žuvų išteklių departamentas kartu su Žemės ir miškų ūkio ministerijos Žuvininkystės departamentu. Koeficientai tvirtinami Aplinkos apsaugos ministerijos įsakymu, suderintu su Žemės ir miškų ūkio ministerija, ir skelbiami „Valstybės žiniose“. Nauji koeficientai įsigalioja kasmet nuo sausio 1 dienos.</text:span></text:p>
      <text:p text:style-name="P167"><text:span text:style-name="T1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1:00:00Z</meta:creation-date>
    <dc:date>2018-09-18T11:00:00Z</dc:date>
    <meta:template xlink:href="Normal.dotm" xlink:type="simple"/>
    <meta:editing-cycles>2</meta:editing-cycles>
    <meta:editing-duration>PT0S</meta:editing-duration>
    <meta:document-statistic meta:page-count="3" meta:paragraph-count="64" meta:word-count="747" meta:character-count="5741" meta:row-count="180" meta:non-whitespace-character-count="5058"/>
  </office:meta>
</office:document-meta>
</file>