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IETUVOS RESPUBLIKOS AUGALŲ GENETINIŲ IŠTEKLIŲ SAUGOJIMO KOORDINACINIO CENTRO</text:p>
      <text:p text:style-name="P12"/>
      <text:p text:style-name="P13">1993 m. gruodžio 2 d. Nr. 825p</text:p>
      <text:p text:style-name="P14">Vilnius</text:p>
      <text:p text:style-name="P15"/>
      <text:p text:style-name="P16"><text:span text:style-name="T17">Siekiant išsaugoti ir racionaliai naudoti augal</text:span><text:span text:style-name="T18">ų genofondą:</text:span></text:p>
      <text:p text:style-name="P19"><text:span text:style-name="T20">1</text:span><text:span text:style-name="T21">. Pavesti Lietuvos žemdirbystės institutui įsteigti Augalų genetinių išteklių saugojimo koordinacinį centrą ir patvirtinti jo veiklos nuostatus.</text:span></text:p>
      <text:p text:style-name="P22"><text:span text:style-name="T23">2</text:span><text:span text:style-name="T24">. Pasiūlyti Lietuvos žemdirbystės institutui, Lietuvos sodininkystės ir daržininkystės i</text:span><text:span text:style-name="T25">nstitutui, Botanikos institutui, Lietuvos miškų institutui, Vilniaus universitetui, Vilniaus pedagoginiam universitetui, Lietuvos žemės ūkio akademijai, Vytauto Didžiojo universiteto Kauno botanikos sodui iki 1994 m. liepos 1 d. inventorizuoti sukauptas ir</text:span><text:span text:style-name="T26"><text:s/>saugojamas augalų kolekcijas, o inventorizacijos medžiagą perduoti Augalų genetinių išteklių saugojimo koordinaciniam centrui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5:04:00Z</meta:creation-date>
    <dc:date>2015-09-21T05:04:00Z</dc:date>
    <meta:template xlink:href="Normal" xlink:type="simple"/>
    <meta:editing-cycles>2</meta:editing-cycles>
    <meta:editing-duration>PT0S</meta:editing-duration>
    <meta:document-statistic meta:page-count="1" meta:paragraph-count="11" meta:word-count="112" meta:character-count="918" meta:row-count="34" meta:non-whitespace-character-count="817"/>
  </office:meta>
</office:document-meta>
</file>