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font-weight="bold" style:font-weight-asian="bold"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color="#000000"/>
    </style:style>
    <style:style style:name="T74" style:parent-style-name="DefaultParagraphFont" style:family="text">
      <style:text-properties fo:font-weight="bold" style:font-weight-asian="bold"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/>
    </style:style>
    <style:style style:name="P90" style:parent-style-name="Normal" style:family="paragraph">
      <style:paragraph-properties fo:text-align="justify" fo:text-indent="0.4923in"/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color="#000000"/>
    </style:style>
    <style:style style:name="T97" style:parent-style-name="DefaultParagraphFont" style:family="text">
      <style:text-properties fo:font-weight="bold" style:font-weight-asian="bold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fo:font-weight="bold" style:font-weight-asian="bold" fo:color="#000000"/>
    </style:style>
    <style:style style:name="T108" style:parent-style-name="DefaultParagraphFont" style:family="text">
      <style:text-properties fo:font-weight="bold" style:font-weight-asian="bold" fo:color="#000000"/>
    </style:style>
    <style:style style:name="P109" style:parent-style-name="Normal" style:family="paragraph">
      <style:paragraph-properties fo:text-align="justify" fo:text-indent="0.4923in"/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fo:color="#000000"/>
    </style:style>
    <style:style style:name="T118" style:parent-style-name="DefaultParagraphFont" style:family="text">
      <style:text-properties fo:font-weight="bold" style:font-weight-asian="bold" fo:color="#000000"/>
    </style:style>
    <style:style style:name="P119" style:parent-style-name="Normal" style:family="paragraph">
      <style:paragraph-properties fo:text-align="justify" fo:text-indent="0.4923in"/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P124" style:parent-style-name="Normal" style:family="paragraph">
      <style:paragraph-properties fo:text-align="center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fo:color="#000000"/>
    </style:style>
    <style:style style:name="T134" style:parent-style-name="DefaultParagraphFont" style:family="text">
      <style:text-properties fo:font-weight="bold" style:font-weight-asian="bold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font-weight="bold" style:font-weight-asian="bold" fo:color="#000000"/>
    </style:style>
    <style:style style:name="T143" style:parent-style-name="DefaultParagraphFont" style:family="text">
      <style:text-properties fo:font-weight="bold" style:font-weight-asian="bold" fo:color="#000000"/>
    </style:style>
    <style:style style:name="P144" style:parent-style-name="Normal" style:family="paragraph">
      <style:paragraph-properties fo:text-align="justify" fo:text-indent="0.4923in"/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P161" style:parent-style-name="Normal" style:family="paragraph">
      <style:paragraph-properties fo:text-align="justify" fo:text-indent="0.4923in"/>
      <style:text-properties fo:color="#000000"/>
    </style:style>
    <style:style style:name="P162" style:parent-style-name="Normal" style:family="paragraph">
      <style:paragraph-properties fo:text-align="justify"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P166" style:parent-style-name="Normal" style:family="paragraph">
      <style:paragraph-properties fo:text-align="center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fo:color="#000000"/>
    </style:style>
    <style:style style:name="T175" style:parent-style-name="DefaultParagraphFont" style:family="text">
      <style:text-properties fo:font-weight="bold" style:font-weight-asian="bold"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  <style:text-properties fo:color="#000000"/>
    </style:style>
    <style:style style:name="P189" style:parent-style-name="Normal" style:family="paragraph">
      <style:paragraph-properties fo:text-align="justify" fo:text-indent="0.4923in"/>
      <style:text-properties fo:color="#000000"/>
    </style:style>
    <style:style style:name="P190" style:parent-style-name="Normal" style:family="paragraph">
      <style:paragraph-properties fo:text-align="justify" fo:text-indent="0.4923in"/>
      <style:text-properties fo:color="#000000"/>
    </style:style>
    <style:style style:name="P191" style:parent-style-name="Normal" style:family="paragraph">
      <style:paragraph-properties fo:text-align="justify" fo:text-indent="0.4923in"/>
      <style:text-properties fo:color="#000000"/>
    </style:style>
    <style:style style:name="TableColumn193" style:family="table-column">
      <style:table-column-properties style:column-width="3.3173in"/>
    </style:style>
    <style:style style:name="TableColumn194" style:family="table-column">
      <style:table-column-properties style:column-width="3.3763in"/>
    </style:style>
    <style:style style:name="Table192" style:family="table">
      <style:table-properties style:width="6.6937in" fo:margin-left="0in" table:align="left"/>
    </style:style>
    <style:style style:name="TableRow195" style:family="table-row">
      <style:table-row-properties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P197" style:parent-style-name="Normal" style:family="paragraph">
      <style:paragraph-properties fo:text-indent="0.4923in"/>
      <style:text-properties fo:color="#000000"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P199" style:parent-style-name="Normal" style:family="paragraph">
      <style:paragraph-properties fo:margin-left="1.1812in">
        <style:tab-stops/>
      </style:paragraph-properties>
      <style:text-properties fo:color="#000000"/>
    </style:style>
    <style:style style:name="TableRow200" style:family="table-row">
      <style:table-row-properties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indent="0.4923in"/>
      <style:text-properties fo:color="#000000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margin-left="1.1812in">
        <style:tab-stops/>
      </style:paragraph-properties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ČEKIJOS RESPUBLIKOS VYRIAUSYBĖS</text:span></text:p>
      <text:p text:style-name="P9"/>
      <text:p text:style-name="P10"><text:span text:style-name="T11">SUSITARIMAS</text:span></text:p>
      <text:p text:style-name="P12">DĖL PREKYBINIŲ IR EKONOMINIŲ RYŠIŲ BEI MOKSLINIO-TECHNINIO BENDRADARBIAVIMO</text:p>
      <text:p text:style-name="P13"/>
      <text:p text:style-name="P14"><text:span text:style-name="T15">Lietuvos Respublikos Vyriausybė ir Čekijos Respublikos Vyriausy</text:span><text:span text:style-name="T16">bė, toliau vadinamos „Susitariančiomis Šalimis„,</text:span></text:p>
      <text:p text:style-name="P17"><text:span text:style-name="T18">pripažindamos tradicinių prekybinių ir ekonominių ryšių svarbą,</text:span></text:p>
      <text:p text:style-name="P19">atsižvelgdamos į stiprius abiejų šalių ekonomikos pasikeitimus,</text:p>
      <text:p text:style-name="P20">taip pat vadovaudamosi prekybiniuose ir ekonominiuose santykiuose lygiateisiškumo, abipusės naudos ir tarptautinės teisės principais,</text:p>
      <text:p text:style-name="P21"><text:span text:style-name="T22">susitar</text:span><text:span text:style-name="T23">ė:</text:span></text:p>
      <text:p text:style-name="P24"/>
      <text:p text:style-name="P25"><text:span text:style-name="T26">1</text:span><text:span text:style-name="T27"><text:s/>straipsnis</text:span></text:p>
      <text:p text:style-name="P28"/>
      <text:p text:style-name="P29"><text:span text:style-name="T30">Susitariančios Šalys suteiks viena kitai didžiausio palankumo statusą muitams, mokesčiams, muitinės formalumams prekiaujant prekėmis, pagamintomis jų teritorijose, bei be</text:span><text:span text:style-name="T31">ndradarbiaujant kitomis ekonominėmis formomis.</text:span></text:p>
      <text:p text:style-name="P32"/>
      <text:p text:style-name="P33"><text:span text:style-name="T34">2</text:span><text:span text:style-name="T35"><text:s/>straipsnis</text:span></text:p>
      <text:p text:style-name="P36"/>
      <text:p text:style-name="P37"><text:span text:style-name="T38">Didžiausio palankumo statusas netaikomas:</text:span></text:p>
      <text:p text:style-name="P39"><text:span text:style-name="T40">a) privilegijoms ir lengvatoms, kurias viena iš Susitariančių Šalių suteikė arba suteiks kaimyninėms valstybėms, siekiant palengvinti pasienio arb</text:span><text:span text:style-name="T41">a tarpregioninę prekybą su kitomis valstybėmis;</text:span></text:p>
      <text:p text:style-name="P42"><text:span text:style-name="T43">b) privilegijoms ir lengvatoms, kurios teikiamos Susitariančioms Šalims dalyvaujant muitinių sąjungose arba laisvos prekybos zonose.</text:span></text:p>
      <text:p text:style-name="P44"/>
      <text:p text:style-name="P45"><text:span text:style-name="T46">3</text:span><text:span text:style-name="T47"><text:s/>straipsnis</text:span></text:p>
      <text:p text:style-name="P48"/>
      <text:p text:style-name="P49"><text:span text:style-name="T50">Susitariančių Šalių fiziniai ir juridiniai asmenys</text:span><text:span text:style-name="T51">, toliau vadinami „subjektais“, vykdo atsiskaitymus ir mokėjimus laisvai konvertuojama valiuta pagal esamas pasaulines kainas ir principus, taikomus pasaulinėje prekybinėje ir finansinėje praktikoje, visame prekybinių ir ekonominių ryšių tarp Lietuvos Resp</text:span><text:span text:style-name="T52">ublikos ir Čekijos Respublikos komplekse.</text:span></text:p>
      <text:p text:style-name="P53"/>
      <text:p text:style-name="P54"><text:span text:style-name="T55">4</text:span><text:span text:style-name="T56"><text:s/>straipsnis</text:span></text:p>
      <text:p text:style-name="P57"/>
      <text:p text:style-name="P58"><text:span text:style-name="T59">Susitariančios Šalys skatins prekybinių santykių, didinančių tarpusavio prekių apyvartą ir teikiamas paslaugas priimtinomis komercinėmis sąlygomis, įskaitant barterines operacijas, plėtimą.<text:s/></text:span><text:span text:style-name="T60">Neatmetama atitinkamų tarnybų galimybė suderinti tarpusavio tiekimus tų svarbiausių prekių, kurios turi reikšmės Susitariančių Šalių prioritetinių poreikių tenkinimui.</text:span></text:p>
      <text:p text:style-name="P61"><text:span text:style-name="T62">Susitariančios Šalys drauge analizuos prekybinių ir ekonominių santykių būklę ir<text:s/></text:span><text:span text:style-name="T63">keisis atitinkamais duomenimis bei informacija, reikalinga tolesniam tarpusavio ekonominių ryšių plėtojimui.</text:span></text:p>
      <text:p text:style-name="P64"/>
      <text:p text:style-name="P65"><text:span text:style-name="T66">5</text:span><text:span text:style-name="T67"><text:s/>straipsnis</text:span></text:p>
      <text:p text:style-name="P68"/>
      <text:p text:style-name="P69"><text:span text:style-name="T70">Susitariančios Šalys sudarys palankias sąlygas prekių tiekimo ir paslaugų suteikimo kontraktų pasirašymui ir jų realizavimui.</text:span></text:p>
      <text:p text:style-name="P71"/>
      <text:p text:style-name="P72"><text:span text:style-name="T73">6</text:span><text:span text:style-name="T74"><text:s/>straipsnis</text:span></text:p>
      <text:p text:style-name="P75"/>
      <text:p text:style-name="P76"><text:span text:style-name="T77">Susitariančios Šalys sutarė, kad, esant būtinumui, atitinkami bankai susitars dėl techninių mokėjimo, kreditavimo ir atsiskaitymo už prekes bei paslaugas būdų.</text:span></text:p>
      <text:p text:style-name="P78"/>
      <text:p text:style-name="P79"><text:span text:style-name="T80">7</text:span><text:span text:style-name="T81"><text:s/>straipsnis</text:span></text:p>
      <text:p text:style-name="P82"/>
      <text:p text:style-name="P83"><text:span text:style-name="T84">Susitariančių Šalių subjektai pagal tarpusavio susitar</text:span><text:span text:style-name="T85">imus sudarys kontraktus, tarp jų ilgalaikius, ypač dėl ilgalaikio gamybos ciklo prekių tiekimo, susitariant dėl kainų ir kitų komercinių sąlygų, atitinkančių šio Susitarimo nuostatas.</text:span></text:p>
      <text:p text:style-name="P86"/>
      <text:p text:style-name="P87"><text:span text:style-name="T88">8</text:span><text:span text:style-name="T89"><text:s/>straipsnis</text:span></text:p>
      <text:p text:style-name="P90"/>
      <text:p text:style-name="P91"><text:span text:style-name="T92">Krovinių pervežimo tvarka ir sąlygos, transporto ju</text:span><text:span text:style-name="T93">dėjimas, įskaitant tranzitinių krovinių ir keleivių pervežimą, taip pat transporto sistemų tarpusavio sąveika gali būti nustatomi atskirais susitarimais.</text:span></text:p>
      <text:p text:style-name="P94"/>
      <text:p text:style-name="P95"><text:span text:style-name="T96">9</text:span><text:span text:style-name="T97"><text:s/>straipsnis</text:span></text:p>
      <text:p text:style-name="P98"/>
      <text:p text:style-name="P99"><text:span text:style-name="T100">Susitariančios Šalys sutinka su tuo, kad turizmas gali turėti didelės įtakos dviš</text:span><text:span text:style-name="T101">aliams prekybiniams ir ekonominiams ryšiams.</text:span></text:p>
      <text:p text:style-name="P102"><text:span text:style-name="T103">Vystydami prekybinį ir ekonominį bei mokslinį-techninį bendradarbiavimą, kuriant ir eksploatuojant turizmo industriją ir infrastruktūrą, Susitariančios Šalys vadovausis aplinkos apsaugos principais ir sieks au</text:span><text:span text:style-name="T104">kšto turizmo paslaugų lygio.</text:span></text:p>
      <text:p text:style-name="P105"/>
      <text:p text:style-name="P106"><text:span text:style-name="T107">10</text:span><text:span text:style-name="T108"><text:s/>straipsnis</text:span></text:p>
      <text:p text:style-name="P109"/>
      <text:p text:style-name="P110"><text:span text:style-name="T111">Susitariančios Šalys skatins ekonominį ir mokslinį -techninį bendradarbiavimą. Toks bendradarbiavimas, be tarpusavio prekybos, aprėps gamybos kooperacijos plėtojimą, bendrų įmonių, susivienijimų ir<text:s/></text:span><text:span text:style-name="T112">organizacijų kūrimą, taip pat kitų progresyvių bendradarbiavimo formų, priimtinų pasaulinėje ekonomikoje, vystymą ir įgyvendinimą. Todėl Susitariančios Šalys, remdamosi jų valstybėse galiojančiais įstatymais, suteiks savo Šalių teritorijose palankias sąlyg</text:span><text:span text:style-name="T113">as filialų, skyrių, organizacijų atstovybių, įmonių, firmų, bankų, prekybos namų, prekybinių ir fondinių biržų, kooperatyvų, kompanijų kūrimui dėl jų prekybinės, pramoninės ir ekonominės veiklos vystymo, suteikiant kitos Susitariančios Šalies fiziniams ir<text:s/></text:span><text:span text:style-name="T114">juridiniams asmenims atitinkamas teises.</text:span></text:p>
      <text:p text:style-name="P115"/>
      <text:p text:style-name="P116"><text:span text:style-name="T117">11</text:span><text:span text:style-name="T118"><text:s/>straipsnis</text:span></text:p>
      <text:p text:style-name="P119"/>
      <text:p text:style-name="P120"><text:span text:style-name="T121">Susitariančios Šalys patvirtina abipusį suinteresuotumą sukurti kapitalo judėjimo prielaidas sujungiant abiejų šalių investicijas svarbiems projektams realizuoti, aktyvių investicijų įplaukų iš</text:span><text:span text:style-name="T122"><text:s/>trečiųjų šalių sąlygoms sudaryti, Susitariančių Šalių ūkiniams subjektams dalyvauti privatizacijos procese, remiantis Šalyse galiojančiais įstatymais ir atsižvelgiant į jų ekonomikos ypatumus.</text:span></text:p>
      <text:p text:style-name="P123"/>
      <text:p text:style-name="P124"><text:span text:style-name="T125">12</text:span><text:span text:style-name="T126"><text:s/>straipsnis</text:span></text:p>
      <text:p text:style-name="P127"/>
      <text:p text:style-name="P128"><text:span text:style-name="T129">Susitariančios Šalys sudarys palankias s</text:span><text:span text:style-name="T130">ąlygas bendros verslininkystės vystymui, įskaitant investicijų skatinimą ir jų apsaugą, išvengiant dvigubo apmokestinimo, ir netaikys tarpusavio ekonominiame bendradarbiavime diskriminuojančių priemonių.</text:span></text:p>
      <text:p text:style-name="P131"/>
      <text:p text:style-name="P132"><text:span text:style-name="T133">13</text:span><text:span text:style-name="T134"><text:s/>straipsnis</text:span></text:p>
      <text:p text:style-name="P135"/>
      <text:p text:style-name="P136"/>
      <text:p text:style-name="P137"><text:span text:style-name="T138">Leidimą reeksportuoti nepakei</text:span><text:span text:style-name="T139">stu pavidalu prekes, tiekiamas pagal šio Susitarimo nuostatas, sąlygoja tarp subjektų pasirašyti kontraktai.</text:span></text:p>
      <text:p text:style-name="P140"/>
      <text:p text:style-name="P141"><text:span text:style-name="T142">14</text:span><text:span text:style-name="T143"><text:s/>straipsnis</text:span></text:p>
      <text:p text:style-name="P144"/>
      <text:p text:style-name="P145"><text:span text:style-name="T146">Bendri Lietuvos ir Čekijos mokslinių-techninių tyrimų ir darbų rezultatai negali būti perduodami tretiesiems asmenims bei ske</text:span><text:span text:style-name="T147">lbiami be jų sutikimo.</text:span></text:p>
      <text:p text:style-name="P148"/>
      <text:p text:style-name="P149"><text:span text:style-name="T150">15</text:span><text:span text:style-name="T151"><text:s/>straipsnis</text:span></text:p>
      <text:p text:style-name="P152"/>
      <text:p text:style-name="P153"><text:span text:style-name="T154">Dėl šio Susitarimo vykdymo eigos įgaliotieji Susitariančių Šalių asmenys, tarpusavyje susitarę, susitiks paeiliui Lietuvos Respublikoje ir Čekijos Respublikoje ir, esant būtinumui, priims atitinkamus sprendimus.</text:span></text:p>
      <text:p text:style-name="P155"><text:span text:style-name="T156">Atskiriems klausimams spręsti gali būti vedamos Susitariančių Šalių firmų, organizacijų bei tarnybų atstovų ir specialistų konsultacijos ir derybos.</text:span></text:p>
      <text:p text:style-name="P157"/>
      <text:p text:style-name="P158"><text:span text:style-name="T159">16</text:span><text:span text:style-name="T160"><text:s/>straipsnis</text:span></text:p>
      <text:p text:style-name="P161"/>
      <text:p text:style-name="P162"><text:span text:style-name="T163">Šio Susitarimo pakeitimai arba papildymai galimi Susitariančioms Šalims tarpusavyj</text:span><text:span text:style-name="T164">e suderinus.</text:span></text:p>
      <text:p text:style-name="P165"/>
      <text:p text:style-name="P166"><text:span text:style-name="T167">17</text:span><text:span text:style-name="T168"><text:s/>straipsnis</text:span></text:p>
      <text:p text:style-name="P169"/>
      <text:p text:style-name="P170"><text:span text:style-name="T171">Šis Susitarimas įsigalioja nuo jo pasirašymo dienos.</text:span></text:p>
      <text:p text:style-name="P172"/>
      <text:p text:style-name="P173"><text:span text:style-name="T174">18</text:span><text:span text:style-name="T175"><text:s/>straipsnis</text:span></text:p>
      <text:p text:style-name="P176"/>
      <text:p text:style-name="P177"><text:span text:style-name="T178">Šis Susitarimas galios penkerius metus, automatiškai pratęsiant jį vienerių metų laikotarpiui.</text:span></text:p>
      <text:p text:style-name="P179"><text:span text:style-name="T180">Šis Susitarimas gali būti nutrauktas<text:s/></text:span><text:span text:style-name="T181">Susitariančių Šalių notifikacijomis. Tokiu atveju Susitarimas netenka galios praėjus 6 mėnesiams nuo paskelbimo apie jo nutraukimą.</text:span></text:p>
      <text:p text:style-name="P182"><text:span text:style-name="T183">Šio Susitarimo galiojimo nutraukimas neturės įtakos jo galiojimo laikotarpiu subjektų sudarytų, bet neįvykdytų kontraktų s</text:span><text:span text:style-name="T184">ąlygoms.</text:span></text:p>
      <text:p text:style-name="P185"><text:span text:style-name="T186">Pasirašius šį Susitarimą tarp Lietuvos Respublikos ir Čekijos Respublikos, netenka galios susitarimas tarp Lietuvos Respublikos Vyriausybės ir Čekijos ir Slovakijos Federacinės Respublikos Vyriausybės dėl prekybinių ir ekonominių ryšių bei moksl</text:span><text:span text:style-name="T187">inio-techninio bendradarbiavimo, pasirašytas 1991 m. rugpjūčio 3 d.</text:span></text:p>
      <text:p text:style-name="P188"/>
      <text:p text:style-name="P189">Susitarimas pasirašytas Vilniuje 1993 m. rugsėjo mėn. 23 d. dviem egzemplioriais lietuvių, čekų ir anglų kalbomis. Visi tekstai turi vienodą galią.</text:p>
      <text:p text:style-name="P190">Esant nesutarimams aiškinantis kurią nors šio Susitarimo nuostatą, pagrindu bus imamas tekstas anglų kalba.</text:p>
      <text:p text:style-name="P191"/>
      <table:table table:style-name="Table192">
        <table:table-columns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LIETUVOS RESPUBLIKOS</text:p>
          </table:table-cell>
          <table:table-cell table:style-name="TableCell198">
            <text:p text:style-name="P199">ČEKIJOS RESPUBLIKOS<text:s/></text:p>
          </table:table-cell>
        </table:table-row>
        <text:soft-page-break/>
        <table:table-row table:style-name="TableRow200">
          <table:table-cell table:style-name="TableCell201">
            <text:p text:style-name="P202">VYRIAUSYBĖS VARDU</text:p>
          </table:table-cell>
          <table:table-cell table:style-name="TableCell203">
            <text:p text:style-name="P204"><text:span text:style-name="T205">VYRIAUSYBĖS VARDU</text:span></text:p>
          </table:table-cell>
        </table:table-row>
      </table:table>
      <text:p text:style-name="P206"><text:span text:style-name="T20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8:30:00Z</meta:creation-date>
    <dc:date>2015-06-21T08:30:00Z</dc:date>
    <meta:template xlink:href="Normal" xlink:type="simple"/>
    <meta:editing-cycles>2</meta:editing-cycles>
    <meta:editing-duration>PT0S</meta:editing-duration>
    <meta:document-statistic meta:page-count="4" meta:paragraph-count="68" meta:word-count="773" meta:character-count="6700" meta:row-count="260" meta:non-whitespace-character-count="5995"/>
  </office:meta>
</office:document-meta>
</file>