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0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master-page-name="MP1" style:family="paragraph">
      <style:paragraph-properties fo:break-before="page" fo:margin-left="6.25in">
        <style:tab-stops/>
      </style:paragraph-properties>
      <style:text-properties fo:font-size="10pt" style:font-size-asian="10pt"/>
    </style:style>
    <style:style style:name="P101" style:parent-style-name="Normal" style:family="paragraph">
      <style:paragraph-properties fo:margin-left="6.25in">
        <style:tab-stops/>
      </style:paragraph-properties>
      <style:text-properties fo:font-size="10pt" style:font-size-asian="10pt"/>
    </style:style>
    <style:style style:name="P102" style:parent-style-name="Normal" style:family="paragraph">
      <style:paragraph-properties fo:margin-left="6.25in">
        <style:tab-stops/>
      </style:paragraph-properties>
      <style:text-properties fo:font-size="10pt" style:font-size-asian="10pt"/>
    </style:style>
    <style:style style:name="P103" style:parent-style-name="Normal" style:family="paragraph">
      <style:paragraph-properties fo:margin-left="6.25in">
        <style:tab-stops/>
      </style:paragraph-properties>
      <style:text-properties fo:font-size="10pt" style:font-size-asian="10pt"/>
    </style:style>
    <style:style style:name="P104" style:parent-style-name="Normal" style:family="paragraph">
      <style:paragraph-properties fo:margin-left="6.25in">
        <style:tab-stops/>
      </style:paragraph-properties>
      <style:text-properties fo:font-size="10pt" style:font-size-asian="10pt"/>
    </style:style>
    <style:style style:name="P105" style:parent-style-name="Normal" style:family="paragraph">
      <style:paragraph-properties fo:margin-left="6.25in">
        <style:tab-stops/>
      </style:paragraph-properties>
      <style:text-properties fo:font-size="10pt" style:font-size-asian="10pt"/>
    </style:style>
    <style:style style:name="P106" style:parent-style-name="Normal" style:family="paragraph">
      <style:paragraph-properties fo:margin-left="6.25in">
        <style:tab-stops/>
      </style:paragraph-properties>
      <style:text-properties fo:font-size="10pt" style:font-size-asian="10pt"/>
    </style:style>
    <style:style style:name="P107" style:parent-style-name="Normal" style:family="paragraph">
      <style:paragraph-properties fo:text-align="center"/>
      <style:text-properties fo:font-weight="bold" style:font-weight-asian="bold"/>
    </style:style>
    <style:style style:name="P108" style:parent-style-name="Normal" style:family="paragraph">
      <style:text-properties style:font-weight-complex="bold"/>
    </style:style>
    <style:style style:name="P109" style:parent-style-name="Normal" style:family="paragraph">
      <style:paragraph-properties fo:text-align="justify" fo:line-height="150%">
        <style:tab-stops>
          <style:tab-stop style:type="right" style:leader-style="dotted" style:leader-text="." style:position="10.0833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text:display="none" fo:font-size="10pt" style:font-size-asian="10p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size="10pt" style:font-size-asian="10pt"/>
    </style:style>
    <style:style style:name="T114" style:parent-style-name="DefaultParagraphFont" style:family="text">
      <style:text-properties text:display="none" fo:font-size="10pt" style:font-size-asian="10p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line-height="150%">
        <style:tab-stops>
          <style:tab-stop style:type="right" style:leader-style="dotted" style:leader-text="." style:position="10.0833in"/>
        </style:tab-stops>
      </style:paragraph-properties>
      <style:text-properties fo:font-size="10pt" style:font-size-asian="10pt"/>
    </style:style>
    <style:style style:name="P119" style:parent-style-name="Normal" style:family="paragraph">
      <style:paragraph-properties fo:text-align="justify" fo:line-height="150%">
        <style:tab-stops>
          <style:tab-stop style:type="right" style:leader-style="dotted" style:leader-text="." style:position="10.0833in"/>
        </style:tab-stops>
      </style:paragraph-properties>
      <style:text-properties fo:font-size="10pt" style:font-size-asian="10pt"/>
    </style:style>
    <style:style style:name="P120" style:parent-style-name="Normal" style:family="paragraph">
      <style:paragraph-properties fo:line-height="150%">
        <style:tab-stops>
          <style:tab-stop style:type="right" style:leader-style="dotted" style:leader-text="." style:position="10.0833in"/>
        </style:tab-stops>
      </style:paragraph-properties>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paragraph-properties fo:text-align="center"/>
      <style:text-properties fo:font-size="10pt" style:font-size-asian="10pt"/>
    </style:style>
    <style:style style:name="TableColumn124" style:family="table-column">
      <style:table-column-properties style:column-width="0.575in"/>
    </style:style>
    <style:style style:name="TableColumn125" style:family="table-column">
      <style:table-column-properties style:column-width="0.5833in"/>
    </style:style>
    <style:style style:name="TableColumn126" style:family="table-column">
      <style:table-column-properties style:column-width="1.8333in"/>
    </style:style>
    <style:style style:name="TableColumn127" style:family="table-column">
      <style:table-column-properties style:column-width="1in"/>
    </style:style>
    <style:style style:name="TableColumn128" style:family="table-column">
      <style:table-column-properties style:column-width="0.7916in"/>
    </style:style>
    <style:style style:name="TableColumn129" style:family="table-column">
      <style:table-column-properties style:column-width="0.7916in"/>
    </style:style>
    <style:style style:name="TableColumn130" style:family="table-column">
      <style:table-column-properties style:column-width="0.75in"/>
    </style:style>
    <style:style style:name="TableColumn131" style:family="table-column">
      <style:table-column-properties style:column-width="0.8333in"/>
    </style:style>
    <style:style style:name="TableColumn132" style:family="table-column">
      <style:table-column-properties style:column-width="2.0826in"/>
    </style:style>
    <style:style style:name="TableColumn133" style:family="table-column">
      <style:table-column-properties style:column-width="1.027in"/>
    </style:style>
    <style:style style:name="Table123" style:family="table">
      <style:table-properties style:width="10.268in" fo:margin-left="0in" table:align="lef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style>
    <style:style style:name="P189" style:parent-style-name="Normal" style:family="paragraph">
      <style:text-properties fo:font-size="11pt" style:font-size-asian="11pt"/>
    </style:style>
    <style:style style:name="P190" style:parent-style-name="Normal" style:family="paragraph">
      <style:text-properties fo:font-size="11pt" style:font-size-asian="11pt"/>
    </style:style>
    <style:style style:name="P191" style:parent-style-name="Normal" style:family="paragraph">
      <style:text-properties fo:font-size="11pt" style:font-size-asian="11pt"/>
    </style:style>
    <style:style style:name="P192" style:parent-style-name="Normal" style:family="paragraph">
      <style:text-properties fo:font-size="11pt" style:font-size-asian="11pt"/>
    </style:style>
    <style:style style:name="P193" style:parent-style-name="Normal" style:family="paragraph">
      <style:text-properties fo:font-size="11pt" style:font-size-asian="11pt"/>
    </style:style>
    <style:style style:name="P194" style:parent-style-name="Normal" style:family="paragraph">
      <style:text-properties fo:font-size="11pt" style:font-size-asian="11pt"/>
    </style:style>
    <style:style style:name="P195" style:parent-style-name="Normal" style:family="paragraph">
      <style:text-properties fo:font-size="11pt" style:font-size-asian="11pt"/>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style>
    <style:style style:name="P215" style:parent-style-name="Normal" style:family="paragraph">
      <style:text-properties fo:font-size="3pt" style:font-size-asian="3pt" style:font-size-complex="3pt"/>
    </style:style>
    <style:style style:name="P216" style:parent-style-name="Normal" style:family="paragraph">
      <style:paragraph-properties>
        <style:tab-stops>
          <style:tab-stop style:type="right" style:leader-style="dotted" style:leader-text="." style:position="10.0833in"/>
        </style:tab-stops>
      </style:paragraph-properties>
      <style:text-properties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master-page-name="MP2" style:family="paragraph">
      <style:paragraph-properties fo:widows="0" fo:orphans="0" fo:break-before="page"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indent="3.543in"/>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master-page-name="MP3" style:family="paragraph">
      <style:paragraph-properties fo:break-before="page" fo:margin-left="5.7097in">
        <style:tab-stops/>
      </style:paragraph-properties>
      <style:text-properties fo:font-size="10pt" style:font-size-asian="10pt"/>
    </style:style>
    <style:style style:name="P396" style:parent-style-name="Normal" style:family="paragraph">
      <style:paragraph-properties fo:margin-left="5.7097in">
        <style:tab-stops/>
      </style:paragraph-properties>
      <style:text-properties fo:font-size="10pt" style:font-size-asian="10pt"/>
    </style:style>
    <style:style style:name="P397" style:parent-style-name="Normal" style:family="paragraph">
      <style:paragraph-properties fo:margin-left="5.7097in">
        <style:tab-stops/>
      </style:paragraph-properties>
      <style:text-properties fo:font-size="10pt" style:font-size-asian="10pt"/>
    </style:style>
    <style:style style:name="P398" style:parent-style-name="Normal" style:family="paragraph">
      <style:paragraph-properties fo:margin-left="5.7097in">
        <style:tab-stops/>
      </style:paragraph-properties>
      <style:text-properties fo:font-size="10pt" style:font-size-asian="10pt"/>
    </style:style>
    <style:style style:name="P399" style:parent-style-name="Normal" style:family="paragraph">
      <style:paragraph-properties fo:margin-left="5.7097in">
        <style:tab-stops/>
      </style:paragraph-properties>
      <style:text-properties fo:font-size="10pt" style:font-size-asian="10pt"/>
    </style:style>
    <style:style style:name="P400" style:parent-style-name="Normal" style:family="paragraph">
      <style:paragraph-properties fo:margin-left="5.7097in">
        <style:tab-stops/>
      </style:paragraph-properties>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letter-kerning="true" style:font-size-complex="12pt"/>
    </style:style>
    <style:style style:name="T404" style:parent-style-name="DefaultParagraphFont" style:family="text">
      <style:text-properties fo:font-weight="bold" style:font-weight-asian="bold" fo:letter-spacing="0.0416in" style:letter-kerning="true" style:font-size-complex="12pt"/>
    </style:style>
    <style:style style:name="T405" style:parent-style-name="DefaultParagraphFont" style:family="text">
      <style:text-properties fo:font-weight="bold" style:font-weight-asian="bold" style:letter-kerning="true" style:font-size-complex="12pt"/>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style>
    <style:style style:name="P408" style:parent-style-name="Normal" style:family="paragraph">
      <style:paragraph-properties fo:text-align="justify" fo:text-indent="0.3937in"/>
    </style:style>
    <style:style style:name="T409" style:parent-style-name="DefaultParagraphFont" style:family="text">
      <style:text-properties text:display="none"/>
    </style:style>
    <style:style style:name="T410" style:parent-style-name="DefaultParagraphFont" style:family="text">
      <style:text-properties text:display="none"/>
    </style:style>
    <style:style style:name="P411" style:parent-style-name="Normal" style:family="paragraph">
      <style:paragraph-properties>
        <style:tab-stops>
          <style:tab-stop style:type="right" style:leader-style="dotted" style:leader-text="." style:position="10.0833in"/>
        </style:tab-stops>
      </style:paragraph-properties>
    </style:style>
    <style:style style:name="T412" style:parent-style-name="DefaultParagraphFont" style:family="text">
      <style:text-properties text:display="none"/>
    </style:style>
    <style:style style:name="P413" style:parent-style-name="Normal" style:family="paragraph">
      <style:paragraph-properties fo:text-align="center"/>
      <style:text-properties fo:font-size="9pt" style:font-size-asian="9pt" style:font-size-complex="9pt"/>
    </style:style>
    <style:style style:name="T414" style:parent-style-name="DefaultParagraphFont" style:family="text">
      <style:text-properties text:display="none"/>
    </style:style>
    <style:style style:name="T415" style:parent-style-name="DefaultParagraphFont" style:family="text">
      <style:text-properties text:display="none"/>
    </style:style>
    <style:style style:name="T416" style:parent-style-name="DefaultParagraphFont" style:family="text">
      <style:text-properties text:display="none"/>
    </style:style>
    <style:style style:name="TableColumn418" style:family="table-column">
      <style:table-column-properties style:column-width="0.4916in"/>
    </style:style>
    <style:style style:name="TableColumn419" style:family="table-column">
      <style:table-column-properties style:column-width="1.9166in"/>
    </style:style>
    <style:style style:name="TableColumn420" style:family="table-column">
      <style:table-column-properties style:column-width="1.75in"/>
    </style:style>
    <style:style style:name="TableColumn421" style:family="table-column">
      <style:table-column-properties style:column-width="0.75in"/>
    </style:style>
    <style:style style:name="TableColumn422" style:family="table-column">
      <style:table-column-properties style:column-width="2.25in"/>
    </style:style>
    <style:style style:name="TableColumn423" style:family="table-column">
      <style:table-column-properties style:column-width="1.0833in"/>
    </style:style>
    <style:style style:name="TableColumn424" style:family="table-column">
      <style:table-column-properties style:column-width="0.7423in"/>
    </style:style>
    <style:style style:name="TableColumn425" style:family="table-column">
      <style:table-column-properties style:column-width="1.284in"/>
    </style:style>
    <style:style style:name="Table417" style:family="table">
      <style:table-properties style:width="10.268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style-complex="italic" fo:font-size="11pt" style:font-size-asian="11pt" style:font-size-complex="11pt"/>
    </style:style>
    <style:style style:name="T437" style:parent-style-name="DefaultParagraphFont" style:family="text">
      <style:text-properties fo:font-size="11pt" style:font-size-asian="11pt" style:font-size-complex="11pt"/>
    </style:style>
    <style:style style:name="TableRow438" style:family="table-row">
      <style:table-row-properties/>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style-complex="italic"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style-complex="italic"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style-complex="italic"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top="0.0069in solid #000000" fo:border-left="0.0069in solid #000000" fo:border-bottom="none" fo:border-right="none"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paragraph-properties>
        <style:tab-stops>
          <style:tab-stop style:type="right" style:leader-style="dotted" style:leader-text="." style:position="10.0833in"/>
        </style:tab-stops>
      </style:paragraph-properties>
    </style:style>
    <style:style style:name="P529" style:parent-style-name="Normal" style:family="paragraph">
      <style:paragraph-properties fo:margin-left="5.5in">
        <style:tab-stops>
          <style:tab-stop style:type="center" style:position="3.1666in"/>
        </style:tab-stops>
      </style:paragraph-properties>
      <style:text-properties fo:font-size="9pt" style:font-size-asian="9pt" style:font-size-complex="9pt"/>
    </style:style>
    <style:style style:name="P530" style:parent-style-name="Normal" style:family="paragraph">
      <style:paragraph-properties fo:margin-left="1.5in">
        <style:tab-stops/>
      </style:paragraph-properties>
      <style:text-properties fo:font-size="9pt" style:font-size-asian="9pt" style:font-size-complex="9pt"/>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color="#000000"/>
    </style:style>
    <style:style style:name="P533" style:parent-style-name="Normal" style:master-page-name="MP4" style:family="paragraph">
      <style:paragraph-properties fo:widows="0" fo:orphans="0" fo:break-before="page" fo:text-indent="3.543in"/>
      <style:text-properties fo:color="#000000" fo:hyphenate="false"/>
    </style:style>
    <style:style style:name="P534" style:parent-style-name="Normal" style:family="paragraph">
      <style:paragraph-properties fo:widows="0" fo:orphans="0" fo:text-indent="3.543in"/>
      <style:text-properties fo:color="#000000" fo:hyphenate="false"/>
    </style:style>
    <style:style style:name="P535" style:parent-style-name="Normal" style:family="paragraph">
      <style:paragraph-properties fo:widows="0" fo:orphans="0" fo:text-indent="3.543in"/>
      <style:text-properties fo:color="#000000" fo:hyphenate="false"/>
    </style:style>
    <style:style style:name="P536" style:parent-style-name="Normal" style:family="paragraph">
      <style:paragraph-properties fo:widows="0" fo:orphans="0" fo:text-indent="3.543in"/>
      <style:text-properties fo:color="#000000" fo:hyphenate="false"/>
    </style:style>
    <style:style style:name="P537" style:parent-style-name="Normal" style:family="paragraph">
      <style:paragraph-properties fo:widows="0" fo:orphans="0" fo:text-indent="3.543in"/>
      <style:text-properties fo:color="#000000" fo:hyphenate="false"/>
    </style:style>
    <style:style style:name="P538" style:parent-style-name="Normal" style:family="paragraph">
      <style:paragraph-properties fo:widows="0" fo:orphans="0" fo:text-indent="3.543in"/>
      <style:text-properties fo:color="#000000" fo:hyphenate="false"/>
    </style:style>
    <style:style style:name="P539" style:parent-style-name="Normal" style:family="paragraph">
      <style:paragraph-properties fo:widows="0" fo:orphans="0" fo:text-indent="3.543in"/>
      <style:text-properties fo:color="#000000" fo:hyphenate="false"/>
    </style:style>
    <style:style style:name="P540" style:parent-style-name="Normal" style:family="paragraph">
      <style:paragraph-properties fo:widows="0" fo:orphans="0" fo:text-indent="3.543in"/>
      <style:text-properties fo:color="#000000" fo:hyphenate="false"/>
    </style:style>
    <style:style style:name="P541" style:parent-style-name="Normal" style:family="paragraph">
      <style:paragraph-properties fo:widows="0" fo:orphans="0" fo:text-indent="3.543in"/>
      <style:text-properties fo:color="#000000" fo:hyphenate="false"/>
    </style:style>
    <style:style style:name="P542" style:parent-style-name="Normal" style:family="paragraph">
      <style:paragraph-properties fo:widows="0" fo:orphans="0" fo:text-indent="3.543in"/>
      <style:text-properties fo:color="#000000" fo:hyphenate="false"/>
    </style:style>
    <style:style style:name="P543" style:parent-style-name="Normal" style:family="paragraph">
      <style:paragraph-properties fo:widows="0" fo:orphans="0" fo:text-align="justify"/>
      <style:text-properties fo:color="#000000" fo:hyphenate="false"/>
    </style:style>
    <style:style style:name="P5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5" style:parent-style-name="Normal" style:family="paragraph">
      <style:paragraph-properties fo:widows="0" fo:orphans="0" fo:text-align="justify"/>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style:text-properties fo:hyphenate="false"/>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MUITINĖS DEPARTAMENTO GENERALINIO DIREKTORIAUS 2008 M. GEGUŽĖS 19 D. ĮSAKYMO Nr. 1B-350 „DĖL LAIKINOJO PREKIŲ SAUGOJIMO SANDĖLIUOSE (IMPORTO IR EKSPORTO TERMINALUOSE) LAIKOMŲ PREKIŲ APSKAITOS, TVARKYMO IR APYVARTOS ATASKAITOS PILDYMO TAISYKLIŲ PATVIRTINIMO“ PAKEITIMO</text:p>
      <text:p text:style-name="P8"/>
      <text:p text:style-name="P9">2009 m. spalio 9 d. Nr. 1B-566</text:p>
      <text:p text:style-name="P10">Vilnius</text:p>
      <text:p text:style-name="P11"/>
      <text:p text:style-name="P12"><text:span text:style-name="T13">P a k e i č i u Laikinojo prekių saugojimo sandėliuose (importo ir eksporto terminaluose) laikomų prekių apskaitos, tvarkymo ir apyvartos ataskaitos pildymo taisykles, patvirtintas Muitinės departamento generalinio direktoriaus 2008 m. gegužės 19 d. įsakymu Nr. 1B-350 „Dėl Laikinojo prekių saugojimo sandėliuose (importo ir eksporto terminaluose) laikomų prekių apskaitos, tvarkymo ir apyvartos ataskaitos pildymo taisyklių patvirtinimo“ (Žin., 2008, Nr. </text:span><text:a xlink:href="https://www.e-tar.lt/portal/lt/legalAct/TAR.26AD098DA6E9" office:target-frame-name="_blank" xlink:show="new"><text:span text:style-name="T14">59-2257</text:span></text:a><text:span text:style-name="T15">, Nr. </text:span><text:a xlink:href="https://www.e-tar.lt/portal/lt/legalAct/TAR.C443E65F61ED" office:target-frame-name="_blank" xlink:show="new"><text:span text:style-name="T16">123-4699</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Prekės laikinajam saugojimui pateikiamos vadovaujantis Bendrijos muitinės kodekso 36a, 36b, 36c ir 50–53 straipsniais bei 1993 m. liepos 2 d. Komisijos reglamento (EEB) Nr. 2454/93, išdėstančio Tarybos reglamento (EEB) Nr. 2913/92,<text:s/></text:span><text:span text:style-name="T25">nustatančio Bendrijos muitinės kodeksą, įgyvendinimo nuostatas (OL 2004 m. specialusis leidimas, 2 skyrius, 6 tomas, p. 3)<text:s/></text:span><text:span text:style-name="T26">(su paskutiniais pakeitimais, padarytais 2009 m. balandžio 30 d.</text:span><text:span text:style-name="T27"><text:s/></text:span><text:span text:style-name="T28">Komisijos reglamentu (EB) Nr. 414/2009 (OL 2009 L 125, p. 6) (toliau – Bendrijos muitinės kodekso įgyvendinimo nuostatos), 186 straipsniu“.</text:span></text:p>
      <text:p text:style-name="P29"><text:span text:style-name="T30">2</text:span><text:span text:style-name="T31">. Išdėstau 4 punktą taip:</text:span></text:p>
      <text:p text:style-name="P32"><text:span text:style-name="T33">„</text:span><text:span text:style-name="T34">4</text:span><text:span text:style-name="T35">. Prekių laikinasis saugojimas įforminamas pateikus bendrąją deklaraciją, užpildytą vadovaujantis Bendrosios deklaracijos pildymo instrukcija, patvirtinta Muitinės departamento direktoriaus 2001 m. rugpjūčio 30 d. įsakymu Nr. 536 (Žin., 2001, Nr. </text:span><text:a xlink:href="https://www.e-tar.lt/portal/lt/legalAct/TAR.5D958E146480" office:target-frame-name="_blank" xlink:show="new"><text:span text:style-name="T36">76-2689</text:span></text:a><text:span text:style-name="T37">), arba vieną iš toliau nurodytų formų (toliau – kitas dokumentas, naudojamas kaip bendroji deklaracija laikinajam saugojimui):</text:span></text:p>
      <text:p text:style-name="P38"><text:span text:style-name="T39">4.1</text:span><text:span text:style-name="T40">. Bendrijos muitų teritorijoje esančiai paskirties muitinės įstaigai skirtą tranzito deklaraciją (tranzito lydimąjį dokumentą, rašytinę deklaraciją, TIR ar ATA knygelę), jeigu ne Bendrijos prekės gabentos iš išvykimo muitinės įstaigos į paskirties muitinės įstaigą taikant tranzito procedūrą; arba</text:span></text:p>
      <text:p text:style-name="P41"><text:span text:style-name="T42">4.2</text:span><text:span text:style-name="T43">. manifestą arba kitą transporto dokumentą, jeigu jame nurodyti bendrosios deklaracijos laikinajam saugojimui duomenys; arba</text:span></text:p>
      <text:p text:style-name="P44"><text:span text:style-name="T45">4.3</text:span><text:span text:style-name="T46">. Bendrijos muitų teritorijoje esančiai išvežimo (eksporto) muitinės įstaigai skirtą eksporto deklaraciją (eksporto lydimąjį dokumentą ar rašytinę deklaraciją), jeigu laikinai saugomos reeksportuojamos prekės, kai jau atlikti jų reeksporto muitinės formalumai“.</text:span></text:p>
      <text:p text:style-name="P47"><text:span text:style-name="T48">3</text:span><text:span text:style-name="T49">. Papildau šiuo 4</text:span><text:span text:style-name="T50">1</text:span><text:span text:style-name="T51"><text:s/>punktu:</text:span></text:p>
      <text:p text:style-name="P52"><text:span text:style-name="T53">„</text:span><text:span text:style-name="T54">4</text:span><text:span text:style-name="T55">1</text:span><text:span text:style-name="T56">. Taisyklių 4.1–4.3 punktuose nurodytus kitus dokumentus, naudojamus kaip bendroji deklaracija laikinajam saugojimui, gali naudoti tik terminalų savininkai, turintys teisę taikyti supaprastintas procedūras, įforminamas asmens pageidaujamoje vietoje, kai tai numatyta teritorinės muitinės ir terminalo savininko sudarytoje Laikinojo prekių saugojimo sandėlio (importo ir eksporto terminalo) aptarnavimo sutartyje“.</text:span></text:p>
      <text:p text:style-name="P57"><text:span text:style-name="T58">4</text:span><text:span text:style-name="T59">. Išdėstau 8 punktą taip:</text:span></text:p>
      <text:p text:style-name="P60"><text:span text:style-name="T61">„</text:span><text:span text:style-name="T62">8</text:span><text:span text:style-name="T63">. Terminalo savininkas ar jo įgaliotas asmuo turi užpildyti atskirą prekių apskaitos lapą kiekvienai į terminalą padedamų prekių rūšiai, nurodytai bendrojoje deklaracijoje arba kitame dokumente, naudojamame kaip bendroji deklaracija laikinajam saugojimui.<text:s/></text:span><text:soft-page-break/><text:span text:style-name="T64">Elektroniniai prekių apskaitos registrai tvarkomi registruojant tuos pačius duomenis, kurie įrašomi prekių apskaitos lapuose. Tvarkant šiuos registrus turi būti laikomasi Taisyklių 9–14 punktų nustatytos tvarkos“.</text:span></text:p>
      <text:p text:style-name="P65"><text:span text:style-name="T66">5</text:span><text:span text:style-name="T67">. Pripažįstu netekusiu galios 11 punktą.</text:span></text:p>
      <text:p text:style-name="P68"><text:span text:style-name="T69">6</text:span><text:span text:style-name="T70">. Išdėstau 17 punktą taip:</text:span></text:p>
      <text:p text:style-name="P71"><text:span text:style-name="T72">„</text:span><text:span text:style-name="T73">17</text:span><text:span text:style-name="T74">. Prašymas leisti terminale atlikti laikinai saugomų prekių tvarkymo operacijas pateikiamas žodžiu arba, terminalą prižiūrinčiai muitinės įstaigai nusprendus kitaip, surašomas asmens, turinčio teisę disponuoti laikinai saugomomis prekėmis, blanke ar jo antspaudu pažymėtame (fizinio asmens pasirašytame) popieriaus lape, nurodant prekes, su kuriomis pageidaujama atlikti atitinkamas operacijas, bendrosios deklaracijos laikinajam saugojimui numerį ir įforminimo datą arba kito dokumento, naudojamo kaip bendroji deklaracija laikinajam saugojimui, numerį ir surašymo datą, operacijas, kurias pageidaujama atlikti, bei laiką, kada jas pageidaujama atlikti“.</text:span></text:p>
      <text:p text:style-name="P75"><text:span text:style-name="T76">7</text:span><text:span text:style-name="T77">. Išdėstau 18.1 punktą taip:</text:span></text:p>
      <text:p text:style-name="P78"><text:span text:style-name="T79">„</text:span><text:span text:style-name="T80">18.1</text:span><text:span text:style-name="T81">. pagal žodinį prašymą – ant bendrosios deklaracijos laikinajam saugojimui užrašant sutikimą „Leidžiu atlikti prekių tvarkymo operacijas“, nurodant jų pobūdį ir atlikimo laiką, pasirašant ir uždedant C grupės asmeninio naudojimo spaudą;“.</text:span></text:p>
      <text:p text:style-name="P82"><text:span text:style-name="T83">8</text:span><text:span text:style-name="T84">. Išdėstau 1 priedą nauja pridedama redakcija.</text:span></text:p>
      <text:p text:style-name="P85"><text:span text:style-name="T86">9</text:span><text:span text:style-name="T87">. Išdėstau 2 priedą nauja pridedama redakcija.</text:span></text:p>
      <text:p text:style-name="P88"><text:span text:style-name="T89">10</text:span><text:span text:style-name="T90">. Išdėstau 3 priedą nauja pridedama redakcija.</text:span></text:p>
      <text:p text:style-name="P91"><text:span text:style-name="T92">11</text:span><text:span text:style-name="T93">. Išdėstau 4 priedą nauja pridedama redakcija.</text:span></text:p>
      <text:p text:style-name="P94"/>
      <text:p text:style-name="P95"/>
      <text:p text:style-name="P96"/>
      <text:p text:style-name="P97"><text:span text:style-name="T98">L. e. generalinio direktoriaus pareigas<text:s/></text:span><text:span text:style-name="T99"><text:tab/>Ramutė Liupkevičienė</text:span></text:p>
      <text:soft-page-break/>
      <text:p text:style-name="P100">Laikinojo prekių saugojimo sandėliuose (importo ir eksporto</text:p>
      <text:p text:style-name="P101">terminaluose) laikomų prekių apskaitos, tvarkymo ir apyvartos</text:p>
      <text:p text:style-name="P102">ataskaitos pildymo taisyklių</text:p>
      <text:p text:style-name="P103">1 priedas</text:p>
      <text:p text:style-name="P104">(Muitinės departamento prie Lietuvos Respublikos finansų</text:p>
      <text:p text:style-name="P105">ministerijos generalinio direktoriaus 2009 m. spalio 9 d.<text:s/></text:p>
      <text:p text:style-name="P106">įsakymo Nr. 1B-566 redakcija)</text:p>
      <text:p text:style-name="Normal"/>
      <text:p text:style-name="P107">PREKIŲ APSKAITOS LAPAS Nr.</text:p>
      <text:p text:style-name="P108"/>
      <text:p text:style-name="P109"><text:span text:style-name="T110">Terminalas.................................................................................................................</text:span><text:span text:style-name="T111">[][][][][][]</text:span><text:span text:style-name="T112"><draw:frame draw:style-name="a0" draw:name="Picture 2" text:anchor-type="as-char" svg:x="0in" svg:y="0in" svg:width="0.9375in" svg:height="0.125in" style:rel-width="scale" style:rel-height="scale"><draw:image xlink:href="media/image1.wmf" xlink:type="simple" xlink:show="embed" xlink:actuate="onLoad"/><svg:title/><svg:desc/></draw:frame></text:span><text:span text:style-name="T113">. Bendrosios deklaracijos, pagal kurį prekės įtrauktos į apskaitą, ar kito dokumento, naudojamo kaip bendroji deklaracija laikinajam saugojimui, Nr. ..................................., data........................, statusas<text:s/></text:span><text:span text:style-name="T114">[][]</text:span><text:span text:style-name="T115"><draw:frame draw:style-name="a1" draw:name="Picture 3" text:anchor-type="as-char" svg:x="0in" svg:y="0in" svg:width="0.32292in" svg:height="0.13542in" style:rel-width="scale" style:rel-height="scale"><draw:image xlink:href="media/image2.wmf" xlink:type="simple" xlink:show="embed" xlink:actuate="onLoad"/><svg:title/><svg:desc/></draw:frame></text:span><text:span text:style-name="T116">. Prekių aprašymas:<text:s/></text:span><text:span text:style-name="T117"><text:tab/></text:span></text:p>
      <text:p text:style-name="P118">.<text:tab/>., KN kodas ...................,</text:p>
      <text:p text:style-name="P119">prekių vietų skaičius .................., masė bruto (kg) ................... . Neatitikimai:<text:s/><text:tab/></text:p>
      <text:p text:style-name="P120">.<text:tab/>. Terminalo žyma ............................................................, data ....................</text:p>
      <text:p text:style-name="P121"/>
      <text:p text:style-name="P122">PREKIŲ IŠDAVIMAS IŠ TERMINALO</text:p>
      <text:p text:style-name="Normal"/>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Data</text:p>
          </table:table-cell>
          <table:table-cell table:style-name="TableCell139" table:number-rows-spanned="2">
            <text:p text:style-name="P140">Bendrojo administracinio dokumento numeris (kito dokumento kodas ir numeris)</text:p>
          </table:table-cell>
          <table:table-cell table:style-name="TableCell141" table:number-columns-spanned="3">
            <text:p text:style-name="P142">Išduota prekių</text:p>
          </table:table-cell>
          <table:covered-table-cell/>
          <table:covered-table-cell/>
          <table:table-cell table:style-name="TableCell143" table:number-columns-spanned="2">
            <text:p text:style-name="P144">Prekių likutis</text:p>
          </table:table-cell>
          <table:covered-table-cell/>
          <table:table-cell table:style-name="TableCell145" table:number-rows-spanned="2">
            <text:p text:style-name="P146">Prekių tvarkymo operacijos, pavyzdžių (mėginių) paėmimas, prekių kiekio pasikeitimas</text:p>
          </table:table-cell>
          <table:table-cell table:style-name="TableCell147" table:number-rows-spanned="2">
            <text:p text:style-name="P148">Terminalo žymos</text:p>
          </table:table-cell>
        </table:table-row>
        <table:table-row table:style-name="TableRow149">
          <table:covered-table-cell>
            <text:p text:style-name="P150"/>
          </table:covered-table-cell>
          <table:covered-table-cell>
            <text:p text:style-name="P151"/>
          </table:covered-table-cell>
          <table:covered-table-cell>
            <text:p text:style-name="P152"/>
          </table:covered-table-cell>
          <table:table-cell table:style-name="TableCell153">
            <text:p text:style-name="P154">KN kodas</text:p>
          </table:table-cell>
          <table:table-cell table:style-name="TableCell155">
            <text:p text:style-name="P156">vietų skaičius</text:p>
          </table:table-cell>
          <table:table-cell table:style-name="TableCell157">
            <text:p text:style-name="P158">kiekis bruto kg</text:p>
          </table:table-cell>
          <table:table-cell table:style-name="TableCell159">
            <text:p text:style-name="P160">vietų skaičius</text:p>
          </table:table-cell>
          <table:table-cell table:style-name="TableCell161">
            <text:p text:style-name="P162">kiekis bruto kg</text:p>
          </table:table-cell>
          <table:covered-table-cell>
            <text:p text:style-name="P163"/>
          </table:covered-table-cell>
          <table:covered-table-cell>
            <text:p text:style-name="P164"/>
          </table:covered-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row>
        <table:table-row table:style-name="TableRow186">
          <table:table-cell table:style-name="TableCell187">
            <text:p text:style-name="P188"/>
            <text:p text:style-name="P189"/>
            <text:p text:style-name="P190"/>
            <text:p text:style-name="P191"/>
            <text:p text:style-name="P192"/>
            <text:p text:style-name="P193"/>
            <text:p text:style-name="P194"/>
            <text:p text:style-name="P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Normal"/>
      <text:p text:style-name="P215"/>
      <text:p text:style-name="P216">Visos prekės iš terminalo išduotos: data............................, terminalo žyma<text:s/><text:tab/>, muitinės žyma ..................................</text:p>
      <text:p text:style-name="P217"><text:span text:style-name="T218">_________________</text:span></text:p>
      <text:soft-page-break/>
      <text:p text:style-name="P219">Laikinojo prekių saugojimo sandėliuose<text:s/></text:p>
      <text:p text:style-name="P220">(importo ir eksporto terminaluose)<text:s/></text:p>
      <text:p text:style-name="P221">laikomų prekių apskaitos, tvarkymo ir<text:s/></text:p>
      <text:p text:style-name="P222">apyvartos ataskaitos pildymo taisyklių</text:p>
      <text:p text:style-name="P223">2 priedas</text:p>
      <text:p text:style-name="P224">(Muitinės departamento prie Lietuvos<text:s/></text:p>
      <text:p text:style-name="P225">Respublikos finansų ministerijos<text:s/></text:p>
      <text:p text:style-name="P226">generalinio direktoriaus<text:s/></text:p>
      <text:p text:style-name="P227">2009 m. spalio 9 d.<text:s/></text:p>
      <text:p text:style-name="P228">įsakymo Nr. 1B-566 redakcija)</text:p>
      <text:p text:style-name="P229"/>
      <text:p text:style-name="P230">LAIKINOJO PREKIŲ SAUGOJIMO SANDĖLYJE (IMPORTO IR EKSPORTO TERMINALE) LAIKOMŲ PREKIŲ APSKAITOS LAPO PILDYMO INSTRUKCIJA</text:p>
      <text:p text:style-name="P231"/>
      <text:p text:style-name="P232"><text:span text:style-name="T233">1</text:span><text:span text:style-name="T234">. Kiekvienam prekių apskaitos lapui suteikiamas numeris, kurį sudaro 11 ženklų:</text:span></text:p>
      <text:p text:style-name="P235"><text:span text:style-name="T236">1.1</text:span><text:span text:style-name="T237">. 1-asis ženklas – einamųjų metų paskutinis skaitmuo;</text:span></text:p>
      <text:p text:style-name="P238"><text:span text:style-name="T239">1.2</text:span><text:span text:style-name="T240">. 2–6-asis ženklai – bendrosios deklaracijos rinkinio, įforminto padedant prekes į laikinojo prekių saugojimo sandėlį (importo ir eksporto terminalą) (toliau – terminalas), numerio 9–13-asis ženklai arba kito dokumento, naudojamo kaip bendroji deklaracija laikinajam saugojimui, pagal kurį prekės įtrauktos į apskaitą, numerio paskutiniai penki ženklai. Jeigu pastarojo dokumento numerį sudaro mažiau kaip penki ženklai, suteikiant numerį prekių apskaitos lapui vietoj trūkstamų skaičių šioje pozicijoje iš kairės įrašomi nuliai (pvz., „00009“, „00099“);</text:span></text:p>
      <text:p text:style-name="P241"><text:span text:style-name="T242">1.3</text:span><text:span text:style-name="T243">. 7-asis ir 8-asis ženklai – bendrosios deklaracijos rinkinio numerio 15-asis ir 16-asis ženklai ar kitame dokumente, naudojamame kaip bendroji deklaracija laikinajam saugojimui, nurodytas prekių rūšies eilės numeris. Jeigu pastarajame dokumente, pagal kurį prekės įtrauktos į apskaitą, nurodytos tik vienos rūšies prekės arba jeigu prekių rūšies eilės numerį sudaro mažiau kaip du ženklai, suteikiant numerį prekių apskaitos lapui vietoj trūkstamo skaičiaus šioje pozicijoje iš kairės įrašomas nulis (pvz., „01“);</text:span></text:p>
      <text:p text:style-name="P244"><text:span text:style-name="T245">1.4</text:span><text:span text:style-name="T246">. 9-asis ženklas – pasvirasis brūkšnys („/“);</text:span></text:p>
      <text:p text:style-name="P247"><text:span text:style-name="T248">1.5</text:span><text:span text:style-name="T249">. 10-asis ir 11-asis ženklai – puslapio numeris prekių apskaitos lapo rinkinyje (pvz., „01“, „02“ ir t. t.).</text:span></text:p>
      <text:p text:style-name="P250"><text:span text:style-name="T251">2</text:span><text:span text:style-name="T252">. Prekių apskaitos lapo viršutinės dalies eilutės (langeliai) pildomos taip:</text:span></text:p>
      <text:p text:style-name="P253"><text:span text:style-name="T254">2.1</text:span><text:span text:style-name="T255">. Eilutėje<text:s/></text:span><text:span text:style-name="T256">„Terminalas“</text:span><text:span text:style-name="T257"><text:s/>nurodomas terminalo steigėjo pavadinimas ir kodas iš Muitinės ir kitų valstybės institucijų prižiūrimų sandėlių sąrašo.</text:span></text:p>
      <text:p text:style-name="P258"><text:span text:style-name="T259">2.2</text:span><text:span text:style-name="T260">. Eilutėje<text:s/></text:span><text:span text:style-name="T261">„Bendrosios deklaracijos, pagal kurią prekės įtrauktos į apskaitą, ar kito dokumento, naudojamo kaip bendroji deklaracija laikinajam saugojimui, Nr., data“</text:span><text:span text:style-name="T262"><text:s/>nurodomas prekių laikinajam saugojimui įforminto bendrosios deklaracijos rinkinio dalies numeris (18 ženklų) ir jo įforminimo data ar kito dokumento, naudojamo kaip bendroji deklaracija laikinajam saugojimui, numeris ir jo surašymo data.</text:span></text:p>
      <text:p text:style-name="P263"><text:span text:style-name="T264">2.3</text:span><text:span text:style-name="T265">. Langeliuose<text:s/></text:span><text:span text:style-name="T266">„statusas“</text:span><text:span text:style-name="T267"><text:s/>įrašomas prekėms taikomo muitinės priežiūros režimo kodas, nurodytas šios instrukcijos 2.2 punkte minėto bendrosios deklaracijos rinkinio langelyje „Statusas“. Jeigu prekės įtraukiamos į apskaitą pagal kitą dokumentą, naudojamą kaip bendroji deklaracija laikinajam saugojimui, šie langeliai nepildomi.</text:span></text:p>
      <text:p text:style-name="P268"><text:span text:style-name="T269">2.4</text:span><text:span text:style-name="T270">. Eilutėje<text:s/></text:span><text:span text:style-name="T271">„Prekių aprašymas“</text:span><text:span text:style-name="T272"><text:s/>nurodomas prekių aprašymas, įrašytas šios instrukcijos 2.2 punkte minėto bendrosios deklaracijos rinkinio eilutėje „Prekių aprašymas“ arba atitinkamoje kito dokumento, naudojamo kaip bendroji deklaracija laikinajam saugojimui, vietoje.</text:span></text:p>
      <text:p text:style-name="P273"><text:span text:style-name="T274">2.5</text:span><text:span text:style-name="T275">. Eilutėje<text:s/></text:span><text:span text:style-name="T276">„KN kodas“</text:span><text:span text:style-name="T277"><text:s/>nurodomas prekių kodas pagal Kombinuotąją nomenklatūrą (4 ženklai), įrašytas šios instrukcijos 2.2 punkte minėto bendrosios deklaracijos rinkinio eilutės „Prekių aprašymas“ dešinėje pusėje arba atitinkamoje kito dokumento, naudojamo kaip bendroji deklaracija laikinajam saugojimui, vietoje.</text:span></text:p>
      <text:p text:style-name="P278"><text:span text:style-name="T279">2.6</text:span><text:span text:style-name="T280">. Eilutėje<text:s/></text:span><text:span text:style-name="T281">„prekių vietų skaičius“</text:span><text:span text:style-name="T282"><text:s/>įrašomas prekių, aprašytų eilutėje „Prekių aprašymas“, stambiausių pakuočių skaičius, nurodytas šios instrukcijos 2.2 punkte minėto bendrosios deklaracijos rinkinio eilutėje „Vietų skaičius ir rūšis“ arba atitinkamoje kito dokumento, naudojamo kaip bendroji deklaracija laikinajam saugojimui, vietoje. Jeigu į apskaitą įtraukiamos prekės nesupakuotos, nurodomas šių prekių kiekis arba įrašoma „nesupakuotos prekės“.</text:span></text:p>
      <text:p text:style-name="P283"><text:span text:style-name="T284">2.7</text:span><text:span text:style-name="T285">. Eilutėje<text:s/></text:span><text:span text:style-name="T286">„masė bruto (kg)“</text:span><text:span text:style-name="T287"><text:s/>įrašoma prekių, aprašytų eilutėje „Prekių aprašymas“, masė bruto kilogramais, nurodyta šios instrukcijos 2.2 punkte minėto bendrosios deklaracijos rinkinio eilutėje „Masė bruto (kg)“ arba atitinkamoje kito dokumento, naudojamo kaip bendroji deklaracija laikinajam saugojimui, vietoje.</text:span></text:p>
      <text:p text:style-name="P288"><text:span text:style-name="T289">2.8</text:span><text:span text:style-name="T290">. Eilutėje<text:s/></text:span><text:span text:style-name="T291">„Neatitikimai“</text:span><text:span text:style-name="T292"><text:s/>aprašomi išaiškėję neatitikimai tarp dokumente, pagal kurį prekės įtrauktos į terminalo apskaitą, nurodyto ir faktinio prekių vietų skaičiaus, svorio, kiekio, kokybės charakteristikų ir pan.</text:span></text:p>
      <text:p text:style-name="P293"><text:span text:style-name="T294">2.9</text:span><text:span text:style-name="T295">. Eilutėje<text:s/></text:span><text:span text:style-name="T296">„Terminalo žyma“</text:span><text:span text:style-name="T297"><text:s/>pasirašo terminalo, į kurį padėtos prekės, savininko atstovas ir dedamas jo antspaudas.</text:span></text:p>
      <text:p text:style-name="P298"><text:span text:style-name="T299">2.10</text:span><text:span text:style-name="T300">. Eilutėje<text:s/></text:span><text:span text:style-name="T301">„data“</text:span><text:span text:style-name="T302"><text:s/>nurodoma prekių apskaitos lapo užpildymo data.</text:span></text:p>
      <text:p text:style-name="P303"><text:span text:style-name="T304">3</text:span><text:span text:style-name="T305">. Lentelės „Prekių išdavimas iš terminalo“ skiltys pildomos taip:</text:span></text:p>
      <text:p text:style-name="P306"><text:span text:style-name="T307">3.1</text:span><text:span text:style-name="T308">. 1 skiltyje<text:s/></text:span><text:span text:style-name="T309">„Eil. Nr.“</text:span><text:span text:style-name="T310"><text:s/>nurodomas įrašo, padaryto prekių apskaitos lape išduodant prekes iš terminalo, atlikus prekių tvarkymo operacijas, paėmus jų pavyzdį (mėginį) ar sumažėjus prekių kiekiui dėl natūralių prekių savybių, eilės numeris. Numeruoti pradedama nuo 1. Jeigu prekių apskaitos lapo rinkinį sudaro ne vienas puslapis, numeracija juose tęsiama.</text:span></text:p>
      <text:p text:style-name="P311"><text:span text:style-name="T312">3.2</text:span><text:span text:style-name="T313">. 2 skiltyje<text:s/></text:span><text:span text:style-name="T314">„Data“</text:span><text:span text:style-name="T315"><text:s/>nurodoma prekių išdavimo iš terminalo, prekių tvarkymo operacijų atlikimo, pavyzdžio (mėginio) paėmimo ar prekių kiekio sumažėjimo dėl natūralių prekių savybių įregistravimo data.</text:span></text:p>
      <text:p text:style-name="P316"><text:span text:style-name="T317">3.3</text:span><text:span text:style-name="T318">. 3 skiltyje<text:s/></text:span><text:span text:style-name="T319">„Bendrojo administracinio dokumento numeris (kito dokumento kodas ir numeris)“</text:span><text:span text:style-name="T320"><text:s/>nurodomas baigiant prekių laikinąjį saugojimą terminale įforminto bendrojo administracinio dokumento numeris (18 ženklų) arba muitinės deklaracijos, pateiktos automatinio duomenų apdorojimo techninėmis priemonėmis, numeris. Jeigu terminale laikomos prekės išduodamos neįforminus bendrojo administracinio dokumento arba muitinės deklaracijos, pateiktos automatinio duomenų apdorojimo techninėmis priemonėmis, šioje skiltyje nurodomas kito dokumento, įforminto išduodant prekes iš terminalo, triženklis dokumento santrumpos kodas iš Bendrijos muitinės kodekso įgyvendinimo nuostatų 38 priedo ir numeris.</text:span></text:p>
      <text:p text:style-name="P321"><text:span text:style-name="T322">3.4</text:span><text:span text:style-name="T323">. 4 skiltyje<text:s/></text:span><text:span text:style-name="T324">„Išduota prekių: KN kodas“</text:span><text:span text:style-name="T325"><text:s/>nurodomas išduotų iš terminalo, paimtą pavyzdį (mėginį) sudarančių ar dėl natūralių prekių savybių prarastų prekių kodas pagal Kombinuotąją nomenklatūrą (4 arba 8 ženklai).</text:span></text:p>
      <text:p text:style-name="P326"><text:span text:style-name="T327">3.5</text:span><text:span text:style-name="T328">. 5 skiltyje<text:s/></text:span><text:span text:style-name="T329">„Išduota prekių: vietų skaičius“</text:span><text:span text:style-name="T330"><text:s/>nurodomas išduotų iš terminalo, paimtą pavyzdį (mėginį) sudarančių ar dėl natūralių prekių savybių prarastų prekių stambiausių pakuočių skaičius. Jeigu išduotos prekės nesupakuotos, nurodomas šių prekių kiekis arba įrašoma „nesupakuotos prekės“.</text:span></text:p>
      <text:p text:style-name="P331"><text:span text:style-name="T332">3.6</text:span><text:span text:style-name="T333">. 6 skiltyje<text:s/></text:span><text:span text:style-name="T334">„Išduota prekių: kiekis bruto kg“</text:span><text:span text:style-name="T335"><text:s/>nurodomas išduotų iš terminalo, paimtą pavyzdį (mėginį) sudarančių ar dėl natūralių prekių savybių prarastų prekių kiekis bruto kilogramais.</text:span></text:p>
      <text:p text:style-name="P336"><text:span text:style-name="T337">3.7</text:span><text:span text:style-name="T338">. 7 skiltyje<text:s/></text:span><text:span text:style-name="T339">„Prekių likutis: vietų skaičius“</text:span><text:span text:style-name="T340"><text:s/>nurodomas prekių, kurios lieka terminale neįforminus kito dokumento, pagal kurį jos apskaitomos, stambiausių pakuočių skaičius (įskaitant atvejus, kai jis pasikeičia dėl atliktų prekių tvarkymo operacijų, pavyzdžio (mėginio) paėmimo, natūralių prekių savybių). Jeigu terminale liekančios prekės nesupakuotos, nurodomas šių prekių kiekis arba įrašoma „nesupakuotos prekės“. Jeigu terminale prekių nelieka, skiltyje įrašomas nulis.</text:span></text:p>
      <text:p text:style-name="P341"><text:span text:style-name="T342">3.8</text:span><text:span text:style-name="T343">. 8 skiltyje<text:s/></text:span><text:span text:style-name="T344">„Prekių likutis: kiekis bruto kg“</text:span><text:span text:style-name="T345"><text:s/>nurodomas prekių, kurios lieka terminale neįforminus kito dokumento, pagal kurį jos apskaitomos, kiekis bruto kilogramais<text:s/></text:span><text:soft-page-break/><text:span text:style-name="T346">(įskaitant atvejus, kai jis pasikeičia dėl atliktų prekių tvarkymo operacijų, pavyzdžio (mėginio) paėmimo, natūralių prekių savybių). Jeigu terminale prekių nelieka, skiltyje įrašomas nulis.</text:span></text:p>
      <text:p text:style-name="P347"><text:span text:style-name="T348">3.9</text:span><text:span text:style-name="T349">. 9 skiltyje<text:s/></text:span><text:span text:style-name="T350">„Prekių tvarkymo operacijos, pavyzdžių (mėginių) paėmimas, prekių kiekio pasikeitimas“</text:span><text:span text:style-name="T351">:</text:span></text:p>
      <text:p text:style-name="P352"><text:span text:style-name="T353">3.9.1</text:span><text:span text:style-name="T354">. įrašoma, kokios laikinai saugomų prekių tvarkymo operacijos buvo atliktos, nurodant operacijų pobūdį; arba</text:span></text:p>
      <text:p text:style-name="P355"><text:span text:style-name="T356">3.9.2</text:span><text:span text:style-name="T357">. įrašomas mėginio paėmimo protokolo numeris; arba</text:span></text:p>
      <text:p text:style-name="P358"><text:span text:style-name="T359">3.9.3</text:span><text:span text:style-name="T360">. pažymimas prekių kiekio pasikeitimas dėl natūralių prekių savybių (pavyzdžiui, „ištirpo dalis ledo“, „nubyrėjo perkrovimo metu“ ir pan.) arba dėl atliktų prekių tvarkymo operacijų ir nurodomas prekių kiekio pasikeitimą pagrindžiančio dokumento (prekių tikrinimo akto, ekspertizės akto, teisės akto, kuriame nurodytos prekių kiekio praradimo dėl perkrovimo, temperatūros režimo pasikeitimo, nubyrėjimo ar panašiai, normos) pavadinimas ir jo surašymo data.</text:span></text:p>
      <text:p text:style-name="P361"><text:span text:style-name="T362">3.10</text:span><text:span text:style-name="T363">. 10 skiltyje<text:s/></text:span><text:span text:style-name="T364">„Terminalo žymos“</text:span><text:span text:style-name="T365"><text:s/>pasirašo terminalo savininko atstovas.</text:span></text:p>
      <text:p text:style-name="P366"><text:span text:style-name="T367">4</text:span><text:span text:style-name="T368">. Prekių apskaitos lapo apatinės dalies eilutė<text:s/></text:span><text:span text:style-name="T369">„Visos prekės iš terminalo išduotos“</text:span><text:span text:style-name="T370"><text:s/>pildoma tada, kai lentelės „Prekių išdavimas iš terminalo“ 7 ir (arba) 8 skiltyse įrašyti nuliai:</text:span></text:p>
      <text:p text:style-name="P371"><text:span text:style-name="T372">4.1</text:span><text:span text:style-name="T373">. eilutėje<text:s/></text:span><text:span text:style-name="T374">„data“</text:span><text:span text:style-name="T375"><text:s/>nurodoma data, kada visos prekės buvo išduotos iš terminalo;</text:span></text:p>
      <text:p text:style-name="P376"><text:span text:style-name="T377">4.2</text:span><text:span text:style-name="T378">. eilutėje<text:s/></text:span><text:span text:style-name="T379">„terminalo žyma“</text:span><text:span text:style-name="T380"><text:s/>terminalo savininko atstovas savo parašu ir antspaudu patvirtina, kad visos prekės iš terminalo išduotos;</text:span></text:p>
      <text:p text:style-name="P381"><text:span text:style-name="T382">4.3</text:span><text:span text:style-name="T383">. eilutėje<text:s/></text:span><text:span text:style-name="T384">„muitinės žyma“</text:span><text:span text:style-name="T385"><text:s/>muitinės pareigūnas savo parašu ir antspaudu liudija, kad visos prekės iš terminalo išduotos.</text:span></text:p>
      <text:p text:style-name="P386"><text:span text:style-name="T387">5</text:span><text:span text:style-name="T388">. Jeigu duomenys apie prekių išdavimą iš terminalo netelpa viename lape, jie turi būti nuosekliai nurodomi kituose to paties prekių apskaitos lapo rinkinio puslapiuose, kurių eilės numeris įrašomas prekių apskaitos lapo numerio 10-ajame ir 11-ajame ženkluose. Antro ir paskesnių prekių apskaitos lapo rinkinio puslapių viršutinės dalies eilučių (langelių) pildyti nereikia.</text:span></text:p>
      <text:p text:style-name="P389"><text:span text:style-name="T390">6</text:span><text:span text:style-name="T391">. Terminale laikinai saugomų prekių sunaikinimas prekių apskaitos lape įregistruojamas taip pat kaip prekių išdavimas iš terminalo.</text:span></text:p>
      <text:p text:style-name="P392"/>
      <text:p text:style-name="P393"><text:span text:style-name="T394">_________________</text:span></text:p>
      <text:soft-page-break/>
      <text:p text:style-name="P395">Laikinojo prekių saugojimo sandėliuose (importo ir eksporto</text:p>
      <text:p text:style-name="P396">terminaluose) laikomų prekių apskaitos, tvarkymo ir apyvartos</text:p>
      <text:p text:style-name="P397">ataskaitos pildymo taisyklių</text:p>
      <text:p text:style-name="P398">3 priedas</text:p>
      <text:p text:style-name="P399">(Muitinės departamento prie Lietuvos Respublikos finansų</text:p>
      <text:p text:style-name="P400">ministerijos generalinio direktoriaus 2009 m. spalio 9 d. įsakymo Nr. 1B-566 redakcija)</text:p>
      <text:p text:style-name="P401"/>
      <text:p text:style-name="P402"><text:span text:style-name="T403">LAIKINOJO PREKIŲ SAUGOJIMO SANDĖLIO (IMPORTO IR EKSPORTO TERMINALO) PREKIŲ APYVARTOS<text:s/></text:span><text:span text:style-name="T404">ATASKAIT</text:span><text:span text:style-name="T405">A</text:span></text:p>
      <text:p text:style-name="P406"/>
      <text:p text:style-name="P407"/>
      <text:p text:style-name="P408">Ataskaitinis laikotarpis nuo<text:s/><text:span text:style-name="T409">[][][][]-[][]-[][]</text:span><draw:frame draw:z-index="0" draw:id="id0" draw:style-name="a2" draw:name="Object 1" text:anchor-type="as-char" svg:x="0in" svg:y="0in" svg:width="0.88958in" svg:height="0.181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draw:frame draw:z-index="0" draw:id="id1" draw:style-name="a3" draw:name="Object 2" text:anchor-type="as-char" svg:x="0in" svg:y="0in" svg:width="0.44861in" svg:height="0.1812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draw:frame draw:z-index="0" draw:id="id2" draw:style-name="a4" draw:name="Object 3" text:anchor-type="as-char" svg:x="0in" svg:y="0in" svg:width="0.44861in" svg:height="0.1812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iki<text:s/><text:span text:style-name="T410">[][][][]-[][]-[][]</text:span><draw:frame draw:z-index="0" draw:id="id3" draw:style-name="a5" draw:name="Object 4" text:anchor-type="as-char" svg:x="0in" svg:y="0in" svg:width="0.88958in" svg:height="0.1812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draw:frame draw:z-index="0" draw:id="id4" draw:style-name="a6" draw:name="Object 5" text:anchor-type="as-char" svg:x="0in" svg:y="0in" svg:width="0.44861in" svg:height="0.1812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draw:frame draw:z-index="0" draw:id="id5" draw:style-name="a7" draw:name="Object 6" text:anchor-type="as-char" svg:x="0in" svg:y="0in" svg:width="0.44861in" svg:height="0.1812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411">Importo ir eksporto terminalas .<text:tab/>, terminalo kodas<text:s/><text:span text:style-name="T412">[][][][][][]</text:span><draw:frame draw:z-index="0" draw:id="id6" draw:style-name="a8" draw:name="Object 7" text:anchor-type="as-char" svg:x="0in" svg:y="0in" svg:width="1.32292in" svg:height="0.18125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p>
      <text:p text:style-name="P413">pavadinimas</text:p>
      <text:p text:style-name="Normal">steigimo leidimo Nr.<text:s/><text:span text:style-name="T414">[][][][][][][][][]</text:span><draw:frame draw:z-index="0" draw:id="id7" draw:style-name="a9" draw:name="Object 8" text:anchor-type="as-char" svg:x="0in" svg:y="0in" svg:width="1.97639in" svg:height="0.1812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 Iš viso lapų<text:s/><text:span text:style-name="T415">[][][]</text:span><draw:frame draw:z-index="0" draw:id="id8" draw:style-name="a10" draw:name="Object 9" text:anchor-type="as-char" svg:x="0in" svg:y="0in" svg:width="0.66111in" svg:height="0.18125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 lapas<text:s/><text:span text:style-name="T416">[][][]</text:span><draw:frame draw:z-index="0" draw:id="id9" draw:style-name="a11" draw:name="Object 10" text:anchor-type="as-char" svg:x="0in" svg:y="0in" svg:width="0.69306in" svg:height="0.1812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p>
      <text:p text:style-name="Normal"/>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3">
            <text:p text:style-name="P428">Eil. Nr.</text:p>
          </table:table-cell>
          <table:table-cell table:style-name="TableCell429" table:number-columns-spanned="3">
            <text:p text:style-name="P430">Padėjimas į terminalą</text:p>
          </table:table-cell>
          <table:covered-table-cell/>
          <table:covered-table-cell/>
          <table:table-cell table:style-name="TableCell431" table:number-columns-spanned="3">
            <text:p text:style-name="P432">Išdavimas iš terminalo</text:p>
          </table:table-cell>
          <table:covered-table-cell/>
          <table:covered-table-cell/>
          <table:table-cell table:style-name="TableCell433" table:number-rows-spanned="3">
            <text:p text:style-name="P434"><text:span text:style-name="T435">Prekių</text:span><text:span text:style-name="T436"><text:s/></text:span><text:span text:style-name="T437">likutis ataskaitinio laikotarpio pabaigoje</text:span></text:p>
          </table:table-cell>
        </table:table-row>
        <table:table-row table:style-name="TableRow438">
          <table:covered-table-cell>
            <text:p text:style-name="P439"/>
          </table:covered-table-cell>
          <table:table-cell table:style-name="TableCell440" table:number-rows-spanned="2">
            <text:p text:style-name="P441">Bendrosios deklaracijos ar kito dokumento, naudojamo kaip bendroji deklaracija laikinajam saugojimui, numeris ir data</text:p>
          </table:table-cell>
          <table:table-cell table:style-name="TableCell442" table:number-columns-spanned="2">
            <text:p text:style-name="P443">Prekės</text:p>
          </table:table-cell>
          <table:covered-table-cell/>
          <table:table-cell table:style-name="TableCell444" table:number-rows-spanned="2">
            <text:p text:style-name="P445"><text:span text:style-name="T446">Išduotoms prek</text:span><text:span text:style-name="T447">ė</text:span><text:span text:style-name="T448">ms<text:s/></text:span><text:span text:style-name="T449">į</text:span><text:span text:style-name="T450">forminto dokumento pavadinimas, numeris ir<text:s/></text:span><text:span text:style-name="T451">į</text:span><text:span text:style-name="T452">forminimo data</text:span></text:p>
          </table:table-cell>
          <table:table-cell table:style-name="TableCell453" table:number-columns-spanned="2">
            <text:p text:style-name="P454">Prekės</text:p>
          </table:table-cell>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aprašymas, KN kodas</text:p>
          </table:table-cell>
          <table:table-cell table:style-name="TableCell461">
            <text:p text:style-name="P462">kiekis bruto kg</text:p>
          </table:table-cell>
          <table:covered-table-cell>
            <text:p text:style-name="P463"/>
          </table:covered-table-cell>
          <table:table-cell table:style-name="TableCell464">
            <text:p text:style-name="P465">KN kodas</text:p>
          </table:table-cell>
          <table:table-cell table:style-name="TableCell466">
            <text:p text:style-name="P467">kiekis bruto kg</text:p>
          </table:table-cell>
          <table:covered-table-cell>
            <text:p text:style-name="P468"/>
          </table:covered-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row>
        <table:table-row table:style-name="TableRow486">
          <table:table-cell table:style-name="TableCell487">
            <text:p text:style-name="P488"/>
            <text:p text:style-name="P489"/>
            <text:p text:style-name="P490"/>
            <text:p text:style-name="P491"/>
            <text:p text:style-name="P492"/>
            <text:p text:style-name="P493"/>
            <text:p text:style-name="P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Iš viso:</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Importo ir eksporto terminalo vadovas (savininkas) ar jo įgaliotas asmuo .................................................      <text:tab/></text:p>
      <text:p text:style-name="P529">(parašas)<text:tab/><text:s/>(vardas, pavardė)</text:p>
      <text:p text:style-name="Normal">Ataskaita parengta .....................</text:p>
      <text:p text:style-name="P530">(data)</text:p>
      <text:p text:style-name="P531"><text:span text:style-name="T532">_________________</text:span></text:p>
      <text:soft-page-break/>
      <text:p text:style-name="P533">Laikinojo prekių saugojimo sandėliuose<text:s/></text:p>
      <text:p text:style-name="P534">(importo ir eksporto terminaluose)<text:s/></text:p>
      <text:p text:style-name="P535">laikomų prekių apskaitos, tvarkymo ir<text:s/></text:p>
      <text:p text:style-name="P536">apyvartos ataskaitos pildymo taisyklių</text:p>
      <text:p text:style-name="P537">4 priedas</text:p>
      <text:p text:style-name="P538">(Muitinės departamento prie Lietuvos<text:s/></text:p>
      <text:p text:style-name="P539">Respublikos finansų ministerijos<text:s/></text:p>
      <text:p text:style-name="P540">generalinio direktoriaus<text:s/></text:p>
      <text:p text:style-name="P541">2009 m. spalio 9 d.<text:s/></text:p>
      <text:p text:style-name="P542">įsakymo Nr. 1B-566 redakcija)</text:p>
      <text:p text:style-name="P543"/>
      <text:p text:style-name="P544">LAIKINOJO PREKIŲ SAUGOJIMO SANDĖLIO (IMPORTO IR EKSPORTO TERMINALO) PREKIŲ APYVARTOS ATASKAITOS PILDYMO INSTRUKCIJA</text:p>
      <text:p text:style-name="P545"/>
      <text:p text:style-name="P546"><text:span text:style-name="T547">1</text:span><text:span text:style-name="T548">. Eilutėje<text:s/></text:span><text:span text:style-name="T549">„Ataskaitinis laikotarpis nuo iki“</text:span><text:span text:style-name="T550"><text:s/>nurodomas laikotarpis, kurio duomenys pateikiami ataskaitoje, pvz., nuo „2008 07 01“ iki „2008 09 30“.</text:span></text:p>
      <text:p text:style-name="P551"><text:span text:style-name="T552">2</text:span><text:span text:style-name="T553">. Eilutėje<text:s/></text:span><text:span text:style-name="T554">„Importo ir eksporto terminalas“</text:span><text:span text:style-name="T555"><text:s/>nurodomas terminalo steigėjo pavadinimas.</text:span></text:p>
      <text:p text:style-name="P556"><text:span text:style-name="T557">3</text:span><text:span text:style-name="T558">. Eilutėje<text:s/></text:span><text:span text:style-name="T559">„terminalo kodas“</text:span><text:span text:style-name="T560"><text:s/>nurodomas terminalą identifikuojantis kodas (6 ženklai), įrašytas leidime steigti terminalą, pvz., „VT0001“.</text:span></text:p>
      <text:p text:style-name="P561"><text:span text:style-name="T562">4</text:span><text:span text:style-name="T563">. Eilutėje<text:s/></text:span><text:span text:style-name="T564">„steigimo leidimo Nr.“</text:span><text:span text:style-name="T565"><text:s/>nurodomas leidimo steigti terminalą numeris (9 ženklai), pvz., „LT/T08001“.</text:span></text:p>
      <text:p text:style-name="P566"><text:span text:style-name="T567">5</text:span><text:span text:style-name="T568">. Eilutėje<text:s/></text:span><text:span text:style-name="T569">„Iš viso lapų, lapas“</text:span><text:span text:style-name="T570"><text:s/>nurodomas bendras ataskaitą sudarančių lapų skaičius, pvz., „123“, ir konkretaus lapo numeris, pvz. „012“.</text:span></text:p>
      <text:p text:style-name="P571"><text:span text:style-name="T572">6</text:span><text:span text:style-name="T573">. Lentelės 1 skiltyje<text:s/></text:span><text:span text:style-name="T574">„Eil. Nr.“</text:span><text:span text:style-name="T575"><text:s/>įrašomas eilės numeris, atitinkantis kiekvieną bendrąją deklaraciją arba kitą dokumentą, naudojamą kaip bendroji deklaracija laikinajam saugojimui, įformintą padedant prekes laikinajam saugojimui į terminalą. Numeruoti pradedama nuo 1 ir, jeigu ataskaitą sudaro keletas lapų, juose numeracija tęsiama.</text:span></text:p>
      <text:p text:style-name="P576"><text:span text:style-name="T577">7</text:span><text:span text:style-name="T578">. Lentelės skyriaus<text:s/></text:span><text:span text:style-name="T579">„Padėjimas į terminalą“</text:span><text:span text:style-name="T580"><text:s/>skiltyse nurodomi duomenys apie prekes:</text:span></text:p>
      <text:p text:style-name="P581"><text:span text:style-name="T582">7.1</text:span><text:span text:style-name="T583">. padėtas iki ataskaitinio laikotarpio (ketvirčio) pradžios ir likusias terminale pasibaigus ankstesniam ataskaitiniam laikotarpiui (ketvirčiui);</text:span></text:p>
      <text:p text:style-name="P584"><text:span text:style-name="T585">7.2</text:span><text:span text:style-name="T586">. padėtas per ataskaitinį laikotarpį.</text:span></text:p>
      <text:p text:style-name="P587"><text:span text:style-name="T588">8</text:span><text:span text:style-name="T589">. Lentelės 2 skiltyje<text:s/></text:span><text:span text:style-name="T590">„Bendrosios deklaracijos ar kito dokumento, naudojamo kaip bendroji deklaracija laikinajam saugojimui, numeris ir data“</text:span><text:span text:style-name="T591"><text:s/>nurodomas bendrosios deklaracijos, įformintos padedant prekes laikinajam saugojimui į terminalą, numeris (18 ženklų), įrašytas langelyje „Bendrosios deklaracijos dalies Nr.“, ir užpildymo data (6 ženklai), įrašyta šaknelės eilutėje „Data“ arba kito dokumento, naudojamo kaip bendroji deklaracija laikinajam saugojimui, numeris ir jo surašymo data.</text:span></text:p>
      <text:p text:style-name="P592"><text:span text:style-name="T593">9</text:span><text:span text:style-name="T594">. Lentelės 3 skiltyje<text:s/></text:span><text:span text:style-name="T595">„Prekės aprašymas, KN kodas“</text:span><text:span text:style-name="T596"><text:s/>nurodomos vieną prekių siuntos dalį sudarančios prekės ir jų kodas pagal Kombinuotąją nomenklatūrą (4 ženklai), įrašyti į bendrosios deklaracijos rinkinio atitinkamos prekių siuntos dalies eilutę „Prekių aprašymas“ arba atitinkamoje kito dokumento, naudojamo kaip bendroji deklaracija laikinajam saugojimui, vietoje.</text:span></text:p>
      <text:p text:style-name="P597"><text:span text:style-name="T598">10</text:span><text:span text:style-name="T599">. Lentelės 4 skiltyje<text:s/></text:span><text:span text:style-name="T600">„Prekės kiekis bruto kg“</text:span><text:span text:style-name="T601"><text:s/>nurodomas prekių kiekis kilogramais, įrašytas bendrosios deklaracijos rinkinio prekių siuntos dalies eilutėje „Masė bruto (kg)“ arba atitinkamoje kito dokumento, naudojamo kaip bendroji deklaracija laikinajam saugojimui, vietoje.</text:span></text:p>
      <text:p text:style-name="P602"><text:span text:style-name="T603">11</text:span><text:span text:style-name="T604">. Lentelės skyriaus<text:s/></text:span><text:span text:style-name="T605">„Išdavimas iš terminalo“</text:span><text:span text:style-name="T606"><text:s/>5–7 skiltys pildomos atskirai kiekvienai prekių siuntai, išgabenamai iš terminalo.</text:span></text:p>
      <text:p text:style-name="P607"><text:span text:style-name="T608">12</text:span><text:span text:style-name="T609">. Lentelės 5 skiltyje<text:s/></text:span><text:span text:style-name="T610">„Išduotoms prekėms įforminto dokumento pavadinimas, numeris ir įforminimo data“</text:span><text:span text:style-name="T611"><text:s/>nurodomi visų išduotoms iš terminalo prekėms įformintų<text:s/></text:span><text:soft-page-break/><text:span text:style-name="T612">dokumentų (bendrojo administracinio dokumento rinkinio, bendrosios deklaracijos rinkinio, TIR arba ATA knygelės) pavadinimai, numeriai ir įforminimo datos, arba muitinės deklaracijų, pateiktų automatinio duomenų apdorojimo techninėmis priemonėmis, numeriai, arba laivo pavadinimas ar orlaivio reiso numeris, jeigu terminale laikinai saugotos prekės išgabenamos iš Bendrijos muitų teritorijos netaikant tranzito procedūros.</text:span></text:p>
      <text:p text:style-name="P613"><text:span text:style-name="T614">13</text:span><text:span text:style-name="T615">. Lentelės 6 skiltyje<text:s/></text:span><text:span text:style-name="T616">„Prekės KN kodas“</text:span><text:span text:style-name="T617"><text:s/>nurodomas prekių kodas pagal Kombinuotąją nomenklatūrą (4 arba 8 ženklai), priklausomai nuo 5 skiltyje nurodytame dokumente įrašyto prekių kodo.</text:span></text:p>
      <text:p text:style-name="P618"><text:span text:style-name="T619">14</text:span><text:span text:style-name="T620">. Lentelės 7 skiltyje<text:s/></text:span><text:span text:style-name="T621">„Prekės kiekis bruto kg“</text:span><text:span text:style-name="T622"><text:s/>nurodomas išduotų iš terminalo prekių kiekis kilogramais, įrašytas 5 skiltyje nurodytame dokumente.</text:span></text:p>
      <text:p text:style-name="P623"><text:span text:style-name="T624">15</text:span><text:span text:style-name="T625">. Lentelės 8 skiltyje<text:s/></text:span><text:span text:style-name="T626">„Prekių likutis ataskaitinio laikotarpio pabaigoje“</text:span><text:span text:style-name="T627"><text:s/>nurodomas prekių siuntos dalies likutis terminale pasibaigus ataskaitiniam laikotarpiui (ketvirčiui). Jeigu visos prekių siuntos dalį sudarančios prekės iš terminalo išduotos, 8 skiltyje įrašomas nulis.</text:span></text:p>
      <text:p text:style-name="P628"><text:span text:style-name="T629">16</text:span><text:span text:style-name="T630">. Eilutėje<text:s/></text:span><text:span text:style-name="T631">„Iš viso“</text:span><text:span text:style-name="T632"><text:s/>užpildomos 4, 7 ir 8 skiltys.</text:span></text:p>
      <text:p text:style-name="P633"><text:span text:style-name="T634">17</text:span><text:span text:style-name="T635">. Eilutėje<text:s/></text:span><text:span text:style-name="T636">„Importo ir eksporto terminalo vadovas (savininkas) ar jo įgaliotas asmuo“</text:span><text:span text:style-name="T637"><text:s/>nurodomas ataskaitą parengusio asmens vardas ir pavardė, o jeigu ataskaita pateikiama rašytine forma, minėtas asmuo toje eilutėje pasirašo.</text:span></text:p>
      <text:p text:style-name="P638"><text:span text:style-name="T639">18</text:span><text:span text:style-name="T640">. Eilutėje<text:s/></text:span><text:span text:style-name="T641">„Ataskaita parengta“</text:span><text:span text:style-name="T642"><text:s/>įrašoma terminalo prekių apyvartos ataskaitos parengimo data.</text:span></text:p>
      <text:p text:style-name="P643"/>
      <text:p text:style-name="P644"><text:span text:style-name="T6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10-19T11:34:00Z</meta:creation-date>
    <dc:date>2016-10-19T11:34:00Z</dc:date>
    <meta:template xlink:href="Normal" xlink:type="simple"/>
    <meta:editing-cycles>2</meta:editing-cycles>
    <meta:editing-duration>PT0S</meta:editing-duration>
    <meta:document-statistic meta:page-count="9" meta:paragraph-count="1011" meta:word-count="3089" meta:character-count="21234" meta:row-count="1596" meta:non-whitespace-character-count="19156"/>
  </office:meta>
</office:document-meta>
</file>