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1 m. lapkričio 9 d. Nr. 257</text:p>
      <text:p text:style-name="P14">Vilnius</text:p>
      <text:p text:style-name="P15"/>
      <text:p text:style-name="P16">1. Sudaryti šią darbo grupę Lietuvos Respublikos telekomunikacijų įstatymo naujos redakcijos projektui parengti:</text:p>
      <text:p text:style-name="P17">A. Ramonas – susisiekimo viceministras (darbo grupės vadovas);</text:p>
      <text:p text:style-name="P18">J. Zalatorius – Informacinės visuomenės plėtros komiteto prie Lietuvos Respublikos Vyriausybės direktorius (darbo grupės vadovo pavaduotojas);</text:p>
      <text:p text:style-name="P19">T. Barakauskas – Ryšių reguliavimo tarnybos prie Lietuvos Respublikos Vyriausybės direktorius;</text:p>
      <text:p text:style-name="P20">J. Bitinas – Informacinės visuomenės plėtros komiteto prie Lietuvos Respublikos Vyriausybės Telekomunikacijų departamento Plėtros skyriaus vedėjas;</text:p>
      <text:p text:style-name="P21">F. Dobrovolskas – Ryšių reguliavimo tarnybos prie Lietuvos Respublikos Vyriausybės Telekomunikacijų reguliavimo skyriaus viršininkas;</text:p>
      <text:p text:style-name="P22">I. Jarukaitis – Europos teisės departamento prie Lietuvos Respublikos Vyriausybės vyriausiasis specialistas;</text:p>
      <text:p text:style-name="P23">T. Lamanauskas – Ryšių reguliavimo tarnybos prie Lietuvos Respublikos Vyriausybės Juridinio skyriaus viršininkas;</text:p>
      <text:p text:style-name="P24">I. Laurinavičienė – Susisiekimo ministerijos Teisės departamento direktoriaus pavaduotoja;</text:p>
      <text:p text:style-name="P25">V. Mačiulis – teisingumo ministro patarėjas;</text:p>
      <text:p text:style-name="P26">V. Orechovas – Lietuvos Respublikos Seimo narys;</text:p>
      <text:p text:style-name="P27">R. Petrauskas – Lietuvos teisės universiteto Teisinės informatikos katedros vedėjas;</text:p>
      <text:p text:style-name="P28">R. Petrauskienė – Lietuvos nacionalinės vartotojų teisių apsaugos tarybos pirmininkė;</text:p>
      <text:p text:style-name="P29">A. Saugėnas – Vidaus reikalų ministerijos Informatikos ir ryšių departamento direktoriaus pavaduotojas;</text:p>
      <text:p text:style-name="P30">A. Stanislovaitis – Informacinės visuomenės plėtros komiteto prie Lietuvos Respublikos Vyriausybės Telekomunikacijų departamento Integracijos skyriaus vedėjas;</text:p>
      <text:p text:style-name="P31">V. Šalauskas – susisiekimo ministro patarėjas;</text:p>
      <text:p text:style-name="P32">V. Vitkauskas – asociacijos INFOBALT prezidentas.</text:p>
      <text:p text:style-name="P33">2. Darbo grupė turi parengti ir nustatytąja tvarka iki 2002 m. birželio 30 d. pateikti Lietuvos Respublikos Vyriausybei Lietuvos Respublikos telekomunikacijų įstatymo naujos redakcijos projektą.</text:p>
      <text:p text:style-name="P34">3. Prireikus darbo grupė gali pasitelkti<text:s/>reikiamus specialistus nurodytajam projektui rengti.</text:p>
      <text:p text:style-name="P35">4. Pavesti Susisiekimo ministerijai techniškai aptarnauti darbo grupės veiklą.</text:p>
      <text:p text:style-name="P36"/>
      <text:p text:style-name="P37"/>
      <text:p text:style-name="P38"><text:span text:style-name="T39">MINISTRAS PIRMININKAS</text:span><text:span text:style-name="T40"><text:tab/>ALGIRDAS BRAZAUSKAS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29T19:52:00Z</meta:creation-date>
    <dc:date>2015-06-29T19:52:00Z</dc:date>
    <meta:template xlink:href="Normal" xlink:type="simple"/>
    <meta:editing-cycles>2</meta:editing-cycles>
    <meta:editing-duration>PT0S</meta:editing-duration>
    <meta:document-statistic meta:page-count="1" meta:paragraph-count="30" meta:word-count="249" meta:character-count="2184" meta:row-count="57" meta:non-whitespace-character-count="1965"/>
  </office:meta>
</office:document-meta>
</file>