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0.4916in"/>
    </style:style>
    <style:style style:name="TableColumn53" style:family="table-column">
      <style:table-column-properties style:column-width="5.5in"/>
    </style:style>
    <style:style style:name="TableColumn54" style:family="table-column">
      <style:table-column-properties style:column-width="0.852in"/>
    </style:style>
    <style:style style:name="Table51" style:family="table">
      <style:table-properties style:width="6.8437in" fo:margin-left="0in" table:align="left"/>
    </style:style>
    <style:style style:name="TableRow55" style:family="table-row">
      <style:table-row-properties/>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ext-properties fo:color="#000000" style:font-size-complex="4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font-size-complex="6pt"/>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KAINŲ NUSTATYMO UŽ VALSTYBINIO INFORMACINĖS TECHNOLOGIJOS INSTITUTO TEIKIAMAS MONOPOLINES PASLAUGAS</text:p>
      <text:p text:style-name="P14"/>
      <text:p text:style-name="P15">2005 m. birželio 27 d. Nr. 1V-197</text:p>
      <text:p text:style-name="P16">Vilnius</text:p>
      <text:p text:style-name="P17"/>
      <text:p text:style-name="P18"/>
      <text:p text:style-name="P19"><text:span text:style-name="T20">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span><text:a xlink:href="https://www.e-tar.lt/portal/lt/legalAct/TAR.C7828957B47E" office:target-frame-name="_blank" xlink:show="new"><text:span text:style-name="T21">54-2127</text:span></text:a><text:span text:style-name="T22">), ir įgyvendindamas Vidaus reikalų ministerijos įsteigtų 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23"><text:span text:style-name="T24">1</text:span><text:span text:style-name="T25">.<text:s/></text:span><text:span text:style-name="T26">Tvirtinu</text:span><text:span text:style-name="T27"><text:s/>Valstybinio informacinės technologijos instituto teikiamų monopolinių paslaugų kainoraštį (pridedama).</text:span></text:p>
      <text:p text:style-name="P28"><text:span text:style-name="T29">2</text:span><text:span text:style-name="T30">.<text:s/></text:span><text:span text:style-name="T31">Pripažįstu</text:span><text:span text:style-name="T32"><text:s/>netekusiu galios Lietuvos Respublikos vidaus reikalų ministro 2002 m. balandžio 24 d. įsakymą Nr. 205 „Dėl kainų nustatymo už Valstybinio informacinės technologijos instituto kasos aparatų ir kompiuterinių kasos sistemų sertifikavimo skyriaus teikiamas monopolines paslaugas“ (Žin., 2002, Nr.<text:s/></text:span><text:a xlink:href="https://www.e-tar.lt/portal/lt/legalAct/TAR.E6C1C1CBC219" office:target-frame-name="_blank" xlink:show="new"><text:span text:style-name="T33">45-1728</text:span></text:a><text:span text:style-name="T34">).</text:span></text:p>
      <text:p text:style-name="P35"/>
      <text:p text:style-name="P36"/>
      <text:p text:style-name="P37"/>
      <text:p text:style-name="P38"><text:span text:style-name="T39">VIDAUS REIKALŲ MINISTRAS</text:span><text:span text:style-name="T40"><text:tab/>GINTARAS FURMANAVIČIUS</text:span></text:p>
      <text:p text:style-name="P41"/>
      <text:soft-page-break/>
      <text:p text:style-name="P42">PATVIRTINTA<text:s/></text:p>
      <text:p text:style-name="P43">Lietuvos Respublikos vidaus<text:s/></text:p>
      <text:p text:style-name="P44">reikalų ministro 2005 m. birželio 27 d.</text:p>
      <text:p text:style-name="P45">įsakymu Nr. 1V-197</text:p>
      <text:p text:style-name="P46"/>
      <text:p text:style-name="P47"/>
      <text:p text:style-name="P48"><text:span text:style-name="T49">VALSTYBINIO INFORMACINĖS TECHNOLOGIJOS INSTITUTO TEIKIAMŲ MONOPOLINIŲ PASLAUGŲ KAINORAŠTI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Paslaugos pavadinimas</text:p>
          </table:table-cell>
          <table:table-cell table:style-name="TableCell60">
            <text:p text:style-name="P61">Kaina (Lt be PVM)</text:p>
          </table:table-cell>
        </table:table-row>
        <table:table-row table:style-name="TableRow62">
          <table:table-cell table:style-name="TableCell63">
            <text:p text:style-name="P64">1.</text:p>
          </table:table-cell>
          <table:table-cell table:style-name="TableCell65">
            <text:p text:style-name="P66">Vieno specialisto, prižiūrinčio elektroninius kasos aparatus (toliau – EKA), dokumentų ekspertizė sertifikato pažymėjimui gauti ir sertifikato pažymėjimo išdavimas</text:p>
          </table:table-cell>
          <table:table-cell table:style-name="TableCell67">
            <text:p text:style-name="P68">1301</text:p>
          </table:table-cell>
        </table:table-row>
        <table:table-row table:style-name="TableRow69">
          <table:table-cell table:style-name="TableCell70">
            <text:p text:style-name="P71">2.</text:p>
          </table:table-cell>
          <table:table-cell table:style-name="TableCell72">
            <text:p text:style-name="P73">Vieno specialisto, prižiūrinčio EKA, dokumentų ekspertizė sertifikato pažymėjimui papildyti vienu modeliu ir sertifikato pažymėjimo išdavimas</text:p>
          </table:table-cell>
          <table:table-cell table:style-name="TableCell74">
            <text:p text:style-name="P75">244</text:p>
          </table:table-cell>
        </table:table-row>
        <table:table-row table:style-name="TableRow76">
          <table:table-cell table:style-name="TableCell77">
            <text:p text:style-name="P78">3.</text:p>
          </table:table-cell>
          <table:table-cell table:style-name="TableCell79">
            <text:p text:style-name="P80">Vienos įmonės (įstaigos), prižiūrinčios, gaminančios ar prekiaujančios EKA, dokumentų ekspertizė sertifikato pažymėjimui gauti vienam EKA modeliui ir sertifikato pažymėjimo išdavimas</text:p>
          </table:table-cell>
          <table:table-cell table:style-name="TableCell81">
            <text:p text:style-name="P82">1913</text:p>
          </table:table-cell>
        </table:table-row>
        <table:table-row table:style-name="TableRow83">
          <table:table-cell table:style-name="TableCell84">
            <text:p text:style-name="P85">4.</text:p>
          </table:table-cell>
          <table:table-cell table:style-name="TableCell86">
            <text:p text:style-name="P87">Vienos įmonės (įstaigos), prižiūrinčios, gaminančios ar prekiaujančios EKA, dokumentų ekspertizė sertifikato pažymėjimui papildyti vienu modeliu ir sertifikato pažymėjimo išdavimas</text:p>
          </table:table-cell>
          <table:table-cell table:style-name="TableCell88">
            <text:p text:style-name="P89">325</text:p>
          </table:table-cell>
        </table:table-row>
        <table:table-row table:style-name="TableRow90">
          <table:table-cell table:style-name="TableCell91">
            <text:p text:style-name="P92">5.</text:p>
          </table:table-cell>
          <table:table-cell table:style-name="TableCell93">
            <text:p text:style-name="P94">EKA su viena darbo programa ekspertizė, siekiant nustatyti atitiktį teisės aktuose patvirtintiems techniniams reikalavimams, prieš įtraukiant į Lietuvos Respublikoje leidžiamų naudoti kasos aparatų ir prekybos (paslaugų teikimo) automatų modelių sąrašą (toliau – LR EKA ir PA sąrašas)</text:p>
          </table:table-cell>
          <table:table-cell table:style-name="TableCell95">
            <text:p text:style-name="P96">4417</text:p>
          </table:table-cell>
        </table:table-row>
        <table:table-row table:style-name="TableRow97">
          <table:table-cell table:style-name="TableCell98">
            <text:p text:style-name="P99">6.</text:p>
          </table:table-cell>
          <table:table-cell table:style-name="TableCell100">
            <text:p text:style-name="P101">EKA su elektronine kontroline juosta su viena darbo programa ekspertizė, siekiant nustatyti atitiktį teisės aktuose patvirtintiems techniniams reikalavimams, prieš įtraukiant į LR EKA ir PA sąrašą</text:p>
          </table:table-cell>
          <table:table-cell table:style-name="TableCell102">
            <text:p text:style-name="P103">5501</text:p>
          </table:table-cell>
        </table:table-row>
        <table:table-row table:style-name="TableRow104">
          <table:table-cell table:style-name="TableCell105">
            <text:p text:style-name="P106">7.</text:p>
          </table:table-cell>
          <table:table-cell table:style-name="TableCell107">
            <text:p text:style-name="P108">EKA, įtraukto į LR EKA ir PA sąrašą, darbo ar kitų sertifikuojamų programų (fiskalinio bloko ir kt.) ekspertizė</text:p>
          </table:table-cell>
          <table:table-cell table:style-name="TableCell109">
            <text:p text:style-name="P110">2222</text:p>
          </table:table-cell>
        </table:table-row>
        <table:table-row table:style-name="TableRow111">
          <table:table-cell table:style-name="TableCell112">
            <text:p text:style-name="P113">8.</text:p>
          </table:table-cell>
          <table:table-cell table:style-name="TableCell114">
            <text:p text:style-name="P115">Dokumentų, reikalingų EKA įtraukti į LR EKA ir PA sąrašą ir suteikti leidimą prekiauti EKA, ekspertizė</text:p>
          </table:table-cell>
          <table:table-cell table:style-name="TableCell116">
            <text:p text:style-name="P117">1789</text:p>
          </table:table-cell>
        </table:table-row>
        <table:table-row table:style-name="TableRow118">
          <table:table-cell table:style-name="TableCell119">
            <text:p text:style-name="P120">9.</text:p>
          </table:table-cell>
          <table:table-cell table:style-name="TableCell121">
            <text:p text:style-name="P122">Pardavimo (paslaugų) automato (toliau – PA) ekspertizė, įskaitant PA atitikties teisės aktuose patvirtintiems techniniams reikalavimams nustatymą ir jo dokumentų ekspertizę dėl PA įtraukimo į LR EKA ir PA sąrašą</text:p>
          </table:table-cell>
          <table:table-cell table:style-name="TableCell123">
            <text:p text:style-name="P124">1572</text:p>
          </table:table-cell>
        </table:table-row>
        <table:table-row table:style-name="TableRow125">
          <table:table-cell table:style-name="TableCell126">
            <text:p text:style-name="P127">10.</text:p>
          </table:table-cell>
          <table:table-cell table:style-name="TableCell128">
            <text:p text:style-name="P129">PA, įtraukto į LR EKA ir PA sąrašą, darbo programos ekspertizė</text:p>
          </table:table-cell>
          <table:table-cell table:style-name="TableCell130">
            <text:p text:style-name="P131">515</text:p>
          </table:table-cell>
        </table:table-row>
        <table:table-row table:style-name="TableRow132">
          <table:table-cell table:style-name="TableCell133">
            <text:p text:style-name="P134">11.</text:p>
          </table:table-cell>
          <table:table-cell table:style-name="TableCell135">
            <text:p text:style-name="P136">Mechaninio PA ekspertizė, įskaitant PA atitikties teisės aktuose patvirtintiems techniniams reikalavimams nustatymą ir jo dokumentų ekspertizę dėl PA įtraukimo į LR EKA ir PA sąrašą</text:p>
          </table:table-cell>
          <table:table-cell table:style-name="TableCell137">
            <text:p text:style-name="P138">759</text:p>
          </table:table-cell>
        </table:table-row>
      </table:table>
      <text:p text:style-name="P139"/>
      <text:p text:style-name="P140">SUDERINTA</text:p>
      <text:p text:style-name="P141">Lietuvos Respublikos konkurencijos tarybos pirmininkas</text:p>
      <text:p text:style-name="P142"/>
      <text:p text:style-name="P143">Rimantas Stanikūnas</text:p>
      <text:p text:style-name="P144">2005 m. birželio 27 d.</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0:57:00Z</meta:creation-date>
    <dc:date>2016-10-26T10:57:00Z</dc:date>
    <meta:template xlink:href="Normal.dotm" xlink:type="simple"/>
    <meta:editing-cycles>2</meta:editing-cycles>
    <meta:editing-duration>PT0S</meta:editing-duration>
    <meta:document-statistic meta:page-count="2" meta:paragraph-count="76" meta:word-count="570" meta:character-count="3752" meta:row-count="148" meta:non-whitespace-character-count="3258"/>
  </office:meta>
</office:document-meta>
</file>