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BANKO VALDYBOS</text:span></text:p>
      <text:p text:style-name="P3">N U T A R I M A S</text:p>
      <text:p text:style-name="P4"/>
      <text:p text:style-name="P5">DĖL Lietuvos banko valdybos 2006 m. gruodžio 7 d. nutarimo Nr. 151 „Dėl Visuomenei skelbiamos informacijos reikalavimų patvirtinimo“ pakeitimo</text:p>
      <text:p text:style-name="P6"/>
      <text:p text:style-name="P7">2013 m. gegužės 2 d. Nr. 03-95</text:p>
      <text:p text:style-name="P8">Vilnius</text:p>
      <text:p text:style-name="P9"/>
      <text:p text:style-name="P10"/>
      <text:p text:style-name="P11"><text:span text:style-name="T12">Lietuvos banko valdyba n u t a r i a:</text:span></text:p>
      <text:p text:style-name="P13"><text:span text:style-name="T14">Pakeisti Visuomenei skelbiamos informacijos reikalavimus, patvirtintus Lietuvos banko valdybos 2006 m. gruodžio 7 d. nutarimu Nr. 151 „Dėl Visuomenei skelbiamos informacijos reikalavimų patvirtinimo“ (Žin., 2006, Nr. </text:span><text:a xlink:href="https://www.e-tar.lt/portal/lt/legalAct/TAR.84E8B7735005" office:target-frame-name="_blank" xlink:show="new"><text:span text:style-name="T15">143-5459</text:span></text:a><text:span text:style-name="T16">; 2011, Nr. </text:span><text:a xlink:href="https://www.e-tar.lt/portal/lt/legalAct/TAR.566E7FFBD4D7" office:target-frame-name="_blank" xlink:show="new"><text:span text:style-name="T17">62-2979</text:span></text:a><text:span text:style-name="T18">):</text:span></text:p>
      <text:p text:style-name="P19"><text:span text:style-name="T20">1</text:span><text:span text:style-name="T21">. Išdėstyti 9 punktą taip:</text:span></text:p>
      <text:p text:style-name="P22"><text:span text:style-name="T23">„</text:span><text:span text:style-name="T24">9</text:span><text:span text:style-name="T25">. Bankai, turintys kontroliuojamų finansų įstaigų ir (arba) kitų įmonių, turi viešai skelbti savo (t. y. globojančio banko) ir konsoliduotąsias finansinės grupės ketvirčio (praėjus trims, šešiems, devyniems ir dvylikai mėnesių) ataskaitas. Taip pat viešai skelbiamos banko, banko finansinės grupės ir visos banko grupės metų ataskaitos. Kontroliuojamų finansų įstaigų ir (arba) kitų įmonių neturintys bankai turi viešai skelbti savo ketvirčio ir metų ataskaitas.“</text:span></text:p>
      <text:p text:style-name="P26"><text:span text:style-name="T27">2</text:span><text:span text:style-name="T28">. Išdėstyti 12.6 punktą taip:</text:span></text:p>
      <text:p text:style-name="P29"><text:span text:style-name="T30">„</text:span><text:span text:style-name="T31">12.6</text:span><text:span text:style-name="T32">. tarptautinių agentūrų suteiktus reitingus ir jų pakeitimus (ilgalaikius ir trumpalaikius, nurodant reitingo suteikimo datą bei agentūros pavadinimą), jeigu bankas tokių turi;“</text:span></text:p>
      <text:p text:style-name="P33"><text:span text:style-name="T34">3</text:span><text:span text:style-name="T35">. Papildyti 23.3 punktu:</text:span></text:p>
      <text:p text:style-name="P36"><text:span text:style-name="T37">„</text:span><text:span text:style-name="T38">23.3</text:span><text:span text:style-name="T39">. informaciją apie kiekvienos kredito įstaigos finansinius duomenis, veiklos riziką ribojančius rodiklius, suvestinę informaciją apie užsienio bankų filialų finansinius duomenis.“</text:span></text:p>
      <text:p text:style-name="P40"/>
      <text:p text:style-name="P41"/>
      <text:p text:style-name="P42"/>
      <text:p text:style-name="P43"><text:span text:style-name="T44">Valdybos pirmininkas</text:span><text:span text:style-name="T45"><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17-04-27T06:57:00Z</meta:creation-date>
    <dc:date>2017-04-27T06:57:00Z</dc:date>
    <meta:template xlink:href="Normal.dotm" xlink:type="simple"/>
    <meta:editing-cycles>2</meta:editing-cycles>
    <meta:editing-duration>PT0S</meta:editing-duration>
    <meta:document-statistic meta:page-count="1" meta:paragraph-count="18" meta:word-count="230" meta:character-count="1665" meta:row-count="66" meta:non-whitespace-character-count="1453"/>
  </office:meta>
</office:document-meta>
</file>