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<text:span text:style-name="T7">DĖL VALSTYBINĖS VAISTŲ KONTROLĖS TARNYBOS PRIE LIETUVOS RESPUBLIKOS SVEIKATOS APSAUGOS MINISTERIJOS VIRŠININKO 2006 M. RUGSĖJO12 D.<text:s/></text:span><text:span text:style-name="T8">ĮSAKYMO NR. 1A-522 „DĖL SUDĖTINIŲ STANDARTINIŲ TERMINŲ SĄRAŠO PATVIRTINIMO“ PAKEITIMO</text:span></text:p>
      <text:p text:style-name="P9"/>
      <text:p text:style-name="P10">2008 m. rugpjūčio 21 d. Nr. 1A-965</text:p>
      <text:p text:style-name="P11">Vilnius</text:p>
      <text:p text:style-name="P12"/>
      <text:p text:style-name="P13"/>
      <text:p text:style-name="P14"><text:span text:style-name="T15">Atsižvelgdamas į Europos farmakopėjos komisijos Standartinių terminų darbo grupės 2008 m. liepos 1 d. ir 2008 m. rugpjūčio 1 d. papildytą Sudėtinių standartinių terminų sąrašą,</text:span></text:p>
      <text:p text:style-name="P16"><text:span text:style-name="T17">papildau</text:span><text:span text:style-name="T18"><text:s/>Sudėtinių standartinių terminų sąrašą, patvirtintą Valstybinės vaistų kontrolės tarnybos prie Lietuvos Respublikos sveikatos apsaugos ministerijos viršininko 2006 m. rugsėjo 12 d. įsakymu Nr. 1A-522 (Žin., 2006, Nr.<text:s/></text:span><text:a xlink:href="https://www.e-tar.lt/portal/lt/legalAct/TAR.7B1CE3C19DEA" office:target-frame-name="_blank" xlink:show="new"><text:span text:style-name="T19">98-3831</text:span></text:a><text:span text:style-name="T20">):</text:span></text:p>
      <text:p text:style-name="P21"><text:span text:style-name="T22">1</text:span><text:span text:style-name="T23">. eilute, kurią po eilutės „</text:span><text:span text:style-name="T24">Eye drops, powder and solvent for solution<text:s/></text:span><text:span text:style-name="T25">Akių lašai, milteliai ir tirpiklis tirpalui“ išdėstau taip:</text:span></text:p>
      <text:p text:style-name="P26"><text:span text:style-name="T27">„</text:span><text:span text:style-name="T28">Eye drops, solution in single-dose container<text:s/></text:span><text:span text:style-name="T29">Akių lašai, tirpalas vienadozėje talpyklėje“;</text:span></text:p>
      <text:p text:style-name="P30"><text:span text:style-name="T31">2</text:span><text:span text:style-name="T32">. eilute, kurią po eilutės „Granules for oral drops, solution<text:s/></text:span><text:span text:style-name="T33">Granulės geriamiesiems lašams, tirpalui</text:span><text:span text:style-name="T34">“ išdėstau taip:</text:span></text:p>
      <text:p text:style-name="P35"><text:span text:style-name="T36">„</text:span><text:span text:style-name="T37">Granules for vaginal solution<text:s/></text:span><text:span text:style-name="T38">Granulės makšties tirpalui“;</text:span></text:p>
      <text:p text:style-name="P39"><text:span text:style-name="T40">3</text:span><text:span text:style-name="T41">. eilute, kurią po eilutės „</text:span><text:span text:style-name="T42">Oral / rectal suspension<text:s/></text:span><text:span text:style-name="T43">Geriamoji / tiesiosios žarnos suspensija“ išdėstau taip:</text:span></text:p>
      <text:p text:style-name="P44"><text:span text:style-name="T45">„</text:span><text:span text:style-name="T46">Oral solution / concentrate for nebuliser solution<text:s/></text:span><text:span text:style-name="T47">Geriamasis tirpalas / koncentratas purškiamajam tirpalui“;</text:span></text:p>
      <text:p text:style-name="P48"><text:span text:style-name="T49">4</text:span><text:span text:style-name="T50">. eilute, kurią po eilutės „</text:span><text:span text:style-name="T51">Oromucosal patch<text:s/></text:span><text:span text:style-name="T52">Burnos gleivinės pleistras“ išdėstau taip:</text:span></text:p>
      <text:p text:style-name="P53"><text:span text:style-name="T54">„</text:span><text:span text:style-name="T55">Oromucosal powder in pouch<text:s/></text:span><text:span text:style-name="T56">Burnos gleivinės milteliai maišelyje“;</text:span></text:p>
      <text:p text:style-name="P57"><text:span text:style-name="T58">5</text:span><text:span text:style-name="T59">. eilute, kurią po eilutės „</text:span><text:span text:style-name="T60">Powder and solvent for solution for injection / infusion<text:s/></text:span><text:span text:style-name="T61">Milteliai ir tirpiklis injekciniam / infuziniam tirpalui“ išdėstau taip:</text:span></text:p>
      <text:p text:style-name="P62"><text:span text:style-name="T63">„</text:span><text:span text:style-name="T64">Powder and suspension for suspension for injection<text:s/></text:span><text:span text:style-name="T65">Milteliai ir suspensija injekcinei suspensijai“;</text:span></text:p>
      <text:p text:style-name="P66"><text:span text:style-name="T67">6</text:span><text:span text:style-name="T68">. eilute, kurią po eilutės „Solution for infusion and oral solution Infuzinis / geriamasis tirpalas“ išdėstau taip:</text:span></text:p>
      <text:p text:style-name="P69"><text:span text:style-name="T70">„</text:span><text:span text:style-name="T71">Solution for injection in cartridge<text:s/></text:span><text:span text:style-name="T72">Injekcinis tirpalas užtaise“;</text:span></text:p>
      <text:p text:style-name="P73"><text:span text:style-name="T74">7</text:span><text:span text:style-name="T75">. eilutėmis, kurias po eilutės „</text:span><text:span text:style-name="T76">Solution for injection / infusion<text:s/></text:span><text:span text:style-name="T77">Injekcinis / infuzinis tirpalas“ išdėstau taip:</text:span></text:p>
      <text:p text:style-name="P78"><text:span text:style-name="T79">„</text:span><text:span text:style-name="T80">Solution for injection in pre-filled pen<text:s/></text:span><text:span text:style-name="T81">Injekcinis tirpalas užpildytoje švirkštimo priemonėje“;</text:span></text:p>
      <text:p text:style-name="P82"><text:span text:style-name="T83">„</text:span><text:span text:style-name="T84">Solution for injection in pre-filled syringe<text:s/></text:span><text:span text:style-name="T85">Injekcinis tirpalas užpildytame švirkšte“;</text:span></text:p>
      <text:p text:style-name="P86"><text:span text:style-name="T87">8</text:span><text:span text:style-name="T88">. eilutėmis, kurias po eilutės „</text:span><text:span text:style-name="T89">Suspension for infusion<text:s/></text:span><text:span text:style-name="T90">Infuzinė suspensija“ išdėstau taip:</text:span></text:p>
      <text:p text:style-name="P91"><text:span text:style-name="T92">„S</text:span><text:span text:style-name="T93">uspension for injection in cartridge<text:s/></text:span><text:span text:style-name="T94">Injekcinė suspensija užtaise“;</text:span></text:p>
      <text:p text:style-name="P95"><text:span text:style-name="T96">„</text:span><text:span text:style-name="T97">Suspension for injection in pre-filled pen<text:s/></text:span><text:span text:style-name="T98">Injekcinė suspensija užpildytoje švirkštimo priemonėje“;</text:span></text:p>
      <text:p text:style-name="P99"><text:span text:style-name="T100">„</text:span><text:span text:style-name="T101">Suspension for injection in pre-filled syringe<text:s/></text:span><text:span text:style-name="T102">Injekcinė suspensija užpildytame švirkšte“.</text:span></text:p>
      <text:p text:style-name="P103"/>
      <text:p text:style-name="P104"/>
      <text:p text:style-name="P105"/>
      <text:p text:style-name="P106"><text:span text:style-name="T107">VIRŠININKAS</text:span><text:span text:style-name="T108"><text:tab/>MINDAUGAS BŪ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1-31T14:33:00Z</meta:creation-date>
    <dc:date>2017-01-31T14:33:00Z</dc:date>
    <meta:template xlink:href="Normal.dotm" xlink:type="simple"/>
    <meta:editing-cycles>2</meta:editing-cycles>
    <meta:editing-duration>PT0S</meta:editing-duration>
    <meta:document-statistic meta:page-count="1" meta:paragraph-count="27" meta:word-count="405" meta:character-count="2843" meta:row-count="64" meta:non-whitespace-character-count="2465"/>
  </office:meta>
</office:document-meta>
</file>