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9 M. LAPKRIČIO 4 D. NUTARIMO NR. 1214 „DĖL VALSTYBEI PRIKLAUSANČIŲ MELIORACIJOS ĮRENGINIŲ PRIEŽIŪROS DARBŲ ATLIKIMO TVARKOS“ DALINIO PAKEITIMO</text:p>
      <text:p text:style-name="P14"/>
      <text:p text:style-name="P15">2002 m. balandžio 4 d. Nr. 46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9 m. lapkričio 4 d. nutarimą Nr. 1214 „Dėl valstybei priklausančių melioracijos įrenginių priežiūros darbų atlikimo tvarkos“ (Žin., 1999, Nr.<text:s/></text:span><text:a xlink:href="https://www.e-tar.lt/portal/lt/legalAct/TAR.2E89131F8A2A" office:target-frame-name="_blank" xlink:show="new"><text:span text:style-name="T24">95-2739</text:span></text:a><text:span text:style-name="T25">) ir išdėstyti 1.2 punktą taip:</text:span></text:p>
      <text:p text:style-name="P26"><text:span text:style-name="T27">„</text:span><text:span text:style-name="T28">1.2</text:span><text:span text:style-name="T29">. kitus šių įrenginių priežiūros darbus atlieka ir už jų būklę atsako savivaldybių valdybos, atliekančios iš biudžeto finansuojamų melioracijos darbų užsakovo funkcijas“.</text:span></text:p>
      <text:p text:style-name="P30"/>
      <text:p text:style-name="P31"/>
      <text:p text:style-name="P32"/>
      <text:p text:style-name="P33">MINISTRAS PIRMININKAS<text:tab/>ALGIRDAS BRAZAUSKAS</text:p>
      <text:p text:style-name="P34"/>
      <text:p text:style-name="P35"/>
      <text:p text:style-name="P36"/>
      <text:p text:style-name="P37">ŽEMĖS ŪKIO MINISTRAS<text:tab/>JERONIMAS KRAUJ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21T11:00:00Z</meta:creation-date>
    <dc:date>2018-11-21T11:0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2" meta:character-count="910" meta:row-count="26" meta:non-whitespace-character-count="805"/>
  </office:meta>
</office:document-meta>
</file>