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Column85" style:family="table-column">
      <style:table-column-properties style:column-width="2.1263in" style:use-optimal-column-width="false"/>
    </style:style>
    <style:style style:name="TableColumn86" style:family="table-column">
      <style:table-column-properties style:column-width="2.1826in" style:use-optimal-column-width="false"/>
    </style:style>
    <style:style style:name="TableColumn87" style:family="table-column">
      <style:table-column-properties style:column-width="1.6666in" style:use-optimal-column-width="false"/>
    </style:style>
    <style:style style:name="TableColumn88" style:family="table-column">
      <style:table-column-properties style:column-width="0.75in" style:use-optimal-column-width="false"/>
    </style:style>
    <style:style style:name="Table84" style:family="table">
      <style:table-properties style:width="6.7256in" fo:margin-left="0in" table:align="lef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style:vertical-align="middle" fo:padding-top="0.0194in" fo:padding-left="0.059in" fo:padding-bottom="0.0194in" fo:padding-right="0.059in"/>
    </style:style>
    <style:style style:name="P91" style:parent-style-name="Normal" style:family="paragraph">
      <style:paragraph-properties fo:text-align="center"/>
      <style:text-properties style:font-weight-complex="bold" fo:font-size="11pt" style:font-size-asian="11pt"/>
    </style:style>
    <style:style style:name="TableCell92" style:family="table-cell">
      <style:table-cell-properties fo:border="0.0069in solid #000000" style:vertical-align="middle" fo:padding-top="0.0194in" fo:padding-left="0.059in" fo:padding-bottom="0.0194in" fo:padding-right="0.059in"/>
    </style:style>
    <style:style style:name="P93" style:parent-style-name="Normal" style:family="paragraph">
      <style:paragraph-properties fo:text-align="center"/>
      <style:text-properties style:font-weight-complex="bold" fo:font-size="11pt" style:font-size-asian="11pt"/>
    </style:style>
    <style:style style:name="TableCell94" style:family="table-cell">
      <style:table-cell-properties fo:border="0.0069in solid #000000" style:vertical-align="middle" fo:padding-top="0.0194in" fo:padding-left="0.059in" fo:padding-bottom="0.0194in" fo:padding-right="0.059in"/>
    </style:style>
    <style:style style:name="P95" style:parent-style-name="Normal" style:family="paragraph">
      <style:paragraph-properties fo:text-align="center"/>
      <style:text-properties style:font-weight-complex="bold" fo:font-size="11pt" style:font-size-asian="11pt"/>
    </style:style>
    <style:style style:name="TableCell96" style:family="table-cell">
      <style:table-cell-properties fo:border="0.0069in solid #000000" style:vertical-align="middle" fo:padding-top="0.0194in" fo:padding-left="0.059in" fo:padding-bottom="0.0194in" fo:padding-right="0.059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59in" fo:padding-bottom="0.0194in" fo:padding-right="0.059in"/>
    </style:style>
    <style:style style:name="T101" style:parent-style-name="DefaultParagraphFont" style:family="text">
      <style:text-properties style:font-weight-complex="bold" style:font-style-complex="italic" fo:font-size="11pt" style:font-size-asian="11pt"/>
    </style:style>
    <style:style style:name="T102" style:parent-style-name="DefaultParagraphFont" style:family="text">
      <style:text-properties fo:font-size="11pt" style:font-size-asian="11pt"/>
    </style:style>
    <style:style style:name="TableCell10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04" style:parent-style-name="DefaultParagraphFont" style:family="text">
      <style:text-properties style:font-weight-complex="bold" style:font-style-complex="italic" fo:font-size="11pt" style:font-size-asian="11pt"/>
    </style:style>
    <style:style style:name="T105" style:parent-style-name="DefaultParagraphFont" style:family="text">
      <style:text-properties style:font-style-complex="italic" fo:font-size="11pt" style:font-size-asian="11pt"/>
    </style:style>
    <style:style style:name="TableCell10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107" style:parent-style-name="Normal" style:family="paragraph">
      <style:text-properties style:font-weight-complex="bold" style:font-style-complex="italic" fo:font-size="11pt" style:font-size-asian="11pt"/>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paragraph-properties fo:text-align="center"/>
      <style:text-properties style:font-weight-complex="bold" style:font-style-complex="italic" fo:font-size="11pt" style:font-size-asian="11pt"/>
    </style:style>
    <style:style style:name="TableRow110" style:family="table-row">
      <style:table-row-properties style:min-row-height="0.0138in" style:use-optimal-row-height="false" fo:keep-together="always"/>
    </style:style>
    <style:style style:name="P111" style:parent-style-name="Normal" style:family="paragraph">
      <style:text-properties style:font-weight-complex="bold" style:font-style-complex="italic" fo:font-size="11pt" style:font-size-asian="11pt"/>
    </style:style>
    <style:style style:name="TableCell11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13" style:parent-style-name="DefaultParagraphFont" style:family="text">
      <style:text-properties style:font-weight-complex="bold" style:font-style-complex="italic" fo:font-size="11pt" style:font-size-asian="11pt"/>
    </style:style>
    <style:style style:name="T114" style:parent-style-name="DefaultParagraphFont" style:family="text">
      <style:text-properties style:font-style-complex="italic" fo:font-size="11pt" style:font-size-asian="11pt"/>
    </style:style>
    <style:style style:name="TableCell11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116" style:parent-style-name="Normal" style:family="paragraph">
      <style:text-properties style:font-weight-complex="bold" style:font-style-complex="italic" fo:font-size="11pt" style:font-size-asian="11pt"/>
    </style:style>
    <style:style style:name="TableCell117" style:family="table-cell">
      <style:table-cell-properties fo:border="0.0069in solid #000000" fo:padding-top="0.0194in" fo:padding-left="0.059in" fo:padding-bottom="0.0194in" fo:padding-right="0.059in"/>
    </style:style>
    <style:style style:name="P118" style:parent-style-name="Normal" style:family="paragraph">
      <style:paragraph-properties fo:text-align="center"/>
      <style:text-properties style:font-weight-complex="bold" style:font-style-complex="italic" fo:font-size="11pt" style:font-size-asian="11p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0194in" fo:padding-left="0.059in" fo:padding-bottom="0.0194in" fo:padding-right="0.059in"/>
    </style:style>
    <style:style style:name="T121" style:parent-style-name="DefaultParagraphFont" style:family="text">
      <style:text-properties style:font-weight-complex="bold" style:font-style-complex="italic"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style:font-style-complex="italic" fo:font-size="11pt" style:font-size-asian="11pt"/>
    </style:style>
    <style:style style:name="TableCell12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25" style:parent-style-name="DefaultParagraphFont" style:family="text">
      <style:text-properties style:font-weight-complex="bold" style:font-style-complex="italic" fo:font-size="11pt" style:font-size-asian="11pt"/>
    </style:style>
    <style:style style:name="T126" style:parent-style-name="DefaultParagraphFont" style:family="text">
      <style:text-properties style:font-style-complex="italic" fo:font-size="11pt" style:font-size-asian="11pt"/>
    </style:style>
    <style:style style:name="TableCell12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128" style:parent-style-name="Normal" style:family="paragraph">
      <style:text-properties style:font-weight-complex="bold" style:font-style-complex="italic" fo:font-size="11pt" style:font-size-asian="11pt"/>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text-properties style:font-weight-complex="bold" style:font-style-complex="italic" fo:font-size="11pt" style:font-size-asian="11pt"/>
    </style:style>
    <style:style style:name="TableRow131" style:family="table-row">
      <style:table-row-properties style:min-row-height="0.0138in" style:use-optimal-row-height="false" fo:keep-together="always"/>
    </style:style>
    <style:style style:name="P132" style:parent-style-name="Normal" style:family="paragraph">
      <style:text-properties style:font-weight-complex="bold" style:font-style-complex="italic" fo:font-size="11pt" style:font-size-asian="11pt"/>
    </style:style>
    <style:style style:name="TableCell13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style-complex="italic" fo:font-size="11pt" style:font-size-asian="11pt"/>
    </style:style>
    <style:style style:name="TableCell13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137" style:parent-style-name="Normal" style:family="paragraph">
      <style:text-properties style:font-weight-complex="bold" style:font-style-complex="italic" fo:font-size="11pt" style:font-size-asian="11p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paragraph-properties fo:text-align="center"/>
      <style:text-properties style:font-weight-complex="bold" style:font-style-complex="italic" fo:font-size="11pt" style:font-size-asian="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0194in" fo:padding-left="0.059in" fo:padding-bottom="0.0194in" fo:padding-right="0.059in"/>
    </style:style>
    <style:style style:name="T142" style:parent-style-name="DefaultParagraphFont" style:family="text">
      <style:text-properties style:font-weight-complex="bold" style:font-style-complex="italic"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ableCell14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46" style:parent-style-name="DefaultParagraphFont" style:family="text">
      <style:text-properties style:font-weight-complex="bold" style:font-style-complex="italic" fo:font-size="11pt" style:font-size-asian="11pt"/>
    </style:style>
    <style:style style:name="T147" style:parent-style-name="DefaultParagraphFont" style:family="text">
      <style:text-properties fo:font-size="11pt" style:font-size-asian="11pt"/>
    </style:style>
    <style:style style:name="TableCell14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49" style:parent-style-name="DefaultParagraphFont" style:family="text">
      <style:text-properties style:font-weight-complex="bold" style:font-style-complex="italic"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paragraph-properties fo:text-align="center"/>
      <style:text-properties style:font-weight-complex="bold" style:font-style-complex="italic" fo:font-size="11pt" style:font-size-asian="11pt"/>
    </style:style>
    <style:style style:name="TableRow154" style:family="table-row">
      <style:table-row-properties style:min-row-height="0.0138in" style:use-optimal-row-height="false" fo:keep-together="always"/>
    </style:style>
    <style:style style:name="P155" style:parent-style-name="Normal" style:family="paragraph">
      <style:text-properties style:font-weight-complex="bold" style:font-style-complex="italic" fo:font-size="11pt" style:font-size-asian="11pt"/>
    </style:style>
    <style:style style:name="TableCell15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157" style:parent-style-name="Normal" style:family="paragraph">
      <style:text-properties style:font-weight-complex="bold" style:font-style-complex="italic" fo:font-size="11pt" style:font-size-asian="11pt"/>
    </style:style>
    <style:style style:name="TableCell15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59" style:parent-style-name="DefaultParagraphFont" style:family="text">
      <style:text-properties style:font-weight-complex="bold" style:font-style-complex="italic" fo:font-size="11pt" style:font-size-asian="11pt"/>
    </style:style>
    <style:style style:name="T160" style:parent-style-name="DefaultParagraphFont" style:family="text">
      <style:text-properties fo:font-size="11pt" style:font-size-asian="11pt"/>
    </style:style>
    <style:style style:name="TableCell161" style:family="table-cell">
      <style:table-cell-properties fo:border="0.0069in solid #000000" fo:padding-top="0.0194in" fo:padding-left="0.059in" fo:padding-bottom="0.0194in" fo:padding-right="0.059in"/>
    </style:style>
    <style:style style:name="P162" style:parent-style-name="Normal" style:family="paragraph">
      <style:paragraph-properties fo:text-align="center"/>
      <style:text-properties style:font-weight-complex="bold" style:font-style-complex="italic" fo:font-size="11pt" style:font-size-asian="11pt"/>
    </style:style>
    <style:style style:name="TableRow163" style:family="table-row">
      <style:table-row-properties style:min-row-height="0.0138in" style:use-optimal-row-height="false" fo:keep-together="always"/>
    </style:style>
    <style:style style:name="P164" style:parent-style-name="Normal" style:family="paragraph">
      <style:text-properties style:font-weight-complex="bold" style:font-style-complex="italic" fo:font-size="11pt" style:font-size-asian="11pt"/>
    </style:style>
    <style:style style:name="TableCell16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66" style:parent-style-name="DefaultParagraphFont" style:family="text">
      <style:text-properties fo:font-size="11pt" style:font-size-asian="11pt"/>
    </style:style>
    <style:style style:name="TableCell16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168" style:parent-style-name="Normal" style:family="paragraph">
      <style:text-properties style:font-weight-complex="bold" style:font-style-complex="italic" fo:font-size="11pt" style:font-size-asian="11pt"/>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paragraph-properties fo:text-align="center"/>
      <style:text-properties style:font-weight-complex="bold" style:font-style-complex="italic" fo:font-size="11pt" style:font-size-asian="11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text-properties fo:font-size="11pt" style:font-size-asian="11pt"/>
    </style:style>
    <style:style style:name="TableCell17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75" style:parent-style-name="DefaultParagraphFont" style:family="text">
      <style:text-properties fo:font-size="11pt" style:font-size-asian="11pt"/>
    </style:style>
    <style:style style:name="TableCell17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77" style:parent-style-name="DefaultParagraphFont" style:family="text">
      <style:text-properties style:font-weight-complex="bold" style:font-style-complex="italic" fo:font-size="11pt" style:font-size-asian="11pt"/>
    </style:style>
    <style:style style:name="T178" style:parent-style-name="DefaultParagraphFont" style:family="text">
      <style:text-properties fo:font-size="11pt" style:font-size-asian="11pt"/>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paragraph-properties fo:text-align="center"/>
      <style:text-properties style:font-weight-complex="bold" style:font-style-complex="italic" fo:font-size="11pt" style:font-size-asian="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59in" fo:padding-bottom="0.0194in" fo:padding-right="0.059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86" style:parent-style-name="DefaultParagraphFont" style:family="text">
      <style:text-properties style:font-style-complex="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ableCell18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90" style:parent-style-name="DefaultParagraphFont" style:family="text">
      <style:text-properties style:font-weight-complex="bold" style:font-style-complex="italic" fo:font-size="11pt" style:font-size-asian="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text-align="center"/>
    </style:style>
    <style:style style:name="T193" style:parent-style-name="DefaultParagraphFont" style:family="text">
      <style:text-properties style:font-weight-complex="bold" style:font-style-complex="italic" fo:font-size="11pt" style:font-size-asian="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59in" fo:padding-bottom="0.0194in" fo:padding-right="0.059in"/>
    </style:style>
    <style:style style:name="T196" style:parent-style-name="DefaultParagraphFont" style:family="text">
      <style:text-properties style:font-weight-complex="bold" style:font-style-complex="italic" fo:font-size="11pt" style:font-size-asian="11pt"/>
    </style:style>
    <style:style style:name="T197" style:parent-style-name="DefaultParagraphFont" style:family="text">
      <style:text-properties fo:font-size="11pt" style:font-size-asian="11pt"/>
    </style:style>
    <style:style style:name="TableCell19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199" style:parent-style-name="DefaultParagraphFont" style:family="text">
      <style:text-properties style:font-style-complex="italic" fo:font-size="11pt" style:font-size-asian="11pt"/>
    </style:style>
    <style:style style:name="T200" style:parent-style-name="DefaultParagraphFont" style:family="text">
      <style:text-properties style:font-style-complex="italic" fo:font-size="11pt" style:font-size-asian="11pt"/>
    </style:style>
    <style:style style:name="TableCell20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02" style:parent-style-name="Normal" style:family="paragraph">
      <style:text-properties style:font-weight-complex="bold" style:font-style-complex="italic" fo:font-size="11pt" style:font-size-asian="11pt"/>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paragraph-properties fo:text-align="center"/>
      <style:text-properties style:font-weight-complex="bold" style:font-style-complex="italic" fo:font-size="11pt" style:font-size-asian="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text-align="center"/>
      <style:text-properties style:font-weight-complex="bold" style:font-style-complex="italic" fo:font-size="11pt" style:font-size-asian="11pt"/>
    </style:style>
    <style:style style:name="TableCell20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09" style:parent-style-name="Normal" style:family="paragraph">
      <style:text-properties style:font-style-complex="italic" fo:font-size="11pt" style:font-size-asian="11pt"/>
    </style:style>
    <style:style style:name="TableCell21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11" style:parent-style-name="Normal" style:family="paragraph">
      <style:text-properties style:font-weight-complex="bold" style:font-style-complex="italic" fo:font-size="11pt" style:font-size-asian="11p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text-properties style:font-weight-complex="bold" style:font-style-complex="italic" fo:font-size="11pt" style:font-size-asian="11pt"/>
    </style:style>
    <style:style style:name="P21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8 M. GEGUŽĖS 16 D. NUTARIMO NR. 474 „DĖL MOKSLO IR STUDIJŲ SISTEMOS TOBULINIMO PROGRAMOS PATVIRTINIMO“ PAKEITIMO</text:p>
      <text:p text:style-name="Normal"/>
      <text:p text:style-name="P12">2008 m. spalio 22 d. Nr.<text:s/>1076</text:p>
      <text:p text:style-name="P13">Vilnius</text:p>
      <text:p text:style-name="P14"/>
      <text:p text:style-name="P15">Lietuvos Respublikos Vyriausybė<text:span text:style-name="T16"><text:s/></text:span><text:span text:style-name="T17">nutari</text:span>a<text:span text:style-name="T18">:</text:span></text:p>
      <text:p text:style-name="P19">Pakeisti Mokslo ir studijų sistemos tobulinimo programą, patvirtintą Lietuvos Respublikos Vyriausybės 2008 m. gegužės 16 d. nutarimu Nr. 474 „Dėl Mokslo ir studijų sistemos tobulinimo programos patvirtinimo“ (Žin., 2008, Nr.<text:s/><text:a xlink:href="https://www.e-tar.lt/portal/lt/legalAct/TAR.555D53060400" office:target-frame-name="_blank" xlink:show="new"><text:span text:style-name="T20">61-2298</text:span></text:a>):</text:p>
      <text:p text:style-name="P21">1. Išdėstyti 1 punktą taip:</text:p>
      <text:p text:style-name="P22">„1. Mokslo ir studijų sistemos tobulinimo programos (toliau vadinama – ši programa) paskirtis – gerinti mokslo ir studijų kokybę, didinti konkurencingumą: tobulinti mokslo ir studijų infrastruktūrą, gerinti studentų gyvenimo sąlygas, racionaliai pagrįsti mokslo ir studijų sistemos tobulinimą.“</text:p>
      <text:p text:style-name="P23">2. Išdėstyti 7 punktą taip:</text:p>
      <text:p text:style-name="P24">„7. Siekiant aukštesnės mokslo ir studijų kokybės, būtina atnaujinti mokslo ir studijų sistemos institucijų infrastruktūrą, tačiau dėl lėšų stokos kai kurių pastatų statybos ir rekonstravimo darbai užsitęsia ne vienus metus, todėl didėja darbų vertė, neefektyviai naudojamos lėšos, neužtikrinamos normalios institucijų veiklos sąlygos.“</text:p>
      <text:p text:style-name="P25">3. Papildyti šiuo 7<text:span text:style-name="T26">1</text:span><text:s/>punktu:</text:p>
      <text:p text:style-name="P27">„7<text:span text:style-name="T28">1</text:span>. Vilniaus universiteto architektūrinio ansamblio patalpose kasmet organizuojama daug tarptautinių renginių. Šiuos renginius organizuoja įvairios Lietuvos,<text:s/>užsienio ir tarptautinės organizacijos. Tačiau svarbių tarptautinių renginių skaičių ir mastą riboja turima įranga. 2009 metais Vilniaus universitete organizuojamas Europos aukštojo mokslo tarybos (EAIR) forumas. Tai svarbus tarptautinis renginys, į kurį susirenka aukštojo mokslo politikos tyrėjai ir praktikai iš Europos, JAV, Australijos, Kanados, Japonijos ir kitų šalių. Forume paprastai dalyvauja apie 500 dalyvių. Dar atvyksta bent 100 lydinčiųjų asmenų. Šiam ir kitiems tokio masto renginiams organizuoti<text:s/>reikiamu lygiu turimos įrangos nepakanka. Būtina atnaujinti susidėvėjusius baldus, įsigyti garso ir vaizdo įrangos, atlikti kitus parengiamuosius darbus.“</text:p>
      <text:p text:style-name="P29">4. Išdėstyti 8 punktą taip:</text:p>
      <text:p text:style-name="P30">„8. Lietuva 2013 metais pirmininkaus Europos Sąjungai.<text:s/><text:span text:style-name="T31">Tai ne<text:s/></text:span><text:span text:style-name="T32">tik viena iš svarbiausių galimybių valstybei narei įgyvendinti savo siekius Europos Sąjungoje, bet ir rimtas institucinių, politinių ir intelektinių gebėjimų išbandymas.</text:span><text:s/>Kad tam būtų tinkamai pasirengta, reikia gilintis į Europos Sąjungos veiklos ir politikos sritis, susieti jas su Lietuvos vidaus politikos prioritetų ir reformų analize. Būtina, išanalizavus kitų valstybių pirmininkavimo patirtį, ugdyti ekspertus, tobulinti jų įgūdžius.“</text:p>
      <text:p text:style-name="P33">5. Išdėstyti 11.3 punktą taip:</text:p>
      <text:p text:style-name="P34">„11.3. padidinti 2008 metais<text:s/>atliekamų mokslo ir studijų sistemos institucijų pastatų statybos ir rekonstravimo darbų apimtį;“.</text:p>
      <text:p text:style-name="P35">6. Papildyti šiais 11.4 ir 11.5 punktais (ankstesnįjį 11.4 punktą laikyti 11.6 punktu):</text:p>
      <text:p text:style-name="P36">„11.4. išplėsti Vilniaus universiteto architektūrinio ansamblio patalpų panaudojimą didelio masto tarptautiniams renginiams organizuoti, užtikrinti aukštą Europos aukštojo mokslo tarybos (EAIR) forumo organizavimo lygį;</text:p>
      <text:p text:style-name="P37">11.5. pasitelkti mokslo ir studijų institucijų potencialą ekspertiniams ir administraciniams gebėjimams ugdyti Lietuvai rengiantis pirmininkauti Europos Sąjungai;“.</text:p>
      <text:p text:style-name="P38"><text:span text:style-name="T39">7</text:span><text:span text:style-name="T40">. Pripažinti netekusiu galios 18 punktą.</text:span></text:p>
      <text:p text:style-name="P41"><text:span text:style-name="T42">8</text:span><text:span text:style-name="T43">.<text:s/></text:span>Išdėstyti 20 punktą taip:</text:p>
      <text:p text:style-name="P44"><text:span text:style-name="T45">„</text:span><text:span text:style-name="T46">20</text:span><text:span text:style-name="T47">.<text:s/></text:span>Lietuvos mokslų akademija<text:span text:style-name="T48"><text:s/></text:span>ir valstybinės aukštosios mokyklos, dalyvaujančios įgyvendinant šią programą, už priemonių vykdymą atsiskaito Švietimo ir mokslo ministerijai.“</text:p>
      <text:p text:style-name="P49">9. Išdėstyti 22.3 punktą taip:</text:p>
      <text:p text:style-name="P50">„22.3. kelių mokslo ir studijų sistemos institucijų pastatų statybos ir rekonstravimo darbų, atliekamų 2008 metais, apimtis bus padidinta;“.</text:p>
      <text:p text:style-name="P51">10. Papildyti šiais 22.4 ir 22.5 punktais (ankstesnįjį 22.4 punktą laikyti 22.6 punktu):</text:p>
      <text:p text:style-name="P52">„22.4. kiek įsigyta baldų ir įrangos, kurių reikia didelio masto tarptautiniams renginiams organizuoti Vilniaus universiteto architektūrinio ansamblio patalpose;</text:p>
      <text:p text:style-name="P53">22.5. pagal kiek temų bus atnaujintos studijų programos ir atlikti tyrimai Lietuvai rengiantis pirmininkauti Europos Sąjungai;“.</text:p>
      <text:p text:style-name="P54">11. Išdėstyti 23.3 punktą taip:</text:p>
      <text:p text:style-name="P55">„23.3. bus padidinta 3 mokslo ir studijų sistemos institucijų pastatų statybos ir rekonstravimo darbų, atliekamų 2008 metais, apimtis;“.</text:p>
      <text:p text:style-name="P56">12. Išdėstyti 23.4 punktą taip:</text:p>
      <text:p text:style-name="P57">„23.4. rengiantis Europos aukštojo mokslo tarybos (EAIR) forumui, Vilniaus universitete bus pakeista ne mažiau kaip 120 Mažosios aulos kėdžių, ne mažiau kaip 220 Teatro salės kėdžių, įsigyta ne mažiau kaip 10 kitų baldų, bus nupirkti 2 komplektai garso ir vaizdo įrangos;“.</text:p>
      <text:p text:style-name="P58">13. Papildyti šiuo 23.5 punktu (ankstesnįjį 23.5 punktą laikyti 23.6 punktu):</text:p>
      <text:p text:style-name="P59">„23.5. bus atnaujintos studijų programos ir<text:s/>atlikti tyrimai pagal šias 3 temas: „Europos ekonomikos konkurencingumas ir augimas“, „ES vaidmuo pasaulyje“, „ES ateitis;““.</text:p>
      <text:p text:style-name="P60">14. Išdėstyti priedą nauja redakcija (pridedama).</text:p>
      <text:p text:style-name="P61"/>
      <text:p text:style-name="P62"/>
      <text:p text:style-name="P63">MINISTRAS PIRMININKAS<text:tab/>GEDIMINAS KIRKILAS</text:p>
      <text:p text:style-name="P64"/>
      <text:p text:style-name="P65">ŠVIETIMO IR MOKSLO<text:s/>MINISTRAS<text:tab/>ALGIRDAS MONKEVIČIUS</text:p>
      <text:p text:style-name="P66"/>
      <text:p text:style-name="P67">______________</text:p>
      <text:p text:style-name="Normal"/>
      <text:p text:style-name="P68"/>
      <text:p text:style-name="P73">Mokslo ir studijų sistemos tobulinimo<text:s/></text:p>
      <text:p text:style-name="P74">programos</text:p>
      <text:p text:style-name="P75">priedas<text:s/></text:p>
      <text:p text:style-name="P76">(Lietuvos Respublikos Vyriausybės<text:s/></text:p>
      <text:p text:style-name="P77">2008 m. spalio 22 d.<text:s/></text:p>
      <text:p text:style-name="P78">nutarimo Nr. 1076 redakcija)</text:p>
      <text:p text:style-name="P79"/>
      <text:p text:style-name="P80"><text:span text:style-name="T81">MOKSLO IR STUDIJŲ SISTEMOS<text:s/></text:span><text:span text:style-name="T82">TOBULINIMO PROGRAMOS ĮGYVENDINIMO PRIEMONĖ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Programos uždaviniai</text:p>
            </table:table-cell>
            <table:table-cell table:style-name="TableCell92">
              <text:p text:style-name="P93">Priemonės<text:s/></text:p>
            </table:table-cell>
            <table:table-cell table:style-name="TableCell94">
              <text:p text:style-name="P95">Programos vykdytojai</text:p>
            </table:table-cell>
            <table:table-cell table:style-name="TableCell96">
              <text:p text:style-name="P97"><text:span text:style-name="T98">Lėšos, tūkst. litų</text:span></text:p>
            </table:table-cell>
          </table:table-row>
        </table:table-header-rows>
        <table:table-row table:style-name="TableRow99">
          <table:table-cell table:style-name="TableCell100" table:number-rows-spanned="2">
            <text:p text:style-name="Normal"><text:span text:style-name="T101">1.<text:s/></text:span><text:span text:style-name="T102">Modernizuoti įrangą, būtiną geros kokybės studijoms užtikrinti<text:s/></text:span></text:p>
          </table:table-cell>
          <table:table-cell table:style-name="TableCell103">
            <text:p text:style-name="Normal"><text:span text:style-name="T104">1.1. Atnaujinti<text:s/></text:span><text:span text:style-name="T105">valstybinių universitetų mokomąją įrangą<text:s/></text:span></text:p>
          </table:table-cell>
          <table:table-cell table:style-name="TableCell106">
            <text:p text:style-name="P107">Švietimo ir<text:s/>mokslo ministerija, aukštosios mokyklos</text:p>
          </table:table-cell>
          <table:table-cell table:style-name="TableCell108">
            <text:p text:style-name="P109">8 000</text:p>
          </table:table-cell>
        </table:table-row>
        <table:table-row table:style-name="TableRow110">
          <table:covered-table-cell>
            <text:p text:style-name="P111"/>
          </table:covered-table-cell>
          <table:table-cell table:style-name="TableCell112">
            <text:p text:style-name="Normal"><text:span text:style-name="T113">1.2. Atnaujinti<text:s/></text:span><text:span text:style-name="T114">valstybinių kolegijų mokomąją įrangą</text:span></text:p>
          </table:table-cell>
          <table:table-cell table:style-name="TableCell115">
            <text:p text:style-name="P116">Švietimo ir mokslo ministerija, aukštosios mokyklos</text:p>
          </table:table-cell>
          <table:table-cell table:style-name="TableCell117">
            <text:p text:style-name="P118">5 000</text:p>
          </table:table-cell>
        </table:table-row>
        <table:table-row table:style-name="TableRow119">
          <table:table-cell table:style-name="TableCell120" table:number-rows-spanned="2">
            <text:p text:style-name="Normal"><text:span text:style-name="T121">2.<text:s/></text:span><text:span text:style-name="T122">Gerinti studentų gyvenimo bendrabučiuose sąlygas</text:span><text:span text:style-name="T123"><text:s/></text:span></text:p>
          </table:table-cell>
          <table:table-cell table:style-name="TableCell124">
            <text:p text:style-name="Normal"><text:span text:style-name="T125">2.1. Atnaujinti<text:s/></text:span><text:span text:style-name="T126">valstybinių universitetų studentų bendrabučius<text:s/></text:span></text:p>
          </table:table-cell>
          <table:table-cell table:style-name="TableCell127">
            <text:p text:style-name="P128">Švietimo ir mokslo ministerija, aukštosios mokyklos</text:p>
          </table:table-cell>
          <table:table-cell table:style-name="TableCell129">
            <text:p text:style-name="P130">5 000</text:p>
          </table:table-cell>
        </table:table-row>
        <table:table-row table:style-name="TableRow131">
          <table:covered-table-cell>
            <text:p text:style-name="P132"/>
          </table:covered-table-cell>
          <table:table-cell table:style-name="TableCell133">
            <text:p text:style-name="Normal"><text:span text:style-name="T134">2.2. Atnaujinti<text:s/></text:span><text:span text:style-name="T135">valstybinių kolegijų studentų bendrabučius<text:s/></text:span></text:p>
          </table:table-cell>
          <table:table-cell table:style-name="TableCell136">
            <text:p text:style-name="P137">Švietimo ir mokslo ministerija, aukštosios mokyklos</text:p>
          </table:table-cell>
          <table:table-cell table:style-name="TableCell138">
            <text:p text:style-name="P139">3 000</text:p>
          </table:table-cell>
        </table:table-row>
        <table:table-row table:style-name="TableRow140">
          <table:table-cell table:style-name="TableCell141" table:number-rows-spanned="3">
            <text:p text:style-name="Normal"><text:span text:style-name="T142">3.<text:s/></text:span><text:span text:style-name="T143">Padidinti 2008 metais<text:s/></text:span><text:span text:style-name="T144">atliekamų mokslo ir studijų sistemos institucijų pastatų statybos ir rekonstravimo darbų apimtį</text:span></text:p>
          </table:table-cell>
          <table:table-cell table:style-name="TableCell145">
            <text:p text:style-name="Normal"><text:span text:style-name="T146">3.1.<text:s/></text:span><text:span text:style-name="T147">Rekonstruoti Vilniaus Gedimino technikos universiteto sporto salę Vilniuje, Saulėtekio al. 28<text:s/></text:span></text:p>
          </table:table-cell>
          <table:table-cell table:style-name="TableCell148">
            <text:p text:style-name="Normal"><text:span text:style-name="T149">Švietimo ir mokslo ministerija,<text:s/></text:span><text:span text:style-name="T150">Vilniaus Gedimino technikos<text:s/></text:span><text:span text:style-name="T151">universitetas</text:span></text:p>
          </table:table-cell>
          <table:table-cell table:style-name="TableCell152">
            <text:p text:style-name="P153">885</text:p>
          </table:table-cell>
        </table:table-row>
        <table:table-row table:style-name="TableRow154">
          <table:covered-table-cell>
            <text:p text:style-name="P155"/>
          </table:covered-table-cell>
          <table:table-cell table:style-name="TableCell156">
            <text:p text:style-name="P157">3.2. Kapitališkai suremontuoti Lietuvos mokslų akademijos rūmus</text:p>
          </table:table-cell>
          <table:table-cell table:style-name="TableCell158">
            <text:p text:style-name="Normal"><text:span text:style-name="T159">Švietimo ir mokslo ministerija,<text:s/></text:span><text:span text:style-name="T160">Lietuvos mokslų akademija</text:span></text:p>
          </table:table-cell>
          <table:table-cell table:style-name="TableCell161">
            <text:p text:style-name="P162">3 600</text:p>
          </table:table-cell>
        </table:table-row>
        <table:table-row table:style-name="TableRow163">
          <table:covered-table-cell>
            <text:p text:style-name="P164"/>
          </table:covered-table-cell>
          <table:table-cell table:style-name="TableCell165">
            <text:p text:style-name="Normal"><text:span text:style-name="T166">3.3. Rekonstruoti Vilniaus pedagoginio universiteto 500 vietų valgyklą į biblioteką-valgyklą</text:span></text:p>
          </table:table-cell>
          <table:table-cell table:style-name="TableCell167">
            <text:p text:style-name="P168">Švietimo ir<text:s/>mokslo ministerija, Vilniaus pedagoginis universitetas</text:p>
          </table:table-cell>
          <table:table-cell table:style-name="TableCell169">
            <text:p text:style-name="P170">2 000</text:p>
          </table:table-cell>
        </table:table-row>
        <table:table-row table:style-name="TableRow171">
          <table:table-cell table:style-name="TableCell172">
            <text:p text:style-name="P173">4. Išplėsti Vilniaus universiteto architektūrinio ansamblio patalpų panaudojimą didelio masto tarptautiniams renginiams organizuoti, užtikrinti aukštą Europos aukštojo mokslo tarybos (EAIR)<text:s/>forumo organizavimo lygį</text:p>
          </table:table-cell>
          <table:table-cell table:style-name="TableCell174">
            <text:p text:style-name="Normal"><text:span text:style-name="T175">4.1. Atnaujinti baldus, įsigyti garso ir vaizdo įrangos, atlikti kitus darbus, rengiantis Europos aukštojo mokslo tarybos (EAIR) forumui</text:span></text:p>
          </table:table-cell>
          <table:table-cell table:style-name="TableCell176">
            <text:p text:style-name="Normal"><text:span text:style-name="T177">Švietimo ir mokslo ministerija,<text:s/></text:span><text:span text:style-name="T178">Vilniaus universitetas</text:span></text:p>
          </table:table-cell>
          <table:table-cell table:style-name="TableCell179">
            <text:p text:style-name="P180">600</text:p>
          </table:table-cell>
        </table:table-row>
        <table:table-row table:style-name="TableRow181">
          <table:table-cell table:style-name="TableCell182">
            <text:p text:style-name="Normal"><text:span text:style-name="T183">5. Pasitelkti mokslo ir studijų<text:s/></text:span><text:span text:style-name="T184">institucijų potencialą ekspertiniams ir administraciniams gebėjimams ugdyti Lietuvai rengiantis pirmininkauti Europos Sąjungai</text:span></text:p>
          </table:table-cell>
          <table:table-cell table:style-name="TableCell185">
            <text:p text:style-name="Normal"><text:span text:style-name="T186">5.1. Organizuoti<text:s/></text:span><text:span text:style-name="T187">Vilniaus universiteto Tarptautinių santykių ir politikos mokslų instituto mokslinę, ekspertinę ir pedagoginę vei</text:span><text:span text:style-name="T188">klą, susijusią su Lietuvos pasirengimu pirmininkauti Europos Sąjungai</text:span></text:p>
          </table:table-cell>
          <table:table-cell table:style-name="TableCell189">
            <text:p text:style-name="Normal"><text:span text:style-name="T190">Švietimo ir mokslo ministerija, Vilniaus universitetas</text:span></text:p>
          </table:table-cell>
          <table:table-cell table:style-name="TableCell191">
            <text:p text:style-name="P192"><text:span text:style-name="T193">515</text:span></text:p>
          </table:table-cell>
        </table:table-row>
        <text:soft-page-break/>
        <table:table-row table:style-name="TableRow194">
          <table:table-cell table:style-name="TableCell195">
            <text:p text:style-name="Normal"><text:span text:style-name="T196">6.<text:s/></text:span><text:span text:style-name="T197">Užtikrinti tyrimais ir ekspertų išvadomis pagrįstą mokslo ir studijų sistemos tobulinimą<text:s/></text:span></text:p>
          </table:table-cell>
          <table:table-cell table:style-name="TableCell198">
            <text:p text:style-name="Normal"><text:span text:style-name="T199">6.1. Rengti užsakomuosius tyrimus</text:span><text:span text:style-name="T200">, studijas, analizes, ekspertinių vertinimų projektus<text:s/></text:span></text:p>
          </table:table-cell>
          <table:table-cell table:style-name="TableCell201">
            <text:p text:style-name="P202">Švietimo ir mokslo ministerija</text:p>
          </table:table-cell>
          <table:table-cell table:style-name="TableCell203">
            <text:p text:style-name="P204">99,7</text:p>
          </table:table-cell>
        </table:table-row>
        <table:table-row table:style-name="TableRow205">
          <table:table-cell table:style-name="TableCell206">
            <text:p text:style-name="P207">Iš viso</text:p>
          </table:table-cell>
          <table:table-cell table:style-name="TableCell208">
            <text:p text:style-name="P209"/>
          </table:table-cell>
          <table:table-cell table:style-name="TableCell210">
            <text:p text:style-name="P211"/>
          </table:table-cell>
          <table:table-cell table:style-name="TableCell212">
            <text:p text:style-name="P213">28 699,7</text:p>
          </table:table-cell>
        </table:table-row>
      </table:table>
      <text:p text:style-name="P2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margin-right="0.25in">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19:36:00Z</meta:creation-date>
    <dc:date>2015-06-26T19:36:00Z</dc:date>
    <meta:print-date>2008-10-30T06:55:00Z</meta:print-date>
    <meta:template xlink:href="Normal" xlink:type="simple"/>
    <meta:editing-cycles>2</meta:editing-cycles>
    <meta:editing-duration>PT0S</meta:editing-duration>
    <meta:document-statistic meta:page-count="4" meta:paragraph-count="104" meta:word-count="961" meta:character-count="7599" meta:row-count="321" meta:non-whitespace-character-count="6742"/>
  </office:meta>
</office:document-meta>
</file>