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fo:text-align="justify" fo:text-indent="0.534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3 M. SAUSIO 29 D. NUTARIMO NR. 131 „DĖL VALSTYBĖS INVESTICIJŲ 2003–2005 METŲ PROGRAMOJE NUMATYTŲ 2003 METAMS KAPITALO INVESTICIJŲ PASKIRSTYMO PAGAL ASIGNAVIMŲ VALDYTOJUS IR INVESTICIJŲ PROJEKTUS“ PAKEITIMO</text:p>
      <text:p text:style-name="P14"/>
      <text:p text:style-name="P15">2003 m. gegužės 6 d. Nr. 56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yriausybės 2003 m. sausio 29 d. nutarimą Nr. 131 „Dėl Valstybės investicijų 2003–2005 metų programoje numatytų 2003 metams kapitalo investicijų paskirstymo pagal asignavimų valdytojus ir investicijų projektus“ (Žin., 2003, Nr.<text:s/></text:span><text:a xlink:href="https://www.e-tar.lt/portal/lt/legalAct/TAR.49BE9D00D27C" office:target-frame-name="_blank" xlink:show="new"><text:span text:style-name="T24">13-495</text:span></text:a><text:span text:style-name="T25">) ir priede „Valstybės investicijų 2003–2005 metų programoje numatytų 2003 metams kapitalo investicijų paskirstymas pagal asignavimų valdytojus ir investicijų projektus“:</text:span></text:p>
      <text:p text:style-name="P26"><text:span text:style-name="T27">1</text:span><text:span text:style-name="T28">. Skyriaus „I. Ministerijos“:</text:span></text:p>
      <text:p text:style-name="P29"><text:span text:style-name="T30">1.1</text:span><text:span text:style-name="T31">. poskyryje „Vidaus reikalų ministerija“:</text:span></text:p>
      <text:p text:style-name="P32"><text:span text:style-name="T33">1.1.1</text:span><text:span text:style-name="T34">. pastraipos „Vidaus tarnybos pulkų (1-ojo ir 2-ojo) automobilių parkų atnaujinimas, ginkluotės ir kito ilgalaikio turto įsigijimas“ antrojoje skiltyje vietoj skaičiaus „3757“ įrašyti skaičių „3557“, ketvirtojoje skiltyje vietoj skaičiaus „3757“ – skaičių „3557“;</text:span></text:p>
      <text:p text:style-name="P35"><text:span text:style-name="T36">1.1.2</text:span><text:span text:style-name="T37">. papildyti nurodytąjį poskyrį šia pastraipa:</text:span></text:p>
      <text:p text:style-name="P38"><text:span text:style-name="T39">„Saugumo priežiūros tarnybos patalpų Vilniuje, Šermukšnių g. 4A, įrengimas ir būtino ilgalaikio turto įsigijimas siekiant užtikrinti NATO įslaptintos informacijos saugumą 200 0 200 0 0“;</text:span></text:p>
      <text:p text:style-name="P40"><text:span text:style-name="T41">1.2</text:span><text:span text:style-name="T42">. poskyryje „Žemės ūkio ministerija“:</text:span></text:p>
      <text:p text:style-name="P43"><text:span text:style-name="T44">1.2.1</text:span><text:span text:style-name="T45">. pastraipą „Lietuvos valstybinio augalų veislių tyrimo centro ir jo augalų veislių tyrimo stočių aprūpinimas reikiama augalų veislių bandymų atlikimo technika 215 215“ išdėstyti taip:</text:span></text:p>
      <text:p text:style-name="P46"><text:span text:style-name="T47">„Lietuvos valstybinio augalų veislių tyrimo centro ir jo augalų veislių tyrimo stočių aprūpinimas reikiama augalų veislių bandymų atlikimo ir kita technika, kompiuterine įranga ir programomis 160 160 0 0 0“;</text:span></text:p>
      <text:p text:style-name="P48"><text:span text:style-name="T49">1.2.2</text:span><text:span text:style-name="T50">. papildyti nurodytąjį poskyrį šia pastraipa:</text:span></text:p>
      <text:p text:style-name="P51"><text:span text:style-name="T52">„Plungės augalų veislių tyrimo stoties sėklų sandėlio rekonstravimas 55 55 0 0 0“.</text:span></text:p>
      <text:p text:style-name="P53"><text:span text:style-name="T54">2</text:span><text:span text:style-name="T55">. Skyriaus „II. Apskritys“ poskyrio „Tauragės apskrities viršininko administracija“ pastraipos „Pagėgių vaikų globos namų katilinės projektavimas ir statyba“ pirmąją skiltį išdėstyti taip:</text:span></text:p>
      <text:p text:style-name="P56"><text:span text:style-name="T57">„Pagėgių vaikų globos namų katilinės rekonstravimas ir šildymo sistemos sutvarkymas“.</text:span></text:p>
      <text:p text:style-name="P58"><text:span text:style-name="T59">3</text:span><text:span text:style-name="T60">. Skyriaus „III. Vyriausybės įstaigos ir kitos valstybės institucijos ir įstaigos“ poskyrio „Lietuvos archyvų departamentas prie Lietuvos Respublikos Vyriausybės“ pastraipos „Ilgalaikio elektroninių dokumentų rengimo bazės sukūrimas, techninės ir programinės įrangos įsigijimas“ pirmąją skiltį išdėstyti taip:</text:span></text:p>
      <text:p text:style-name="P61"><text:span text:style-name="T62">„Lietuvos archyvų fondo sąvado taikomosios ir sisteminės programinės bei techninės įrangos įsigijimas“.</text:span></text:p>
      <text:p text:style-name="P63"><text:span text:style-name="T64">4</text:span><text:span text:style-name="T65">. Skyriaus „IV. Įstaigos prie ministerijų“:</text:span></text:p>
      <text:p text:style-name="P66"><text:span text:style-name="T67">4.1</text:span><text:span text:style-name="T68">. poskyrio „Finansų ministerijos valdymo sritis“ skirsnyje „Valstybinė mokesčių inspekcija prie Finansų ministerijos“:</text:span></text:p>
      <text:p text:style-name="P69"><text:span text:style-name="T70">4.1.1</text:span><text:span text:style-name="T71">. pastraipos „Reikiamos techninės ir sisteminės programinės įrangos įsigijimas“ antrojoje skiltyje vietoj skaičiaus „2000“ įrašyti skaičių „2300“, trečiojoje skiltyje vietoj skaičiaus „2000“ – skaičių „2300“;</text:span></text:p>
      <text:p text:style-name="P72"><text:span text:style-name="T73">4.1.2</text:span><text:span text:style-name="T74">. pastraipos „Kompiuterių tinklo saugumo priemonių įdiegimas“ antrojoje skiltyje vietoj skaičiaus „3200“ įrašyti skaičių „31“, trečiojoje skiltyje vietoj skaičiaus „3200“ – skaičių „31“;</text:span></text:p>
      <text:p text:style-name="P75"><text:span text:style-name="T76">4.1.3</text:span><text:span text:style-name="T77">. pastraipos „Valdymo informacinės sistemos duomenų analizės posistemės kūrimas ir diegimas“ antrojoje skiltyje vietoj skaičiaus „1500“ įrašyti skaičių „979“, trečiojoje skiltyje vietoj skaičiaus „1500“ – skaičių „979“;</text:span></text:p>
      <text:p text:style-name="P78"><text:span text:style-name="T79">4.1.4</text:span><text:span text:style-name="T80">. papildyti nurodytąjį skirsnį šia pastraipa:</text:span></text:p>
      <text:p text:style-name="P81"><text:span text:style-name="T82">„Nuomos mokesčio už valstybinę žemę skaičiavimo savivaldybėse informacinės sistemos įsigijimas 3390 3390 0 0 0“;</text:span></text:p>
      <text:p text:style-name="P83"><text:span text:style-name="T84">4.2</text:span><text:span text:style-name="T85">. poskyrio „Kultūros ministerijos valdymo sritis“ skirsnyje „Lietuvos dailės muziejus“:</text:span></text:p>
      <text:p text:style-name="P86"><text:span text:style-name="T87">4.2.1</text:span><text:span text:style-name="T88">. pastraipos „Chodkevičių rūmų ansamblio rekonstravimas ir pritaikymas muziejaus reikmėms“ antrojoje skiltyje vietoj skaičiaus „1380“ įrašyti skaičių „1330“, trečiojoje skiltyje išbraukti skaičių „50“;</text:span></text:p>
      <text:p text:style-name="P89"><text:span text:style-name="T90">4.2.2</text:span><text:span text:style-name="T91">. papildyti nurodytąjį skirsnį šia pastraipa:</text:span></text:p>
      <text:p text:style-name="P92"><text:span text:style-name="T93">„Ilgalaikio turto įsigijimas 50 50 0 0 0“;</text:span></text:p>
      <text:p text:style-name="P94"><text:span text:style-name="T95">4.3</text:span><text:span text:style-name="T96">. poskyrio „Teisingumo ministerijos valdymo sritis“ skirsnyje „Kalėjimų departamentas prie Teisingumo ministerijos“:</text:span></text:p>
      <text:p text:style-name="P97"><text:span text:style-name="T98">4.3.1</text:span><text:span text:style-name="T99">. išbraukti šią pastraipą „Vilniaus socialinės bei psichologinės reabilitacijos įstaigos rekonstravimas į pataisos darbų koloniją 2210 2210“;</text:span></text:p>
      <text:p text:style-name="P100"><text:span text:style-name="T101">4.3.2</text:span><text:span text:style-name="T102">. pastraipos „Buvusio Kauno sunkiųjų darbų kalėjimo rekonstravimas į tardymo izoliatorių“ antrojoje skiltyje vietoj skaičiaus „3400“ įrašyti skaičių „3976“, trečiojoje – skaičių „576“;</text:span></text:p>
      <text:p text:style-name="P103"><text:span text:style-name="T104">4.3.3</text:span><text:span text:style-name="T105">. pastraipos „Alytaus griežtojo režimo pataisos darbų kolonijos narkomanų reabilitacijos centro įrengimas (nuteistiesiems, infekuotiems ŽIV)“ antrojoje skiltyje vietoj skaičiaus „1000“ įrašyti skaičių „2634“, trečiojoje skiltyje vietoj skaičiaus „1000“ – skaičių „2634“.</text:span></text:p>
      <text:p text:style-name="P106"/>
      <text:p text:style-name="P107"/>
      <text:p text:style-name="P108"/>
      <text:p text:style-name="P109"><text:span text:style-name="T110">Ministras Pirmininkas</text:span><text:span text:style-name="T111"><text:tab/>Algirdas Brazauskas</text:span></text:p>
      <text:p text:style-name="P112"/>
      <text:p text:style-name="P113"/>
      <text:p text:style-name="P114"/>
      <text:p text:style-name="P115">FINANSŲ MINISTRĖ<text:tab/>DALIA GRYBAUSKAITĖ</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1-09T12:33:00Z</meta:creation-date>
    <dc:date>2022-11-09T12:33:00Z</dc:date>
    <meta:template xlink:href="Normal.dotm" xlink:type="simple"/>
    <meta:editing-cycles>2</meta:editing-cycles>
    <meta:editing-duration>PT0S</meta:editing-duration>
    <meta:document-statistic meta:page-count="4" meta:paragraph-count="210" meta:word-count="715" meta:character-count="4831" meta:row-count="288" meta:non-whitespace-character-count="4326"/>
  </office:meta>
</office:document-meta>
</file>