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text:span text:style-name="T16">1999 m. lapkričio 18 d. Nr. 1279</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7">13-322</text:span></text:a><text:span text:style-name="T28">, Nr.<text:s/></text:span><text:a xlink:href="https://www.e-tar.lt/portal/lt/legalAct/TAR.CCD2EC42F313" office:target-frame-name="_blank" xlink:show="new"><text:span text:style-name="T29">22-623</text:span></text:a><text:span text:style-name="T30">, Nr.<text:s/></text:span><text:a xlink:href="https://www.e-tar.lt/portal/lt/legalAct/TAR.600CC570761B" office:target-frame-name="_blank" xlink:show="new"><text:span text:style-name="T31">25-714</text:span></text:a><text:span text:style-name="T32">, Nr.<text:s/></text:span><text:a xlink:href="https://www.e-tar.lt/portal/lt/legalAct/TAR.D5DE4737F680" office:target-frame-name="_blank" xlink:show="new"><text:span text:style-name="T33">39-1225</text:span></text:a><text:span text:style-name="T34">, Nr.<text:s/></text:span><text:a xlink:href="https://www.e-tar.lt/portal/lt/legalAct/TAR.467DC3E18E6A" office:target-frame-name="_blank" xlink:show="new"><text:span text:style-name="T35">67-2152</text:span></text:a><text:span text:style-name="T36">, Nr.<text:s/></text:span><text:a xlink:href="https://www.e-tar.lt/portal/lt/legalAct/TAR.09313E237EFB" office:target-frame-name="_blank" xlink:show="new"><text:span text:style-name="T37">75-2276</text:span></text:a><text:span text:style-name="T38">) šiuo 10 punktu:</text:span></text:p>
      <text:p text:style-name="P39"><text:span text:style-name="T40">„</text:span><text:span text:style-name="T41">10</text:span><text:span text:style-name="T42">. Leisti Finansų ministerijai, sudarant sutartį su akcine bendrove „Lietuvos dujos“, padengti pripažintos valstybės vidaus skolos akcinei bendrovei „Lietuvos dujos“ dalį – 28 mln. litų, įskaitant jos negrąžintą valstybei paskolą (28 mln. litų) pagal Finansų ministerijos ir akcinės bendrovės „Lietuvos dujos“ 1999 m. spalio 29 d. paskolos sutartį, sudarytą remiantis Lietuvos Respublikos Vyriausybės 1999 m. spalio 28 d. nutarimu Nr. 1204 „Dėl paskolos akcinei bendrovei „Lietuvos dujos“ suteikimo“.</text:span></text:p>
      <text:p text:style-name="P43"/>
      <text:p text:style-name="P44"/>
      <text:p text:style-name="P45"/>
      <text:p text:style-name="P46">Ministras Pirmininkas<text:tab/>Andrius Kubilius</text:p>
      <text:p text:style-name="P47"/>
      <text:p text:style-name="P48"/>
      <text:p text:style-name="P49"/>
      <text:p text:style-name="P50">Finansų ministras<text:tab/>Vytautas Dudėna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1:45:00Z</meta:creation-date>
    <dc:date>2021-06-21T11:45:00Z</dc:date>
    <meta:template xlink:href="Normal.dotm" xlink:type="simple"/>
    <meta:editing-cycles>2</meta:editing-cycles>
    <meta:editing-duration>PT0S</meta:editing-duration>
    <meta:document-statistic meta:page-count="1" meta:paragraph-count="23" meta:word-count="236" meta:character-count="1883" meta:row-count="59" meta:non-whitespace-character-count="1670"/>
  </office:meta>
</office:document-meta>
</file>