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text-transform="uppercase" fo:color="#000000"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align="center"/>
    </style:style>
    <style:style style:name="T32" style:parent-style-name="DefaultParagraphFont" style:family="text">
      <style:text-properties fo:color="#000000" style:font-size-complex="11pt"/>
    </style:style>
    <style:style style:name="P33" style:parent-style-name="Normal" style:family="paragraph">
      <style:paragraph-properties fo:break-before="page" fo:text-indent="3.543in"/>
    </style:style>
    <style:style style:name="T34" style:parent-style-name="DefaultParagraphFont" style:family="text">
      <style:text-properties style:font-name="TimesLT" style:font-size-complex="12pt" fo:language="en" fo:country="US"/>
    </style:style>
    <style:style style:name="P35" style:parent-style-name="Normal" style:family="paragraph">
      <style:paragraph-properties fo:text-indent="3.543in"/>
      <style:text-properties fo:color="#000000" style:font-size-complex="12pt"/>
    </style:style>
    <style:style style:name="P36" style:parent-style-name="Normal" style:family="paragraph">
      <style:paragraph-properties fo:text-indent="3.543in"/>
      <style:text-properties fo:color="#000000" style:font-size-complex="12pt"/>
    </style:style>
    <style:style style:name="P37" style:parent-style-name="Normal" style:family="paragraph">
      <style:paragraph-properties fo:text-indent="3.543in"/>
      <style:text-properties fo:color="#000000" style:font-size-complex="12pt"/>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font-size-complex="11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font-size-complex="11pt"/>
    </style:style>
    <style:style style:name="T43" style:parent-style-name="DefaultParagraphFont" style:family="text">
      <style:text-properties fo:font-weight="bold" style:font-weight-asian="bold" style:font-weight-complex="bold" fo:text-transform="uppercase" fo:color="#000000" style:font-size-complex="11pt"/>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FF" style:font-size-complex="11pt" style:text-underline-type="single" style:text-underline-style="solid" style:text-underline-width="auto" style:text-underline-mode="continuous"/>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FF" style:font-size-complex="11pt" style:text-underline-type="single" style:text-underline-style="solid" style:text-underline-width="auto" style:text-underline-mode="continuous"/>
    </style:style>
    <style:style style:name="T111" style:parent-style-name="DefaultParagraphFont" style:family="text">
      <style:text-properties fo:color="#000000" style:font-size-complex="11pt"/>
    </style:style>
    <style:style style:name="T112" style:parent-style-name="DefaultParagraphFont" style:family="text">
      <style:text-properties fo:color="#0000FF" style:font-size-complex="11pt" style:text-underline-type="single" style:text-underline-style="solid" style:text-underline-width="auto" style:text-underline-mode="continuous"/>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center"/>
      <style:text-properties fo:color="#000000"/>
    </style:style>
    <style:style style:name="P116" style:parent-style-name="Normal" style:family="paragraph">
      <style:text-properties fo:color="#000000"/>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LICENCIJŲ VERSTIS VETERINARINE PRAKTIKA IR FARMACINE VEIKLA VETERINARIJOJE GALIOJIMO SUSTABDYMO IR GALIOJIMO PANAIKINIMO TVARKOS APRAŠO PATVIRTINIMO</text:p>
      <text:p text:style-name="P13"/>
      <text:p text:style-name="P14">2005<text:s/>m. vasario 21 d. Nr. B1-118</text:p>
      <text:p text:style-name="P15">Vilnius</text:p>
      <text:p text:style-name="P16"/>
      <text:p text:style-name="P17"><text:span text:style-name="T18">Vadovaudamasis Lietuvos Respublikos Vyriausybės 1995 m. spalio 26 d. nutarimu Nr. 1390 „Dėl<text:s/></text:span><text:span text:style-name="T19">v</text:span><text:span text:style-name="T20">ertimosi veterinarine praktika ir farmacine veikla veterinarijoje licencijavimo tvarkos“ (Žin., 1995, Nr.<text:s/></text:span><text:a xlink:href="https://www.e-tar.lt/portal/lt/legalAct/TAR.697B397A44F9" office:target-frame-name="_blank" xlink:show="new"><text:span text:style-name="T21">89-2006</text:span></text:a><text:span text:style-name="T22">),</text:span></text:p>
      <text:p text:style-name="P23"><text:span text:style-name="T24">tvirtinu</text:span><text:span text:style-name="T25"><text:s/>Licencijų verstis veterinarine praktika ir farmacine veikla veterinarijoje galiojimo sustabdymo ir galiojimo panaikinimo tvarkos aprašą.</text:span></text:p>
      <text:p text:style-name="P26"/>
      <text:p text:style-name="P27"/>
      <text:p text:style-name="P28"><text:span text:style-name="T29">DIREKTORIAUS PAVADUOTOJAS</text:span></text:p>
      <text:p text:style-name="P30">L. E. DIREKTORIAUS PAREIGAS<text:tab/>PETRAS MAČIULSKIS</text:p>
      <text:p text:style-name="P31"><text:span text:style-name="T32">______________</text:span></text:p>
      <text:soft-page-break/>
      <text:p text:style-name="P33"><text:span text:style-name="T34">PATVIRTINTA</text:span></text:p>
      <text:p text:style-name="P35">Valstybinės maisto ir veterinarijos tarnybos</text:p>
      <text:p text:style-name="P36">direktoriaus<text:s/></text:p>
      <text:p text:style-name="P37">2005 m. vasario 21 d. įsakymu Nr. B1-118</text:p>
      <text:p text:style-name="P38"/>
      <text:p text:style-name="P39"><text:span text:style-name="T40">LICENCIJŲ VERSTIS VETERINARINE PRAKTIKA IR FARMACINE VEIKLA VETERINARIJOJE</text:span></text:p>
      <text:p text:style-name="P41"><text:span text:style-name="T42">GALIOJIMO<text:s/></text:span><text:span text:style-name="T43">SUSTABDYMO IR GALIOJIMO PANAIKINIMO TVARKOS APRAŠAS</text:span></text:p>
      <text:p text:style-name="P44"/>
      <text:p text:style-name="P45"><text:span text:style-name="T46">1</text:span><text:span text:style-name="T47">. Licencijų verstis veterinarine praktika ir farmacine veikla veterinarijoje galiojimo sustabdymo ir galiojimo panaikinimo tvarkos aprašas (toliau – aprašas) nustato licencijų versti veterinarine pr</text:span><text:span text:style-name="T48">aktika ir farmacine veikla veterinarijoje galiojimo sustabdymo ir galiojimo panaikinimo procedūrą.</text:span></text:p>
      <text:p text:style-name="P49"><text:span text:style-name="T50">2</text:span><text:span text:style-name="T51">. Aprašas parengtas vadovaujantis Lietuvos Respublikos Vyriausybės 1995 m. spalio 26 d. nutarimu Nr. 1390 patvirtintomis Vertimosi veterinarine praktika ir farmacine veikla veterinarijoje taisyklėmis (Žin., 1995, Nr.<text:s/></text:span><text:a xlink:href="https://www.e-tar.lt/portal/lt/legalAct/TAR.697B397A44F9" office:target-frame-name="_blank" xlink:show="new"><text:span text:style-name="T52">89-2006</text:span></text:a><text:span text:style-name="T53">) (toliau – Taisyklės).</text:span></text:p>
      <text:p text:style-name="P54"><text:span text:style-name="T55">3</text:span><text:span text:style-name="T56">. Gavusi teikimą iš teritorinės valstybinės maisto ir veterinarijos tarnybos dėl licencijos verstis veterinarine praktika ir farmacine veikla veterinarijoje (toliau – licencijos) g</text:span><text:span text:style-name="T57">aliojimo sustabdymo ar galiojimo panaikinimo, Valstybinės maisto ir veterinarijos tarnybos (toliau – VMVT) direktoriaus įsakymu ne vėliau kaip 14 dienų nuo teikimo gavimo sudaroma komisija iš ne mažiau kaip 7 asmenų. Komisijoje privalo būti komisijos pirmi</text:span><text:span text:style-name="T58">ninkas ir sekretorius.</text:span></text:p>
      <text:p text:style-name="P59"><text:span text:style-name="T60">4</text:span><text:span text:style-name="T61">. Komisijos nariais gali būti skiriami VMVT, apskričių, miestų, rajonų valstybinių maisto ir veterinarijos tarnybų, Lietuvos valstybinės veterinarijos preparatų inspekcijos darbuotojai. Komisijai vadovauja VMVT direktorius arba<text:s/></text:span><text:span text:style-name="T62">vienas iš jo pavaduotojų. Dalyvauti komisijos darbe patariamuoju balsu gali būti kviečiami Lietuvos veterinarijos gydytojų sąjungos, Veterinarijos farmacijos asociacijos, Lietuvos veterinarijos gydytojų asociacijos Bendrosios praktikos sekcijos, Lietuvos s</text:span><text:span text:style-name="T63">mulkių gyvūnų veterinarijos gydytojų asociacijos atstovai.</text:span></text:p>
      <text:p text:style-name="P64"><text:span text:style-name="T65">5</text:span><text:span text:style-name="T66">. Esant reikalui, į komisiją gali būti pakvieti Muitinės departamento, Valstybinės mokesčių inspekcijos prie Finansų ministerijos, Finansinių nusikaltimų tyrimo tarnybos arba jų padalinių atst</text:span><text:span text:style-name="T67">ovai. Esant būtinumui, VMVT iš šių institucijų gali paprašyti papildomos medžiagos, susijusios su fizinio arba juridinio asmens, kuris verčiasi veterinarine praktika arba farmacine veikla veterinarijoje, finansinę arba ūkinę veiklą.</text:span></text:p>
      <text:p text:style-name="P68"><text:span text:style-name="T69">6</text:span><text:span text:style-name="T70">. Sudarius komisij</text:span><text:span text:style-name="T71">ą ir nustačius svarstymo datą, ne vėliau kaip prieš 10 dienų registruotu laišku išsiunčiamas pranešimas juridiniam arba fiziniam asmeniui, kurio licencijos galiojimo sustabdymo ar galiojimo panaikinimo klausimą numatoma svarstyti. Pranešime taip pat turi b</text:span><text:span text:style-name="T72">ūti nurodoma, kad neatvykus į svarstymą licencijos galiojimo sustabdymo arba galiojimo panaikinimo klausimas gali būti svarstomas nedalyvaujant juridiniam arba fiziniam asmeniui.</text:span></text:p>
      <text:p text:style-name="P73"><text:span text:style-name="T74">7</text:span><text:span text:style-name="T75">. Esant svarbioms priežastims, juridinis arba fizinis asmuo, kurio licen</text:span><text:span text:style-name="T76">cijos galiojimo sustabdymą ar galiojimo panaikinimą numatoma svarstyti, raštu gali prašyti nukelti svarstymo datą, tačiau ne daugiau kaip 7 kalendorinėms dienoms. Nukėlus svarstymo datą, registruotu laišku pranešama juridiniam arba fiziniam asmeniui nauja<text:s/></text:span><text:span text:style-name="T77">svarstymo data.</text:span></text:p>
      <text:p text:style-name="P78"><text:span text:style-name="T79">8</text:span><text:span text:style-name="T80">. Pranešimai apie svarstymo datą arba jos nukėlimą, kiti papildomi dokumentai susegami prie svarstymo byloje esančio teikimo.</text:span></text:p>
      <text:p text:style-name="P81"><text:span text:style-name="T82">9</text:span><text:span text:style-name="T83">. Komisijos posėdis dėl licencijos galiojimo sustabdymo ar galiojimo panaikinimo turi būti protokoluojam</text:span><text:span text:style-name="T84">as.</text:span></text:p>
      <text:p text:style-name="P85"><text:span text:style-name="T86">10</text:span><text:span text:style-name="T87">. Komisijos sprendimas dėl licencijos galiojimo sustabdymo ar galiojimo panaikinimo priimamas komisijos narių balsų dauguma nedalyvaujant juridiniam arba fiziniam asmeniui.</text:span></text:p>
      <text:p text:style-name="P88"><text:span text:style-name="T89">11</text:span><text:span text:style-name="T90">. Sprendimas sustabdyti licencijos galiojimą priimamas esant vienam</text:span><text:span text:style-name="T91"><text:s/>iš pagrindų, numatytų Taisyklių 24 punkte. Sprendimas panaikinti licencijos galiojimą priimamas esant vienam iš pagrindų, numatytų Taisyklių 26 punkte.</text:span></text:p>
      <text:p text:style-name="P92"><text:span text:style-name="T93">12</text:span><text:span text:style-name="T94">. Komisijos sprendimas sustabdyti ar panaikinti licencijos galiojimą įforminamas VMVT direktorius</text:span><text:span text:style-name="T95"><text:s/>įsakymu. Posėdyje nedalyvavusiam juridiniam ar fiziniam asmeniui, kurio licencijos<text:s/></text:span><text:soft-page-break/><text:span text:style-name="T96">galiojimas sustabdytas arba panaikintas, pranešama raštu ne vėliau kaip per 3 darbo dienas. Apie sprendimą sustabdyti ar panaikinti licencijos galiojimą yra informuojama ap</text:span><text:span text:style-name="T97">skrities valstybinė mokesčių inspekcija.</text:span></text:p>
      <text:p text:style-name="P98"><text:span text:style-name="T99">13</text:span><text:span text:style-name="T100">. Jeigu panaikinamas licencijos galiojimas verstis farmacine veikla veterinarijoje, tinkamų veterinarinių vaistų likučių realizavimui yra numatomas terminas, tačiau ne ilgesnis kaip 30 kalendorinių dienų. Vete</text:span><text:span text:style-name="T101">rinarinių vaistų likučių realizavimo terminas turi būti numatytas įsakyme. Veterinarinių vaistų likučių realizavimą kontroliuoja Lietuvos valstybinė veterinarijos preparatų inspekcija.</text:span></text:p>
      <text:p text:style-name="P102"><text:span text:style-name="T103">14</text:span><text:span text:style-name="T104">. Valstybinės maisto ir veterinarijos tarnybos direktoriaus įsaky</text:span><text:span text:style-name="T105">mas dėl licencijos galiojimo sustabdymo arba panaikinimo yra skelbiamas „Valstybės žiniose“.</text:span></text:p>
      <text:p text:style-name="P106"><text:span text:style-name="T107">15</text:span><text:span text:style-name="T108">. Valstybinės maisto ir veterinarijos tarnybos direktoriaus įsakymas dėl licencijos galiojimo sustabdymo arba panaikinimo per 1 mėnesį nuo jo priėmimo gali b</text:span><text:span text:style-name="T109">ūti apskųstas Administracinių bylų teisenos įstatymo (Žin., 1999, Nr.<text:s/></text:span><text:a xlink:href="https://www.e-tar.lt/portal/lt/legalAct/TAR.67B5099C5848" office:target-frame-name="_blank" xlink:show="new"><text:span text:style-name="T110">13-308</text:span></text:a><text:span text:style-name="T111">; 2000, Nr.<text:s/></text:span><text:a xlink:href="https://www.e-tar.lt/portal/lt/legalAct/TAR.78FAC7B20AD8" office:target-frame-name="_blank" xlink:show="new"><text:span text:style-name="T112">85-2566</text:span></text:a><text:span text:style-name="T113">) n</text:span><text:span text:style-name="T114">ustatyta tvarka.</text:span></text:p>
      <text:p text:style-name="P115">______________</text:p>
      <text:p text:style-name="P11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0:53:00Z</meta:creation-date>
    <dc:date>2015-07-04T10:53:00Z</dc:date>
    <meta:template xlink:href="Normal" xlink:type="simple"/>
    <meta:editing-cycles>2</meta:editing-cycles>
    <meta:editing-duration>PT0S</meta:editing-duration>
    <meta:document-statistic meta:page-count="3" meta:paragraph-count="38" meta:word-count="722" meta:character-count="5990" meta:row-count="143" meta:non-whitespace-character-count="5306"/>
  </office:meta>
</office:document-meta>
</file>