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EIMO KONTROLIERIŲ ĮSTATYMO 6 STRAIPSNIO PAKEITIMO</text:p>
      <text:p text:style-name="P11"/>
      <text:p text:style-name="P12">1995 m. sausio 17 d. Nr. I-759</text:p>
      <text:p text:style-name="P13">Vilnius</text:p>
      <text:p text:style-name="P14"/>
      <text:p text:style-name="P15"><text:span text:style-name="T16">Pakeisti Lietuvos Respublikos Seimo kontrolierių įstatymo (Žin.,<text:s/></text:span><text:span text:style-name="T17">1994, Nr.<text:s/></text:span><text:a xlink:href="https://www.e-tar.lt/portal/lt/legalAct/TAR.6F638532D57C" office:target-frame-name="_blank" xlink:show="new"><text:span text:style-name="T18">22-345</text:span></text:a><text:span text:style-name="T19">) 6 straipsnį ir jo pirmojoje dalyje vietoj sakinio „Jos struktūrą, etatus ir finansavimą tvirtina Seimas“ įrašyti: „Jos finansavimą tvirtina Seimas, o struktūrą</text:span><text:span text:style-name="T20">, etatus ir atlyginimus – Seimo kontrolierių įstaigos valdyba, susidedanti iš penkių Seimo kontrolierių. Seimo kontrolierių įstaigos valdybos kompetenciją apibrėžia Seimo kontrolierių įstaigos statutas“.</text:span></text:p>
      <text:p text:style-name="P21"/>
      <text:p text:style-name="P22"/>
      <text:p text:style-name="P23"><text:span text:style-name="T24">Skelbiu šį Lietuvos Respublikos Seimo priimtą įs</text:span><text:span text:style-name="T25">tatymą.</text:span></text:p>
      <text:p text:style-name="P26"/>
      <text:p text:style-name="P27">RESPUBLIKOS PREZIDENTAS<text:tab/>ALGIRDAS BRAZ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52:00Z</meta:creation-date>
    <dc:date>2015-10-12T20:52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96" meta:row-count="30" meta:non-whitespace-character-count="701"/>
  </office:meta>
</office:document-meta>
</file>