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7 M. KOVO 8 D. NUTARIMO NR. 207 „DĖL PABĖGĖLIŲ REIKALŲ TARYBOS SUDARYMO“ DALINIO PAKEITIMO</text:p>
      <text:p text:style-name="P8"/>
      <text:p text:style-name="P9">1997 m. gruodžio 4 d. Nr. 1341</text:p>
      <text:p text:style-name="P10">Vilnius</text:p>
      <text:p text:style-name="P11"/>
      <text:p text:style-name="P12"><text:bookmark-start text:name="X287e7bd4d5534b63bb2b46dff26854bd"/><text:span text:style-name="T13">Lietuvos Respublikos Vyriausybė</text:span><text:span text:style-name="T14"><text:s/>nutari</text:span><text:span text:style-name="T15">a:</text:span></text:p>
      <text:p text:style-name="P16"><text:bookmark-start text:name="Xde6dfecb8c884fa6a7ce68290f5c0a69"/><text:bookmark-end text:name="X287e7bd4d5534b63bb2b46dff26854bd"/><text:span text:style-name="T17">Iš dalies pakeičiant Lietuvos Respublikos Vyriausybės 1997 m. kovo 8 d. nutarimą Nr. 207 „Dėl Pabėgėlių reikalų tarybos sudarymo“ (Žin., 1997, Nr. 22-534, Nr. 60-1425), išbraukti iš nurodytuoju nutarimu sudarytos Pabėgėlių reikalų tarybos Z. Monid ir įrašyti į ją V. Baliūnienę – Kultūros ministerijos Juridinio departamento Teisės skyriaus vadovę.</text:span></text:p>
      <text:p text:style-name="P18"/>
      <text:p text:style-name="P19"/>
      <text:p text:style-name="P20"/>
      <text:p text:style-name="LLPSignatura"><text:bookmark-end text:name="Xde6dfecb8c884fa6a7ce68290f5c0a69"/><text:span text:style-name="LLCTekstas">Ministras Pirmininkas</text:span><text:span text:style-name="LLCTekstas"><text:tab/>Gediminas Vagnorius</text:span></text:p>
      <text:p text:style-name="LLPSignatura"/>
      <text:p text:style-name="LLPSignatura"/>
      <text:p text:style-name="LLPSignatura"/>
      <text:p text:style-name="LLPSignatura"><text:span text:style-name="LLCTekstas">Socialinės apsaugos ir darbo ministrė</text:span><text:span text:style-name="LLCTekstas"><text:tab/>Irena Degutienė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deuš Buivid</meta:initial-creator>
    <dc:creator>adlibuser</dc:creator>
    <meta:creation-date>2020-01-06T14:33:00Z</meta:creation-date>
    <dc:date>2020-01-06T14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18" meta:row-count="21" meta:non-whitespace-character-count="637"/>
  </office:meta>
</office:document-meta>
</file>